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o_Oferta_de_Cursos_de_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MEC</text:p>
          </table:table-cell>
          <table:table-cell office:value-type="string" table:style-name="ce1">
            <text:p>IES</text:p>
          </table:table-cell>
          <table:table-cell office:value-type="string" table:style-name="ce1">
            <text:p>Nome IES</text:p>
          </table:table-cell>
          <table:table-cell office:value-type="string" table:style-name="ce1">
            <text:p>Turma</text:p>
          </table:table-cell>
          <table:table-cell office:value-type="string" table:style-name="ce1">
            <text:p>Idioma</text:p>
          </table:table-cell>
          <table:table-cell office:value-type="string" table:style-name="ce1">
            <text:p>Vagas</text:p>
          </table:table-cell>
          <table:table-cell office:value-type="string" table:style-name="ce1">
            <text:p>QCE</text:p>
          </table:table-cell>
          <table:table-cell office:value-type="string" table:style-name="ce1">
            <text:p>Carga Horária</text:p>
          </table:table-cell>
          <table:table-cell office:value-type="string" table:style-name="ce1">
            <text:p>QCE Professor</text:p>
          </table:table-cell>
          <table:table-cell office:value-type="string" table:style-name="ce1">
            <text:p>CPF Inscrito</text:p>
          </table:table-cell>
          <table:table-cell office:value-type="string" table:style-name="ce1">
            <text:p>Opção</text:p>
          </table:table-cell>
          <table:table-cell office:value-type="string" table:style-name="ce1">
            <text:p>Data do Cadastro</text:p>
          </table:table-cell>
          <table:table-cell office:value-type="string" table:style-name="ce1">
            <text:p>Origem do Cadastro</text:p>
          </table:table-cell>
          <table:table-cell office:value-type="string" table:style-name="ce1">
            <text:p>Data Inscrição</text:p>
          </table:table-cell>
          <table:table-cell office:value-type="string" table:style-name="ce1">
            <text:p>Qtde Avaliação</text:p>
          </table:table-cell>
          <table:table-cell office:value-type="string" table:style-name="ce1">
            <text:p>Nível Turma</text:p>
          </table:table-cell>
          <table:table-cell office:value-type="string" table:style-name="ce1">
            <text:p>Data Início Turma</text:p>
          </table:table-cell>
          <table:table-cell office:value-type="string" table:style-name="ce1">
            <text:p>Data Fim Turma</text:p>
          </table:table-cell>
          <table:table-cell office:value-type="string" table:style-name="ce1">
            <text:p>Encontros Semanais</text:p>
          </table:table-cell>
          <table:table-cell office:value-type="string" table:style-name="ce1">
            <text:p>Nome Inscrito</text:p>
          </table:table-cell>
          <table:table-cell office:value-type="string" table:style-name="ce1">
            <text:p>Telefone Inscrito</text:p>
          </table:table-cell>
          <table:table-cell office:value-type="string" table:style-name="ce1">
            <text:p>Celular Inscrito</text:p>
          </table:table-cell>
          <table:table-cell office:value-type="string" table:style-name="ce1">
            <text:p>Email Inscrito</text:p>
          </table:table-cell>
          <table:table-cell office:value-type="string" table:style-name="ce1">
            <text:p>Nome Professor</text:p>
          </table:table-cell>
          <table:table-cell office:value-type="string" table:style-name="ce1">
            <text:p>Telefone Professor</text:p>
          </table:table-cell>
          <table:table-cell office:value-type="string" table:style-name="ce1">
            <text:p>Celular Professor</text:p>
          </table:table-cell>
          <table:table-cell office:value-type="string" table:style-name="ce1">
            <text:p>Email Professor</text:p>
          </table:table-cell>
          <table:table-cell office:value-type="string" table:style-name="ce1">
            <text:p>Sala</text:p>
          </table:table-cell>
          <table:table-cell office:value-type="string" table:style-name="ce1">
            <text:p>Campu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Ementa</text:p>
          </table:table-cell>
          <table:table-cell office:value-type="string" table:style-name="ce1">
            <text:p>Referência</text:p>
          </table:table-cell>
          <table:table-cell office:value-type="string" table:style-name="ce1">
            <text:p>Metodologia</text:p>
          </table:table-cell>
          <table:table-cell office:value-type="string" table:style-name="ce1">
            <text:p>Conteúdo Programático</text:p>
          </table:table-cell>
          <table:table-cell office:value-type="string" table:style-name="ce1">
            <text:p>Justificativa</text:p>
          </table:table-cell>
          <table:table-cell office:value-type="string" table:style-name="ce1">
            <text:p>Criada depois da ocupaç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58" table:style-name="ce1">
            <text:p>472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40.941.503-07</text:p>
          </table:table-cell>
          <table:table-cell office:value-type="float" office:value="1" table:style-name="ce1">
            <text:p>1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W</text:p>
          </table:table-cell>
          <table:table-cell office:value-type="date" office:date-value="2018-10-12T00:00:00" table:style-name="ce2">
            <text:p>1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 SABINO JACO DO NASCIMENTO</text:p>
          </table:table-cell>
          <table:table-cell office:value-type="float" office:value="8835321253" table:style-name="ce1">
            <text:p>8835321253</text:p>
          </table:table-cell>
          <table:table-cell office:value-type="float" office:value="8899177853" table:style-name="ce1">
            <text:p>8899177853</text:p>
          </table:table-cell>
          <table:table-cell office:value-type="string" table:style-name="ce1">
            <text:p>simonsabino@hot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Desenvolvimento de Habilidades Orais e Pronúncia da Língua Inglesa</text:p>
          </table:table-cell>
          <table:table-cell office:value-type="string" table:style-name="ce1">
            <text:p>Estudo de aspectos práticos da comunicação em língua inglesa com foco na pronúncia. Estudo das variedades da língua inglesa em países anglófonos. Prática e desenvolvimento da habilidade oral (produção e compreensão) em contextos acadêmicos.</text:p>
          </table:table-cell>
          <table:table-cell office:value-type="string" table:style-name="ce1">
            <text:p>COURY, J. G.&amp;nbsp Exercícios para Falar Melhor em Inglês: Speaking Activities.&amp;nbsp Disal Editora, 2013, 198p.CRYSTAL, D.&amp;nbsp English as a Global Language. New York: Cambridge University Press, 2003, 212p.GODOY, S.M.B. <text:s/>GONTOW, C. <text:s/>MARCELINO, M.&amp;nbsp English Pronunciation for Brazilians: The Sounds of American English. Disal Editora, 2006, 288p.HANCOCK, M.&amp;nbsp English Pronunciation in Use. Self-study and classroom use. Cambridge University Press, 2003, 200p.CLARK, Ursula. Studying language: English in action.&amp;nbsp Perspectives on the English Language. New York: Palgrave Macmillan, 2007, 208p. Disponível em: &amp;lt http://eprints.aston.ac.uk/439/&amp;gt HANCOCK, M.&amp;nbsp English Pronunciation in Use. Self-study and classroom use. Cambridge University Press, 2003, 200p.LOCKE, John.&amp;nbsp Duels and Duets: why men and women talk so differently.&amp;nbsp Disponível em: &amp;lt https://cup.linguistlist.org/academic-books/discourse-analysis/duels-and-duets-why-men-and-women-talk-so-differently/&amp;gt . Acesso: 25 de maio de 2018.DICTATION EXERCISES FOR ENGLISH LEARNERS. Disponível em: &amp;lt http://www.rong-chang.com/eslread/eslread/dict/contents.htm&amp;gt INTERNATIONAL DIALECTS OF ENGLISH ARCHIVE: Disponível em: &amp;lt http://www.dialectsarchive.com/dialects-accents&amp;gt THE AMERICAN ACCENTS. Disponível em &amp;lt http://dialectblog.com/northamerican-accents/&amp;gt THE SPEECH ACCENT ARCHIVE.&amp;nbsp Disponível em: &amp;lt http://accent.gmu.edu/about.php&amp;gt BrainPOP&amp;nbsp ELL. Disponível em: &amp;lt https://ell.brainpop.com/&amp;gt <text:s text:c="24"/>Fonetiks. Disponível em: &amp;lt http://www.fonetiks.org/&amp;gt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 a fim de promover o compartilhamento de conhecimentos em produção e apresentações orais. Assim, existe a demanda de conhecimento cultural que norteie essas interações, além de reflexão crítica acerca de possíveis dificuldades em relação às peculiaridades linguísticas e culturais do país em questão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58" table:style-name="ce1">
            <text:p>472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41.628.883-96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A CLAUDIA MARCIANO MONTEIRO</text:p>
          </table:table-cell>
          <table:table-cell table:style-name="ce1"/>
          <table:table-cell office:value-type="float" office:value="88999425831" table:style-name="ce1">
            <text:p>88999425831</text:p>
          </table:table-cell>
          <table:table-cell office:value-type="string" table:style-name="ce1">
            <text:p>claudia.monteiro@ufca.edu.br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Desenvolvimento de Habilidades Orais e Pronúncia da Língua Inglesa</text:p>
          </table:table-cell>
          <table:table-cell office:value-type="string" table:style-name="ce1">
            <text:p>Estudo de aspectos práticos da comunicação em língua inglesa com foco na pronúncia. Estudo das variedades da língua inglesa em países anglófonos. Prática e desenvolvimento da habilidade oral (produção e compreensão) em contextos acadêmicos.</text:p>
          </table:table-cell>
          <table:table-cell office:value-type="string" table:style-name="ce1">
            <text:p>COURY, J. G.&amp;nbsp Exercícios para Falar Melhor em Inglês: Speaking Activities.&amp;nbsp Disal Editora, 2013, 198p.CRYSTAL, D.&amp;nbsp English as a Global Language. New York: Cambridge University Press, 2003, 212p.GODOY, S.M.B. <text:s/>GONTOW, C. <text:s/>MARCELINO, M.&amp;nbsp English Pronunciation for Brazilians: The Sounds of American English. Disal Editora, 2006, 288p.HANCOCK, M.&amp;nbsp English Pronunciation in Use. Self-study and classroom use. Cambridge University Press, 2003, 200p.CLARK, Ursula. Studying language: English in action.&amp;nbsp Perspectives on the English Language. New York: Palgrave Macmillan, 2007, 208p. Disponível em: &amp;lt http://eprints.aston.ac.uk/439/&amp;gt HANCOCK, M.&amp;nbsp English Pronunciation in Use. Self-study and classroom use. Cambridge University Press, 2003, 200p.LOCKE, John.&amp;nbsp Duels and Duets: why men and women talk so differently.&amp;nbsp Disponível em: &amp;lt https://cup.linguistlist.org/academic-books/discourse-analysis/duels-and-duets-why-men-and-women-talk-so-differently/&amp;gt . Acesso: 25 de maio de 2018.DICTATION EXERCISES FOR ENGLISH LEARNERS. Disponível em: &amp;lt http://www.rong-chang.com/eslread/eslread/dict/contents.htm&amp;gt INTERNATIONAL DIALECTS OF ENGLISH ARCHIVE: Disponível em: &amp;lt http://www.dialectsarchive.com/dialects-accents&amp;gt THE AMERICAN ACCENTS. Disponível em &amp;lt http://dialectblog.com/northamerican-accents/&amp;gt THE SPEECH ACCENT ARCHIVE.&amp;nbsp Disponível em: &amp;lt http://accent.gmu.edu/about.php&amp;gt BrainPOP&amp;nbsp ELL. Disponível em: &amp;lt https://ell.brainpop.com/&amp;gt <text:s text:c="24"/>Fonetiks. Disponível em: &amp;lt http://www.fonetiks.org/&amp;gt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 a fim de promover o compartilhamento de conhecimentos em produção e apresentações orais. Assim, existe a demanda de conhecimento cultural que norteie essas interações, além de reflexão crítica acerca de possíveis dificuldades em relação às peculiaridades linguísticas e culturais do país em questão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58" table:style-name="ce1">
            <text:p>472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5.466.663-40</text:p>
          </table:table-cell>
          <table:table-cell office:value-type="float" office:value="1" table:style-name="ce1">
            <text:p>1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W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ENDELL DA SILVA SALES</text:p>
          </table:table-cell>
          <table:table-cell table:style-name="ce1"/>
          <table:table-cell office:value-type="float" office:value="8892466384" table:style-name="ce1">
            <text:p>8892466384</text:p>
          </table:table-cell>
          <table:table-cell office:value-type="string" table:style-name="ce1">
            <text:p>wendellcrato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Desenvolvimento de Habilidades Orais e Pronúncia da Língua Inglesa</text:p>
          </table:table-cell>
          <table:table-cell office:value-type="string" table:style-name="ce1">
            <text:p>Estudo de aspectos práticos da comunicação em língua inglesa com foco na pronúncia. Estudo das variedades da língua inglesa em países anglófonos. Prática e desenvolvimento da habilidade oral (produção e compreensão) em contextos acadêmicos.</text:p>
          </table:table-cell>
          <table:table-cell office:value-type="string" table:style-name="ce1">
            <text:p>COURY, J. G.&amp;nbsp Exercícios para Falar Melhor em Inglês: Speaking Activities.&amp;nbsp Disal Editora, 2013, 198p.CRYSTAL, D.&amp;nbsp English as a Global Language. New York: Cambridge University Press, 2003, 212p.GODOY, S.M.B. <text:s/>GONTOW, C. <text:s/>MARCELINO, M.&amp;nbsp English Pronunciation for Brazilians: The Sounds of American English. Disal Editora, 2006, 288p.HANCOCK, M.&amp;nbsp English Pronunciation in Use. Self-study and classroom use. Cambridge University Press, 2003, 200p.CLARK, Ursula. Studying language: English in action.&amp;nbsp Perspectives on the English Language. New York: Palgrave Macmillan, 2007, 208p. Disponível em: &amp;lt http://eprints.aston.ac.uk/439/&amp;gt HANCOCK, M.&amp;nbsp English Pronunciation in Use. Self-study and classroom use. Cambridge University Press, 2003, 200p.LOCKE, John.&amp;nbsp Duels and Duets: why men and women talk so differently.&amp;nbsp Disponível em: &amp;lt https://cup.linguistlist.org/academic-books/discourse-analysis/duels-and-duets-why-men-and-women-talk-so-differently/&amp;gt . Acesso: 25 de maio de 2018.DICTATION EXERCISES FOR ENGLISH LEARNERS. Disponível em: &amp;lt http://www.rong-chang.com/eslread/eslread/dict/contents.htm&amp;gt INTERNATIONAL DIALECTS OF ENGLISH ARCHIVE: Disponível em: &amp;lt http://www.dialectsarchive.com/dialects-accents&amp;gt THE AMERICAN ACCENTS. Disponível em &amp;lt http://dialectblog.com/northamerican-accents/&amp;gt THE SPEECH ACCENT ARCHIVE.&amp;nbsp Disponível em: &amp;lt http://accent.gmu.edu/about.php&amp;gt BrainPOP&amp;nbsp ELL. Disponível em: &amp;lt https://ell.brainpop.com/&amp;gt <text:s text:c="24"/>Fonetiks. Disponível em: &amp;lt http://www.fonetiks.org/&amp;gt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 a fim de promover o compartilhamento de conhecimentos em produção e apresentações orais. Assim, existe a demanda de conhecimento cultural que norteie essas interações, além de reflexão crítica acerca de possíveis dificuldades em relação às peculiaridades linguísticas e culturais do país em questão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58" table:style-name="ce1">
            <text:p>472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6.366.173-99</text:p>
          </table:table-cell>
          <table:table-cell office:value-type="float" office:value="1" table:style-name="ce1">
            <text:p>1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W</text:p>
          </table:table-cell>
          <table:table-cell office:value-type="date" office:date-value="2018-10-04T00:00:00" table:style-name="ce2">
            <text:p>04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EL DE OLIVEIRA SAMPAIO VASCONCELOS E SA</text:p>
          </table:table-cell>
          <table:table-cell office:value-type="float" office:value="88998721342" table:style-name="ce1">
            <text:p>88998721342</text:p>
          </table:table-cell>
          <table:table-cell table:style-name="ce1"/>
          <table:table-cell office:value-type="string" table:style-name="ce1">
            <text:p>daniel.osvs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Desenvolvimento de Habilidades Orais e Pronúncia da Língua Inglesa</text:p>
          </table:table-cell>
          <table:table-cell office:value-type="string" table:style-name="ce1">
            <text:p>Estudo de aspectos práticos da comunicação em língua inglesa com foco na pronúncia. Estudo das variedades da língua inglesa em países anglófonos. Prática e desenvolvimento da habilidade oral (produção e compreensão) em contextos acadêmicos.</text:p>
          </table:table-cell>
          <table:table-cell office:value-type="string" table:style-name="ce1">
            <text:p>COURY, J. G.&amp;nbsp Exercícios para Falar Melhor em Inglês: Speaking Activities.&amp;nbsp Disal Editora, 2013, 198p.CRYSTAL, D.&amp;nbsp English as a Global Language. New York: Cambridge University Press, 2003, 212p.GODOY, S.M.B. <text:s/>GONTOW, C. <text:s/>MARCELINO, M.&amp;nbsp English Pronunciation for Brazilians: The Sounds of American English. Disal Editora, 2006, 288p.HANCOCK, M.&amp;nbsp English Pronunciation in Use. Self-study and classroom use. Cambridge University Press, 2003, 200p.CLARK, Ursula. Studying language: English in action.&amp;nbsp Perspectives on the English Language. New York: Palgrave Macmillan, 2007, 208p. Disponível em: &amp;lt http://eprints.aston.ac.uk/439/&amp;gt HANCOCK, M.&amp;nbsp English Pronunciation in Use. Self-study and classroom use. Cambridge University Press, 2003, 200p.LOCKE, John.&amp;nbsp Duels and Duets: why men and women talk so differently.&amp;nbsp Disponível em: &amp;lt https://cup.linguistlist.org/academic-books/discourse-analysis/duels-and-duets-why-men-and-women-talk-so-differently/&amp;gt . Acesso: 25 de maio de 2018.DICTATION EXERCISES FOR ENGLISH LEARNERS. Disponível em: &amp;lt http://www.rong-chang.com/eslread/eslread/dict/contents.htm&amp;gt INTERNATIONAL DIALECTS OF ENGLISH ARCHIVE: Disponível em: &amp;lt http://www.dialectsarchive.com/dialects-accents&amp;gt THE AMERICAN ACCENTS. Disponível em &amp;lt http://dialectblog.com/northamerican-accents/&amp;gt THE SPEECH ACCENT ARCHIVE.&amp;nbsp Disponível em: &amp;lt http://accent.gmu.edu/about.php&amp;gt BrainPOP&amp;nbsp ELL. Disponível em: &amp;lt https://ell.brainpop.com/&amp;gt <text:s text:c="24"/>Fonetiks. Disponível em: &amp;lt http://www.fonetiks.org/&amp;gt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 a fim de promover o compartilhamento de conhecimentos em produção e apresentações orais. Assim, existe a demanda de conhecimento cultural que norteie essas interações, além de reflexão crítica acerca de possíveis dificuldades em relação às peculiaridades linguísticas e culturais do país em questão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58" table:style-name="ce1">
            <text:p>472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1.070.823-60</text:p>
          </table:table-cell>
          <table:table-cell office:value-type="float" office:value="1" table:style-name="ce1">
            <text:p>1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W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LA GRAZIELY SOARES GOMES</text:p>
          </table:table-cell>
          <table:table-cell table:style-name="ce1"/>
          <table:table-cell office:value-type="float" office:value="88988280527" table:style-name="ce1">
            <text:p>88988280527</text:p>
          </table:table-cell>
          <table:table-cell office:value-type="string" table:style-name="ce1">
            <text:p>karllagraziielly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Desenvolvimento de Habilidades Orais e Pronúncia da Língua Inglesa</text:p>
          </table:table-cell>
          <table:table-cell office:value-type="string" table:style-name="ce1">
            <text:p>Estudo de aspectos práticos da comunicação em língua inglesa com foco na pronúncia. Estudo das variedades da língua inglesa em países anglófonos. Prática e desenvolvimento da habilidade oral (produção e compreensão) em contextos acadêmicos.</text:p>
          </table:table-cell>
          <table:table-cell office:value-type="string" table:style-name="ce1">
            <text:p>COURY, J. G.&amp;nbsp Exercícios para Falar Melhor em Inglês: Speaking Activities.&amp;nbsp Disal Editora, 2013, 198p.CRYSTAL, D.&amp;nbsp English as a Global Language. New York: Cambridge University Press, 2003, 212p.GODOY, S.M.B. <text:s/>GONTOW, C. <text:s/>MARCELINO, M.&amp;nbsp English Pronunciation for Brazilians: The Sounds of American English. Disal Editora, 2006, 288p.HANCOCK, M.&amp;nbsp English Pronunciation in Use. Self-study and classroom use. Cambridge University Press, 2003, 200p.CLARK, Ursula. Studying language: English in action.&amp;nbsp Perspectives on the English Language. New York: Palgrave Macmillan, 2007, 208p. Disponível em: &amp;lt http://eprints.aston.ac.uk/439/&amp;gt HANCOCK, M.&amp;nbsp English Pronunciation in Use. Self-study and classroom use. Cambridge University Press, 2003, 200p.LOCKE, John.&amp;nbsp Duels and Duets: why men and women talk so differently.&amp;nbsp Disponível em: &amp;lt https://cup.linguistlist.org/academic-books/discourse-analysis/duels-and-duets-why-men-and-women-talk-so-differently/&amp;gt . Acesso: 25 de maio de 2018.DICTATION EXERCISES FOR ENGLISH LEARNERS. Disponível em: &amp;lt http://www.rong-chang.com/eslread/eslread/dict/contents.htm&amp;gt INTERNATIONAL DIALECTS OF ENGLISH ARCHIVE: Disponível em: &amp;lt http://www.dialectsarchive.com/dialects-accents&amp;gt THE AMERICAN ACCENTS. Disponível em &amp;lt http://dialectblog.com/northamerican-accents/&amp;gt THE SPEECH ACCENT ARCHIVE.&amp;nbsp Disponível em: &amp;lt http://accent.gmu.edu/about.php&amp;gt BrainPOP&amp;nbsp ELL. Disponível em: &amp;lt https://ell.brainpop.com/&amp;gt <text:s text:c="24"/>Fonetiks. Disponível em: &amp;lt http://www.fonetiks.org/&amp;gt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 a fim de promover o compartilhamento de conhecimentos em produção e apresentações orais. Assim, existe a demanda de conhecimento cultural que norteie essas interações, além de reflexão crítica acerca de possíveis dificuldades em relação às peculiaridades linguísticas e culturais do país em questão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58" table:style-name="ce1">
            <text:p>472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3.806.583-60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NA RAISSA BARROS ALVES CORDEIRO</text:p>
          </table:table-cell>
          <table:table-cell office:value-type="float" office:value="8821550043" table:style-name="ce1">
            <text:p>8821550043</text:p>
          </table:table-cell>
          <table:table-cell office:value-type="float" office:value="88998626159" table:style-name="ce1">
            <text:p>88998626159</text:p>
          </table:table-cell>
          <table:table-cell office:value-type="string" table:style-name="ce1">
            <text:p>lanarai.lr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Desenvolvimento de Habilidades Orais e Pronúncia da Língua Inglesa</text:p>
          </table:table-cell>
          <table:table-cell office:value-type="string" table:style-name="ce1">
            <text:p>Estudo de aspectos práticos da comunicação em língua inglesa com foco na pronúncia. Estudo das variedades da língua inglesa em países anglófonos. Prática e desenvolvimento da habilidade oral (produção e compreensão) em contextos acadêmicos.</text:p>
          </table:table-cell>
          <table:table-cell office:value-type="string" table:style-name="ce1">
            <text:p>COURY, J. G.&amp;nbsp Exercícios para Falar Melhor em Inglês: Speaking Activities.&amp;nbsp Disal Editora, 2013, 198p.CRYSTAL, D.&amp;nbsp English as a Global Language. New York: Cambridge University Press, 2003, 212p.GODOY, S.M.B. <text:s/>GONTOW, C. <text:s/>MARCELINO, M.&amp;nbsp English Pronunciation for Brazilians: The Sounds of American English. Disal Editora, 2006, 288p.HANCOCK, M.&amp;nbsp English Pronunciation in Use. Self-study and classroom use. Cambridge University Press, 2003, 200p.CLARK, Ursula. Studying language: English in action.&amp;nbsp Perspectives on the English Language. New York: Palgrave Macmillan, 2007, 208p. Disponível em: &amp;lt http://eprints.aston.ac.uk/439/&amp;gt HANCOCK, M.&amp;nbsp English Pronunciation in Use. Self-study and classroom use. Cambridge University Press, 2003, 200p.LOCKE, John.&amp;nbsp Duels and Duets: why men and women talk so differently.&amp;nbsp Disponível em: &amp;lt https://cup.linguistlist.org/academic-books/discourse-analysis/duels-and-duets-why-men-and-women-talk-so-differently/&amp;gt . Acesso: 25 de maio de 2018.DICTATION EXERCISES FOR ENGLISH LEARNERS. Disponível em: &amp;lt http://www.rong-chang.com/eslread/eslread/dict/contents.htm&amp;gt INTERNATIONAL DIALECTS OF ENGLISH ARCHIVE: Disponível em: &amp;lt http://www.dialectsarchive.com/dialects-accents&amp;gt THE AMERICAN ACCENTS. Disponível em &amp;lt http://dialectblog.com/northamerican-accents/&amp;gt THE SPEECH ACCENT ARCHIVE.&amp;nbsp Disponível em: &amp;lt http://accent.gmu.edu/about.php&amp;gt BrainPOP&amp;nbsp ELL. Disponível em: &amp;lt https://ell.brainpop.com/&amp;gt <text:s text:c="24"/>Fonetiks. Disponível em: &amp;lt http://www.fonetiks.org/&amp;gt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 a fim de promover o compartilhamento de conhecimentos em produção e apresentações orais. Assim, existe a demanda de conhecimento cultural que norteie essas interações, além de reflexão crítica acerca de possíveis dificuldades em relação às peculiaridades linguísticas e culturais do país em questão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58" table:style-name="ce1">
            <text:p>472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0.395.093-26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W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URI ALMEIDA PINTO</text:p>
          </table:table-cell>
          <table:table-cell office:value-type="float" office:value="8821480204" table:style-name="ce1">
            <text:p>8821480204</text:p>
          </table:table-cell>
          <table:table-cell office:value-type="float" office:value="88998057436" table:style-name="ce1">
            <text:p>88998057436</text:p>
          </table:table-cell>
          <table:table-cell office:value-type="string" table:style-name="ce1">
            <text:p>yurialpinto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Desenvolvimento de Habilidades Orais e Pronúncia da Língua Inglesa</text:p>
          </table:table-cell>
          <table:table-cell office:value-type="string" table:style-name="ce1">
            <text:p>Estudo de aspectos práticos da comunicação em língua inglesa com foco na pronúncia. Estudo das variedades da língua inglesa em países anglófonos. Prática e desenvolvimento da habilidade oral (produção e compreensão) em contextos acadêmicos.</text:p>
          </table:table-cell>
          <table:table-cell office:value-type="string" table:style-name="ce1">
            <text:p>COURY, J. G.&amp;nbsp Exercícios para Falar Melhor em Inglês: Speaking Activities.&amp;nbsp Disal Editora, 2013, 198p.CRYSTAL, D.&amp;nbsp English as a Global Language. New York: Cambridge University Press, 2003, 212p.GODOY, S.M.B. <text:s/>GONTOW, C. <text:s/>MARCELINO, M.&amp;nbsp English Pronunciation for Brazilians: The Sounds of American English. Disal Editora, 2006, 288p.HANCOCK, M.&amp;nbsp English Pronunciation in Use. Self-study and classroom use. Cambridge University Press, 2003, 200p.CLARK, Ursula. Studying language: English in action.&amp;nbsp Perspectives on the English Language. New York: Palgrave Macmillan, 2007, 208p. Disponível em: &amp;lt http://eprints.aston.ac.uk/439/&amp;gt HANCOCK, M.&amp;nbsp English Pronunciation in Use. Self-study and classroom use. Cambridge University Press, 2003, 200p.LOCKE, John.&amp;nbsp Duels and Duets: why men and women talk so differently.&amp;nbsp Disponível em: &amp;lt https://cup.linguistlist.org/academic-books/discourse-analysis/duels-and-duets-why-men-and-women-talk-so-differently/&amp;gt . Acesso: 25 de maio de 2018.DICTATION EXERCISES FOR ENGLISH LEARNERS. Disponível em: &amp;lt http://www.rong-chang.com/eslread/eslread/dict/contents.htm&amp;gt INTERNATIONAL DIALECTS OF ENGLISH ARCHIVE: Disponível em: &amp;lt http://www.dialectsarchive.com/dialects-accents&amp;gt THE AMERICAN ACCENTS. Disponível em &amp;lt http://dialectblog.com/northamerican-accents/&amp;gt THE SPEECH ACCENT ARCHIVE.&amp;nbsp Disponível em: &amp;lt http://accent.gmu.edu/about.php&amp;gt BrainPOP&amp;nbsp ELL. Disponível em: &amp;lt https://ell.brainpop.com/&amp;gt <text:s text:c="24"/>Fonetiks. Disponível em: &amp;lt http://www.fonetiks.org/&amp;gt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 a fim de promover o compartilhamento de conhecimentos em produção e apresentações orais. Assim, existe a demanda de conhecimento cultural que norteie essas interações, além de reflexão crítica acerca de possíveis dificuldades em relação às peculiaridades linguísticas e culturais do país em questão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58" table:style-name="ce1">
            <text:p>472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2.246.413-40</text:p>
          </table:table-cell>
          <table:table-cell office:value-type="float" office:value="1" table:style-name="ce1">
            <text:p>1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W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ISA HELLEN CRUZ RODRIGUES</text:p>
          </table:table-cell>
          <table:table-cell office:value-type="float" office:value="8835122728" table:style-name="ce1">
            <text:p>8835122728</text:p>
          </table:table-cell>
          <table:table-cell office:value-type="float" office:value="8899802032" table:style-name="ce1">
            <text:p>8899802032</text:p>
          </table:table-cell>
          <table:table-cell office:value-type="string" table:style-name="ce1">
            <text:p>elisa.cruz24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Desenvolvimento de Habilidades Orais e Pronúncia da Língua Inglesa</text:p>
          </table:table-cell>
          <table:table-cell office:value-type="string" table:style-name="ce1">
            <text:p>Estudo de aspectos práticos da comunicação em língua inglesa com foco na pronúncia. Estudo das variedades da língua inglesa em países anglófonos. Prática e desenvolvimento da habilidade oral (produção e compreensão) em contextos acadêmicos.</text:p>
          </table:table-cell>
          <table:table-cell office:value-type="string" table:style-name="ce1">
            <text:p>COURY, J. G.&amp;nbsp Exercícios para Falar Melhor em Inglês: Speaking Activities.&amp;nbsp Disal Editora, 2013, 198p.CRYSTAL, D.&amp;nbsp English as a Global Language. New York: Cambridge University Press, 2003, 212p.GODOY, S.M.B. <text:s/>GONTOW, C. <text:s/>MARCELINO, M.&amp;nbsp English Pronunciation for Brazilians: The Sounds of American English. Disal Editora, 2006, 288p.HANCOCK, M.&amp;nbsp English Pronunciation in Use. Self-study and classroom use. Cambridge University Press, 2003, 200p.CLARK, Ursula. Studying language: English in action.&amp;nbsp Perspectives on the English Language. New York: Palgrave Macmillan, 2007, 208p. Disponível em: &amp;lt http://eprints.aston.ac.uk/439/&amp;gt HANCOCK, M.&amp;nbsp English Pronunciation in Use. Self-study and classroom use. Cambridge University Press, 2003, 200p.LOCKE, John.&amp;nbsp Duels and Duets: why men and women talk so differently.&amp;nbsp Disponível em: &amp;lt https://cup.linguistlist.org/academic-books/discourse-analysis/duels-and-duets-why-men-and-women-talk-so-differently/&amp;gt . Acesso: 25 de maio de 2018.DICTATION EXERCISES FOR ENGLISH LEARNERS. Disponível em: &amp;lt http://www.rong-chang.com/eslread/eslread/dict/contents.htm&amp;gt INTERNATIONAL DIALECTS OF ENGLISH ARCHIVE: Disponível em: &amp;lt http://www.dialectsarchive.com/dialects-accents&amp;gt THE AMERICAN ACCENTS. Disponível em &amp;lt http://dialectblog.com/northamerican-accents/&amp;gt THE SPEECH ACCENT ARCHIVE.&amp;nbsp Disponível em: &amp;lt http://accent.gmu.edu/about.php&amp;gt BrainPOP&amp;nbsp ELL. Disponível em: &amp;lt https://ell.brainpop.com/&amp;gt <text:s text:c="24"/>Fonetiks. Disponível em: &amp;lt http://www.fonetiks.org/&amp;gt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 a fim de promover o compartilhamento de conhecimentos em produção e apresentações orais. Assim, existe a demanda de conhecimento cultural que norteie essas interações, além de reflexão crítica acerca de possíveis dificuldades em relação às peculiaridades linguísticas e culturais do país em questão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58" table:style-name="ce1">
            <text:p>472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111.913.384-01</text:p>
          </table:table-cell>
          <table:table-cell office:value-type="float" office:value="1" table:style-name="ce1">
            <text:p>1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W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BSON NERY FERNANDES DE LIMA</text:p>
          </table:table-cell>
          <table:table-cell table:style-name="ce1"/>
          <table:table-cell office:value-type="float" office:value="8799994271" table:style-name="ce1">
            <text:p>8799994271</text:p>
          </table:table-cell>
          <table:table-cell office:value-type="string" table:style-name="ce1">
            <text:p>jobsonnery@hot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Desenvolvimento de Habilidades Orais e Pronúncia da Língua Inglesa</text:p>
          </table:table-cell>
          <table:table-cell office:value-type="string" table:style-name="ce1">
            <text:p>Estudo de aspectos práticos da comunicação em língua inglesa com foco na pronúncia. Estudo das variedades da língua inglesa em países anglófonos. Prática e desenvolvimento da habilidade oral (produção e compreensão) em contextos acadêmicos.</text:p>
          </table:table-cell>
          <table:table-cell office:value-type="string" table:style-name="ce1">
            <text:p>COURY, J. G.&amp;nbsp Exercícios para Falar Melhor em Inglês: Speaking Activities.&amp;nbsp Disal Editora, 2013, 198p.CRYSTAL, D.&amp;nbsp English as a Global Language. New York: Cambridge University Press, 2003, 212p.GODOY, S.M.B. <text:s/>GONTOW, C. <text:s/>MARCELINO, M.&amp;nbsp English Pronunciation for Brazilians: The Sounds of American English. Disal Editora, 2006, 288p.HANCOCK, M.&amp;nbsp English Pronunciation in Use. Self-study and classroom use. Cambridge University Press, 2003, 200p.CLARK, Ursula. Studying language: English in action.&amp;nbsp Perspectives on the English Language. New York: Palgrave Macmillan, 2007, 208p. Disponível em: &amp;lt http://eprints.aston.ac.uk/439/&amp;gt HANCOCK, M.&amp;nbsp English Pronunciation in Use. Self-study and classroom use. Cambridge University Press, 2003, 200p.LOCKE, John.&amp;nbsp Duels and Duets: why men and women talk so differently.&amp;nbsp Disponível em: &amp;lt https://cup.linguistlist.org/academic-books/discourse-analysis/duels-and-duets-why-men-and-women-talk-so-differently/&amp;gt . Acesso: 25 de maio de 2018.DICTATION EXERCISES FOR ENGLISH LEARNERS. Disponível em: &amp;lt http://www.rong-chang.com/eslread/eslread/dict/contents.htm&amp;gt INTERNATIONAL DIALECTS OF ENGLISH ARCHIVE: Disponível em: &amp;lt http://www.dialectsarchive.com/dialects-accents&amp;gt THE AMERICAN ACCENTS. Disponível em &amp;lt http://dialectblog.com/northamerican-accents/&amp;gt THE SPEECH ACCENT ARCHIVE.&amp;nbsp Disponível em: &amp;lt http://accent.gmu.edu/about.php&amp;gt BrainPOP&amp;nbsp ELL. Disponível em: &amp;lt https://ell.brainpop.com/&amp;gt <text:s text:c="24"/>Fonetiks. Disponível em: &amp;lt http://www.fonetiks.org/&amp;gt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 a fim de promover o compartilhamento de conhecimentos em produção e apresentações orais. Assim, existe a demanda de conhecimento cultural que norteie essas interações, além de reflexão crítica acerca de possíveis dificuldades em relação às peculiaridades linguísticas e culturais do país em questão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58" table:style-name="ce1">
            <text:p>472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140.315.967-07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IANO ARAUJO MUNIZ DE FIGUEIREDO</text:p>
          </table:table-cell>
          <table:table-cell office:value-type="float" office:value="2226295150" table:style-name="ce1">
            <text:p>2226295150</text:p>
          </table:table-cell>
          <table:table-cell table:style-name="ce1"/>
          <table:table-cell office:value-type="string" table:style-name="ce1">
            <text:p>famf90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Desenvolvimento de Habilidades Orais e Pronúncia da Língua Inglesa</text:p>
          </table:table-cell>
          <table:table-cell office:value-type="string" table:style-name="ce1">
            <text:p>Estudo de aspectos práticos da comunicação em língua inglesa com foco na pronúncia. Estudo das variedades da língua inglesa em países anglófonos. Prática e desenvolvimento da habilidade oral (produção e compreensão) em contextos acadêmicos.</text:p>
          </table:table-cell>
          <table:table-cell office:value-type="string" table:style-name="ce1">
            <text:p>COURY, J. G.&amp;nbsp Exercícios para Falar Melhor em Inglês: Speaking Activities.&amp;nbsp Disal Editora, 2013, 198p.CRYSTAL, D.&amp;nbsp English as a Global Language. New York: Cambridge University Press, 2003, 212p.GODOY, S.M.B. <text:s/>GONTOW, C. <text:s/>MARCELINO, M.&amp;nbsp English Pronunciation for Brazilians: The Sounds of American English. Disal Editora, 2006, 288p.HANCOCK, M.&amp;nbsp English Pronunciation in Use. Self-study and classroom use. Cambridge University Press, 2003, 200p.CLARK, Ursula. Studying language: English in action.&amp;nbsp Perspectives on the English Language. New York: Palgrave Macmillan, 2007, 208p. Disponível em: &amp;lt http://eprints.aston.ac.uk/439/&amp;gt HANCOCK, M.&amp;nbsp English Pronunciation in Use. Self-study and classroom use. Cambridge University Press, 2003, 200p.LOCKE, John.&amp;nbsp Duels and Duets: why men and women talk so differently.&amp;nbsp Disponível em: &amp;lt https://cup.linguistlist.org/academic-books/discourse-analysis/duels-and-duets-why-men-and-women-talk-so-differently/&amp;gt . Acesso: 25 de maio de 2018.DICTATION EXERCISES FOR ENGLISH LEARNERS. Disponível em: &amp;lt http://www.rong-chang.com/eslread/eslread/dict/contents.htm&amp;gt INTERNATIONAL DIALECTS OF ENGLISH ARCHIVE: Disponível em: &amp;lt http://www.dialectsarchive.com/dialects-accents&amp;gt THE AMERICAN ACCENTS. Disponível em &amp;lt http://dialectblog.com/northamerican-accents/&amp;gt THE SPEECH ACCENT ARCHIVE.&amp;nbsp Disponível em: &amp;lt http://accent.gmu.edu/about.php&amp;gt BrainPOP&amp;nbsp ELL. Disponível em: &amp;lt https://ell.brainpop.com/&amp;gt <text:s text:c="24"/>Fonetiks. Disponível em: &amp;lt http://www.fonetiks.org/&amp;gt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 a fim de promover o compartilhamento de conhecimentos em produção e apresentações orais. Assim, existe a demanda de conhecimento cultural que norteie essas interações, além de reflexão crítica acerca de possíveis dificuldades em relação às peculiaridades linguísticas e culturais do país em questão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58" table:style-name="ce1">
            <text:p>472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612.994.283-47</text:p>
          </table:table-cell>
          <table:table-cell office:value-type="float" office:value="1" table:style-name="ce1">
            <text:p>1</text:p>
          </table:table-cell>
          <table:table-cell office:value-type="date" office:date-value="2018-10-07T00:00:00" table:style-name="ce2">
            <text:p>07/10/2018</text:p>
          </table:table-cell>
          <table:table-cell office:value-type="string" table:style-name="ce1">
            <text:p>M</text:p>
          </table:table-cell>
          <table:table-cell office:value-type="date" office:date-value="2018-10-07T00:00:00" table:style-name="ce2">
            <text:p>07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AGO SAVYO DUARTE SANTIAGO</text:p>
          </table:table-cell>
          <table:table-cell table:style-name="ce1"/>
          <table:table-cell office:value-type="float" office:value="85998619521" table:style-name="ce1">
            <text:p>85998619521</text:p>
          </table:table-cell>
          <table:table-cell office:value-type="string" table:style-name="ce1">
            <text:p>iagosantiago99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Desenvolvimento de Habilidades Orais e Pronúncia da Língua Inglesa</text:p>
          </table:table-cell>
          <table:table-cell office:value-type="string" table:style-name="ce1">
            <text:p>Estudo de aspectos práticos da comunicação em língua inglesa com foco na pronúncia. Estudo das variedades da língua inglesa em países anglófonos. Prática e desenvolvimento da habilidade oral (produção e compreensão) em contextos acadêmicos.</text:p>
          </table:table-cell>
          <table:table-cell office:value-type="string" table:style-name="ce1">
            <text:p>COURY, J. G.&amp;nbsp Exercícios para Falar Melhor em Inglês: Speaking Activities.&amp;nbsp Disal Editora, 2013, 198p.CRYSTAL, D.&amp;nbsp English as a Global Language. New York: Cambridge University Press, 2003, 212p.GODOY, S.M.B. <text:s/>GONTOW, C. <text:s/>MARCELINO, M.&amp;nbsp English Pronunciation for Brazilians: The Sounds of American English. Disal Editora, 2006, 288p.HANCOCK, M.&amp;nbsp English Pronunciation in Use. Self-study and classroom use. Cambridge University Press, 2003, 200p.CLARK, Ursula. Studying language: English in action.&amp;nbsp Perspectives on the English Language. New York: Palgrave Macmillan, 2007, 208p. Disponível em: &amp;lt http://eprints.aston.ac.uk/439/&amp;gt HANCOCK, M.&amp;nbsp English Pronunciation in Use. Self-study and classroom use. Cambridge University Press, 2003, 200p.LOCKE, John.&amp;nbsp Duels and Duets: why men and women talk so differently.&amp;nbsp Disponível em: &amp;lt https://cup.linguistlist.org/academic-books/discourse-analysis/duels-and-duets-why-men-and-women-talk-so-differently/&amp;gt . Acesso: 25 de maio de 2018.DICTATION EXERCISES FOR ENGLISH LEARNERS. Disponível em: &amp;lt http://www.rong-chang.com/eslread/eslread/dict/contents.htm&amp;gt INTERNATIONAL DIALECTS OF ENGLISH ARCHIVE: Disponível em: &amp;lt http://www.dialectsarchive.com/dialects-accents&amp;gt THE AMERICAN ACCENTS. Disponível em &amp;lt http://dialectblog.com/northamerican-accents/&amp;gt THE SPEECH ACCENT ARCHIVE.&amp;nbsp Disponível em: &amp;lt http://accent.gmu.edu/about.php&amp;gt BrainPOP&amp;nbsp ELL. Disponível em: &amp;lt https://ell.brainpop.com/&amp;gt <text:s text:c="24"/>Fonetiks. Disponível em: &amp;lt http://www.fonetiks.org/&amp;gt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 a fim de promover o compartilhamento de conhecimentos em produção e apresentações orais. Assim, existe a demanda de conhecimento cultural que norteie essas interações, além de reflexão crítica acerca de possíveis dificuldades em relação às peculiaridades linguísticas e culturais do país em questão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58" table:style-name="ce1">
            <text:p>4725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970.996.603-06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IO DO NASCIMENTO LIMA</text:p>
          </table:table-cell>
          <table:table-cell office:value-type="float" office:value="8835711437" table:style-name="ce1">
            <text:p>8835711437</text:p>
          </table:table-cell>
          <table:table-cell office:value-type="float" office:value="8896114110" table:style-name="ce1">
            <text:p>8896114110</text:p>
          </table:table-cell>
          <table:table-cell office:value-type="string" table:style-name="ce1">
            <text:p>janio.lima@ufca.edu.br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Desenvolvimento de Habilidades Orais e Pronúncia da Língua Inglesa</text:p>
          </table:table-cell>
          <table:table-cell office:value-type="string" table:style-name="ce1">
            <text:p>Estudo de aspectos práticos da comunicação em língua inglesa com foco na pronúncia. Estudo das variedades da língua inglesa em países anglófonos. Prática e desenvolvimento da habilidade oral (produção e compreensão) em contextos acadêmicos.</text:p>
          </table:table-cell>
          <table:table-cell office:value-type="string" table:style-name="ce1">
            <text:p>COURY, J. G.&amp;nbsp Exercícios para Falar Melhor em Inglês: Speaking Activities.&amp;nbsp Disal Editora, 2013, 198p.CRYSTAL, D.&amp;nbsp English as a Global Language. New York: Cambridge University Press, 2003, 212p.GODOY, S.M.B. <text:s/>GONTOW, C. <text:s/>MARCELINO, M.&amp;nbsp English Pronunciation for Brazilians: The Sounds of American English. Disal Editora, 2006, 288p.HANCOCK, M.&amp;nbsp English Pronunciation in Use. Self-study and classroom use. Cambridge University Press, 2003, 200p.CLARK, Ursula. Studying language: English in action.&amp;nbsp Perspectives on the English Language. New York: Palgrave Macmillan, 2007, 208p. Disponível em: &amp;lt http://eprints.aston.ac.uk/439/&amp;gt HANCOCK, M.&amp;nbsp English Pronunciation in Use. Self-study and classroom use. Cambridge University Press, 2003, 200p.LOCKE, John.&amp;nbsp Duels and Duets: why men and women talk so differently.&amp;nbsp Disponível em: &amp;lt https://cup.linguistlist.org/academic-books/discourse-analysis/duels-and-duets-why-men-and-women-talk-so-differently/&amp;gt . Acesso: 25 de maio de 2018.DICTATION EXERCISES FOR ENGLISH LEARNERS. Disponível em: &amp;lt http://www.rong-chang.com/eslread/eslread/dict/contents.htm&amp;gt INTERNATIONAL DIALECTS OF ENGLISH ARCHIVE: Disponível em: &amp;lt http://www.dialectsarchive.com/dialects-accents&amp;gt THE AMERICAN ACCENTS. Disponível em &amp;lt http://dialectblog.com/northamerican-accents/&amp;gt THE SPEECH ACCENT ARCHIVE.&amp;nbsp Disponível em: &amp;lt http://accent.gmu.edu/about.php&amp;gt BrainPOP&amp;nbsp ELL. Disponível em: &amp;lt https://ell.brainpop.com/&amp;gt <text:s text:c="24"/>Fonetiks. Disponível em: &amp;lt http://www.fonetiks.org/&amp;gt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 a fim de promover o compartilhamento de conhecimentos em produção e apresentações orais. Assim, existe a demanda de conhecimento cultural que norteie essas interações, além de reflexão crítica acerca de possíveis dificuldades em relação às peculiaridades linguísticas e culturais do país em questão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0" table:style-name="ce1">
            <text:p>472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38.003.763-77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LA MOANNA CORDEIRO DE SOUZA BEZERRA</text:p>
          </table:table-cell>
          <table:table-cell table:style-name="ce1"/>
          <table:table-cell office:value-type="float" office:value="88988455681" table:style-name="ce1">
            <text:p>88988455681</text:p>
          </table:table-cell>
          <table:table-cell office:value-type="string" table:style-name="ce1">
            <text:p>allamoanna17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0" table:style-name="ce1">
            <text:p>472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0.475.713-00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W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AN LEVI BANTIM SOARES</text:p>
          </table:table-cell>
          <table:table-cell office:value-type="float" office:value="8835231033" table:style-name="ce1">
            <text:p>8835231033</text:p>
          </table:table-cell>
          <table:table-cell office:value-type="float" office:value="8896953291" table:style-name="ce1">
            <text:p>8896953291</text:p>
          </table:table-cell>
          <table:table-cell office:value-type="string" table:style-name="ce1">
            <text:p>juanlevisoare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0" table:style-name="ce1">
            <text:p>472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4.483.143-84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W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RISSA KEROLLAINE MAIA GOMES</text:p>
          </table:table-cell>
          <table:table-cell office:value-type="float" office:value="8832219762" table:style-name="ce1">
            <text:p>8832219762</text:p>
          </table:table-cell>
          <table:table-cell office:value-type="float" office:value="88999446575" table:style-name="ce1">
            <text:p>88999446575</text:p>
          </table:table-cell>
          <table:table-cell office:value-type="string" table:style-name="ce1">
            <text:p>lalaypink.mael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0" table:style-name="ce1">
            <text:p>472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4.743.573-89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W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AGO MATHEUS NUNES ARAUJO</text:p>
          </table:table-cell>
          <table:table-cell office:value-type="float" office:value="8835119821" table:style-name="ce1">
            <text:p>8835119821</text:p>
          </table:table-cell>
          <table:table-cell office:value-type="float" office:value="88988049833" table:style-name="ce1">
            <text:p>88988049833</text:p>
          </table:table-cell>
          <table:table-cell office:value-type="string" table:style-name="ce1">
            <text:p>yago.nunes.ce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0" table:style-name="ce1">
            <text:p>472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1.067.543-57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RUTE BATISTA PEREIRA</text:p>
          </table:table-cell>
          <table:table-cell office:value-type="float" office:value="8835115923" table:style-name="ce1">
            <text:p>8835115923</text:p>
          </table:table-cell>
          <table:table-cell office:value-type="float" office:value="8899032662" table:style-name="ce1">
            <text:p>8899032662</text:p>
          </table:table-cell>
          <table:table-cell office:value-type="string" table:style-name="ce1">
            <text:p>ana.pereira@aluno.ufca.edu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0" table:style-name="ce1">
            <text:p>472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6.584.593-80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W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TALIA ALVES PEREIRA</text:p>
          </table:table-cell>
          <table:table-cell office:value-type="float" office:value="8835713527" table:style-name="ce1">
            <text:p>8835713527</text:p>
          </table:table-cell>
          <table:table-cell office:value-type="float" office:value="88988621084" table:style-name="ce1">
            <text:p>88988621084</text:p>
          </table:table-cell>
          <table:table-cell office:value-type="string" table:style-name="ce1">
            <text:p>nataliaalves1569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0" table:style-name="ce1">
            <text:p>472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84.735.113-01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IME LOBO DE MACEDO NETO</text:p>
          </table:table-cell>
          <table:table-cell table:style-name="ce1"/>
          <table:table-cell office:value-type="float" office:value="88981064544" table:style-name="ce1">
            <text:p>88981064544</text:p>
          </table:table-cell>
          <table:table-cell office:value-type="string" table:style-name="ce1">
            <text:p>jaimenetoenem2016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0" table:style-name="ce1">
            <text:p>472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126.086.467-78</text:p>
          </table:table-cell>
          <table:table-cell office:value-type="float" office:value="1" table:style-name="ce1">
            <text:p>1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W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HELIOMAR DE SOUZA</text:p>
          </table:table-cell>
          <table:table-cell office:value-type="float" office:value="8821417030" table:style-name="ce1">
            <text:p>8821417030</text:p>
          </table:table-cell>
          <table:table-cell office:value-type="float" office:value="88997015740" table:style-name="ce1">
            <text:p>88997015740</text:p>
          </table:table-cell>
          <table:table-cell office:value-type="string" table:style-name="ce1">
            <text:p>heliosouzasax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0" table:style-name="ce1">
            <text:p>472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609.373.843-48</text:p>
          </table:table-cell>
          <table:table-cell office:value-type="float" office:value="1" table:style-name="ce1">
            <text:p>1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W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AUDIO WILLIAM OLIVEIRA SANTANA</text:p>
          </table:table-cell>
          <table:table-cell office:value-type="float" office:value="8835232944" table:style-name="ce1">
            <text:p>8835232944</text:p>
          </table:table-cell>
          <table:table-cell table:style-name="ce1"/>
          <table:table-cell office:value-type="string" table:style-name="ce1">
            <text:p>Williamsantana8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0" table:style-name="ce1">
            <text:p>472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634.034.043-15</text:p>
          </table:table-cell>
          <table:table-cell office:value-type="float" office:value="1" table:style-name="ce1">
            <text:p>1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W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FURTADO DE SOUZA</text:p>
          </table:table-cell>
          <table:table-cell table:style-name="ce1"/>
          <table:table-cell office:value-type="float" office:value="8896977967" table:style-name="ce1">
            <text:p>8896977967</text:p>
          </table:table-cell>
          <table:table-cell office:value-type="string" table:style-name="ce1">
            <text:p>lelizfurtado17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0" table:style-name="ce1">
            <text:p>4726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770.025.203-34</text:p>
          </table:table-cell>
          <table:table-cell office:value-type="float" office:value="2" table:style-name="ce1">
            <text:p>2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W</text:p>
          </table:table-cell>
          <table:table-cell office:value-type="date" office:date-value="2018-10-04T00:00:00" table:style-name="ce2">
            <text:p>04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OS AURELIO DA SILVA AMORIM</text:p>
          </table:table-cell>
          <table:table-cell table:style-name="ce1"/>
          <table:table-cell office:value-type="float" office:value="8899297876" table:style-name="ce1">
            <text:p>8899297876</text:p>
          </table:table-cell>
          <table:table-cell office:value-type="string" table:style-name="ce1">
            <text:p>marcosdearie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4" table:style-name="ce1">
            <text:p>472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07.784.503-09</text:p>
          </table:table-cell>
          <table:table-cell office:value-type="float" office:value="1" table:style-name="ce1">
            <text:p>1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W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EANE DA SILVA SOARES</text:p>
          </table:table-cell>
          <table:table-cell office:value-type="float" office:value="8892438109" table:style-name="ce1">
            <text:p>8892438109</text:p>
          </table:table-cell>
          <table:table-cell office:value-type="float" office:value="88999935647" table:style-name="ce1">
            <text:p>88999935647</text:p>
          </table:table-cell>
          <table:table-cell office:value-type="string" table:style-name="ce1">
            <text:p>geogeane_soares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4" table:style-name="ce1">
            <text:p>472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09.764.793-46</text:p>
          </table:table-cell>
          <table:table-cell office:value-type="float" office:value="1" table:style-name="ce1">
            <text:p>1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W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NNA FRANCA MENEZES</text:p>
          </table:table-cell>
          <table:table-cell office:value-type="float" office:value="8835727200" table:style-name="ce1">
            <text:p>8835727200</text:p>
          </table:table-cell>
          <table:table-cell office:value-type="float" office:value="88997467295" table:style-name="ce1">
            <text:p>88997467295</text:p>
          </table:table-cell>
          <table:table-cell office:value-type="string" table:style-name="ce1">
            <text:p>hannameneze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4" table:style-name="ce1">
            <text:p>472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14.812.463-13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MILLA KENNYA GARCIA DE ARAUJO</text:p>
          </table:table-cell>
          <table:table-cell office:value-type="float" office:value="8835320138" table:style-name="ce1">
            <text:p>8835320138</text:p>
          </table:table-cell>
          <table:table-cell office:value-type="float" office:value="8899211002" table:style-name="ce1">
            <text:p>8899211002</text:p>
          </table:table-cell>
          <table:table-cell office:value-type="string" table:style-name="ce1">
            <text:p>eu.k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4" table:style-name="ce1">
            <text:p>472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37.060.063-08</text:p>
          </table:table-cell>
          <table:table-cell office:value-type="float" office:value="1" table:style-name="ce1">
            <text:p>1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W</text:p>
          </table:table-cell>
          <table:table-cell office:value-type="date" office:date-value="2018-10-04T00:00:00" table:style-name="ce2">
            <text:p>04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LAVIO MURILO DE CARVALHO LEAL</text:p>
          </table:table-cell>
          <table:table-cell table:style-name="ce1"/>
          <table:table-cell office:value-type="float" office:value="88996100993" table:style-name="ce1">
            <text:p>88996100993</text:p>
          </table:table-cell>
          <table:table-cell office:value-type="string" table:style-name="ce1">
            <text:p>murilo@muriloleal.com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4" table:style-name="ce1">
            <text:p>472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40.941.503-07</text:p>
          </table:table-cell>
          <table:table-cell office:value-type="float" office:value="2" table:style-name="ce1">
            <text:p>2</text:p>
          </table:table-cell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W</text:p>
          </table:table-cell>
          <table:table-cell office:value-type="date" office:date-value="2018-10-12T00:00:00" table:style-name="ce2">
            <text:p>1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 SABINO JACO DO NASCIMENTO</text:p>
          </table:table-cell>
          <table:table-cell office:value-type="float" office:value="8835321253" table:style-name="ce1">
            <text:p>8835321253</text:p>
          </table:table-cell>
          <table:table-cell office:value-type="float" office:value="8899177853" table:style-name="ce1">
            <text:p>8899177853</text:p>
          </table:table-cell>
          <table:table-cell office:value-type="string" table:style-name="ce1">
            <text:p>simonsabino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4" table:style-name="ce1">
            <text:p>472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42.736.613-57</text:p>
          </table:table-cell>
          <table:table-cell office:value-type="float" office:value="1" table:style-name="ce1">
            <text:p>1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W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IANE LEANDRO DE MATOS</text:p>
          </table:table-cell>
          <table:table-cell office:value-type="float" office:value="8835813542" table:style-name="ce1">
            <text:p>8835813542</text:p>
          </table:table-cell>
          <table:table-cell office:value-type="float" office:value="8897030960" table:style-name="ce1">
            <text:p>8897030960</text:p>
          </table:table-cell>
          <table:table-cell office:value-type="string" table:style-name="ce1">
            <text:p>ane.xyz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4" table:style-name="ce1">
            <text:p>472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44.991.813-05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W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UGERBIA PAULA DA ROCHA</text:p>
          </table:table-cell>
          <table:table-cell office:value-type="float" office:value="8835311098" table:style-name="ce1">
            <text:p>8835311098</text:p>
          </table:table-cell>
          <table:table-cell office:value-type="float" office:value="88996223372" table:style-name="ce1">
            <text:p>88996223372</text:p>
          </table:table-cell>
          <table:table-cell office:value-type="string" table:style-name="ce1">
            <text:p>eugerbiarochab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4" table:style-name="ce1">
            <text:p>472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0.475.713-00</text:p>
          </table:table-cell>
          <table:table-cell office:value-type="float" office:value="2" table:style-name="ce1">
            <text:p>2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W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AN LEVI BANTIM SOARES</text:p>
          </table:table-cell>
          <table:table-cell office:value-type="float" office:value="8835231033" table:style-name="ce1">
            <text:p>8835231033</text:p>
          </table:table-cell>
          <table:table-cell office:value-type="float" office:value="8896953291" table:style-name="ce1">
            <text:p>8896953291</text:p>
          </table:table-cell>
          <table:table-cell office:value-type="string" table:style-name="ce1">
            <text:p>juanlevisoare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4" table:style-name="ce1">
            <text:p>472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7.512.723-66</text:p>
          </table:table-cell>
          <table:table-cell office:value-type="float" office:value="1" table:style-name="ce1">
            <text:p>1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W</text:p>
          </table:table-cell>
          <table:table-cell office:value-type="date" office:date-value="2018-10-04T00:00:00" table:style-name="ce2">
            <text:p>04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ONAS DOS SANTOS MIRANDA</text:p>
          </table:table-cell>
          <table:table-cell office:value-type="float" office:value="88356620000" table:style-name="ce1">
            <text:p>88356620000</text:p>
          </table:table-cell>
          <table:table-cell office:value-type="float" office:value="88988779949" table:style-name="ce1">
            <text:p>88988779949</text:p>
          </table:table-cell>
          <table:table-cell office:value-type="string" table:style-name="ce1">
            <text:p>dionas.sm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4" table:style-name="ce1">
            <text:p>472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103.113.614-20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YEL STEVYS DE BARROS COSTA</text:p>
          </table:table-cell>
          <table:table-cell office:value-type="float" office:value="8738710143" table:style-name="ce1">
            <text:p>8738710143</text:p>
          </table:table-cell>
          <table:table-cell office:value-type="float" office:value="88999510088" table:style-name="ce1">
            <text:p>88999510088</text:p>
          </table:table-cell>
          <table:table-cell office:value-type="string" table:style-name="ce1">
            <text:p>stevyscosta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4" table:style-name="ce1">
            <text:p>472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674.405.843-68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W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A BEZERRA</text:p>
          </table:table-cell>
          <table:table-cell office:value-type="float" office:value="8835126450" table:style-name="ce1">
            <text:p>8835126450</text:p>
          </table:table-cell>
          <table:table-cell office:value-type="float" office:value="8892125908" table:style-name="ce1">
            <text:p>8892125908</text:p>
          </table:table-cell>
          <table:table-cell office:value-type="string" table:style-name="ce1">
            <text:p>bezerra18cicer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4" table:style-name="ce1">
            <text:p>4726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770.025.203-34</text:p>
          </table:table-cell>
          <table:table-cell office:value-type="float" office:value="1" table:style-name="ce1">
            <text:p>1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W</text:p>
          </table:table-cell>
          <table:table-cell office:value-type="date" office:date-value="2018-10-04T00:00:00" table:style-name="ce2">
            <text:p>04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OS AURELIO DA SILVA AMORIM</text:p>
          </table:table-cell>
          <table:table-cell table:style-name="ce1"/>
          <table:table-cell office:value-type="float" office:value="8899297876" table:style-name="ce1">
            <text:p>8899297876</text:p>
          </table:table-cell>
          <table:table-cell office:value-type="string" table:style-name="ce1">
            <text:p>marcosdearie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8" table:style-name="ce1">
            <text:p>472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25.412.133-01</text:p>
          </table:table-cell>
          <table:table-cell office:value-type="float" office:value="1" table:style-name="ce1">
            <text:p>1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W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MIRA ALEXANDRE DA SILVA</text:p>
          </table:table-cell>
          <table:table-cell office:value-type="float" office:value="88998351139" table:style-name="ce1">
            <text:p>88998351139</text:p>
          </table:table-cell>
          <table:table-cell office:value-type="float" office:value="88998351139" table:style-name="ce1">
            <text:p>88998351139</text:p>
          </table:table-cell>
          <table:table-cell office:value-type="string" table:style-name="ce1">
            <text:p>alexandre.samira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8" table:style-name="ce1">
            <text:p>472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26.862.933-14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EGO COELHO DO NASCIMENTO</text:p>
          </table:table-cell>
          <table:table-cell office:value-type="float" office:value="88988462776" table:style-name="ce1">
            <text:p>88988462776</text:p>
          </table:table-cell>
          <table:table-cell office:value-type="float" office:value="88988462776" table:style-name="ce1">
            <text:p>88988462776</text:p>
          </table:table-cell>
          <table:table-cell office:value-type="string" table:style-name="ce1">
            <text:p>diego.coelho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8" table:style-name="ce1">
            <text:p>472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41.668.643-51</text:p>
          </table:table-cell>
          <table:table-cell office:value-type="float" office:value="1" table:style-name="ce1">
            <text:p>1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W</text:p>
          </table:table-cell>
          <table:table-cell office:value-type="date" office:date-value="2018-10-11T00:00:00" table:style-name="ce2">
            <text:p>1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LAUCIANE LOBO DE OLIVEIRA</text:p>
          </table:table-cell>
          <table:table-cell table:style-name="ce1"/>
          <table:table-cell office:value-type="float" office:value="88992155039" table:style-name="ce1">
            <text:p>88992155039</text:p>
          </table:table-cell>
          <table:table-cell office:value-type="string" table:style-name="ce1">
            <text:p>glaucianecaetano1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8" table:style-name="ce1">
            <text:p>472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9.005.973-42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TOR HUGO DOS SANTOS EUFRASIO</text:p>
          </table:table-cell>
          <table:table-cell office:value-type="float" office:value="88999032747" table:style-name="ce1">
            <text:p>88999032747</text:p>
          </table:table-cell>
          <table:table-cell office:value-type="float" office:value="8899032747" table:style-name="ce1">
            <text:p>8899032747</text:p>
          </table:table-cell>
          <table:table-cell office:value-type="string" table:style-name="ce1">
            <text:p>vitor.hugo1058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8" table:style-name="ce1">
            <text:p>472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4.602.183-40</text:p>
          </table:table-cell>
          <table:table-cell office:value-type="float" office:value="1" table:style-name="ce1">
            <text:p>1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W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URA NUNES DE MENEZES</text:p>
          </table:table-cell>
          <table:table-cell office:value-type="float" office:value="8896177339" table:style-name="ce1">
            <text:p>8896177339</text:p>
          </table:table-cell>
          <table:table-cell office:value-type="float" office:value="8896151415" table:style-name="ce1">
            <text:p>8896151415</text:p>
          </table:table-cell>
          <table:table-cell office:value-type="string" table:style-name="ce1">
            <text:p>lauranunescangaiaa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8" table:style-name="ce1">
            <text:p>472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5.624.233-76</text:p>
          </table:table-cell>
          <table:table-cell office:value-type="float" office:value="1" table:style-name="ce1">
            <text:p>1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W</text:p>
          </table:table-cell>
          <table:table-cell office:value-type="date" office:date-value="2018-10-04T00:00:00" table:style-name="ce2">
            <text:p>04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 VINICIUS PEIXOTO DE ALENCAR RAMALHO</text:p>
          </table:table-cell>
          <table:table-cell office:value-type="float" office:value="8835211845" table:style-name="ce1">
            <text:p>8835211845</text:p>
          </table:table-cell>
          <table:table-cell office:value-type="float" office:value="88988077190" table:style-name="ce1">
            <text:p>88988077190</text:p>
          </table:table-cell>
          <table:table-cell office:value-type="string" table:style-name="ce1">
            <text:p>vinicius.peixoto.ar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8" table:style-name="ce1">
            <text:p>472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8.730.333-83</text:p>
          </table:table-cell>
          <table:table-cell office:value-type="float" office:value="1" table:style-name="ce1">
            <text:p>1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W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LISON DA SILVA PEREIRA</text:p>
          </table:table-cell>
          <table:table-cell office:value-type="float" office:value="8835717877" table:style-name="ce1">
            <text:p>8835717877</text:p>
          </table:table-cell>
          <table:table-cell office:value-type="float" office:value="88997872678" table:style-name="ce1">
            <text:p>88997872678</text:p>
          </table:table-cell>
          <table:table-cell office:value-type="string" table:style-name="ce1">
            <text:p>construindoumnovoplaneta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8" table:style-name="ce1">
            <text:p>472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0.419.483-07</text:p>
          </table:table-cell>
          <table:table-cell office:value-type="float" office:value="1" table:style-name="ce1">
            <text:p>1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W</text:p>
          </table:table-cell>
          <table:table-cell office:value-type="date" office:date-value="2018-10-08T00:00:00" table:style-name="ce2">
            <text:p>08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SMA RAISSA BEZERRA DO NASCIMENTO</text:p>
          </table:table-cell>
          <table:table-cell table:style-name="ce1"/>
          <table:table-cell office:value-type="float" office:value="88999986423" table:style-name="ce1">
            <text:p>88999986423</text:p>
          </table:table-cell>
          <table:table-cell office:value-type="string" table:style-name="ce1">
            <text:p>raissa.nascimento.esc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8" table:style-name="ce1">
            <text:p>472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1.362.393-46</text:p>
          </table:table-cell>
          <table:table-cell office:value-type="float" office:value="1" table:style-name="ce1">
            <text:p>1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W</text:p>
          </table:table-cell>
          <table:table-cell office:value-type="date" office:date-value="2018-10-08T00:00:00" table:style-name="ce2">
            <text:p>08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ITA DE CASSIA ALVES DE BRITO FERREIRA</text:p>
          </table:table-cell>
          <table:table-cell office:value-type="float" office:value="88999451053" table:style-name="ce1">
            <text:p>88999451053</text:p>
          </table:table-cell>
          <table:table-cell table:style-name="ce1"/>
          <table:table-cell office:value-type="string" table:style-name="ce1">
            <text:p>rittacassiabrito.ferreira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8" table:style-name="ce1">
            <text:p>472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4.293.003-32</text:p>
          </table:table-cell>
          <table:table-cell office:value-type="float" office:value="1" table:style-name="ce1">
            <text:p>1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W</text:p>
          </table:table-cell>
          <table:table-cell office:value-type="date" office:date-value="2018-10-08T00:00:00" table:style-name="ce2">
            <text:p>08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O APARECIDO FERREIRA ARAUJO</text:p>
          </table:table-cell>
          <table:table-cell table:style-name="ce1"/>
          <table:table-cell office:value-type="float" office:value="88999617497" table:style-name="ce1">
            <text:p>88999617497</text:p>
          </table:table-cell>
          <table:table-cell office:value-type="string" table:style-name="ce1">
            <text:p>nino1178@live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68" table:style-name="ce1">
            <text:p>4726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566.714.903-68</text:p>
          </table:table-cell>
          <table:table-cell office:value-type="float" office:value="1" table:style-name="ce1">
            <text:p>1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W</text:p>
          </table:table-cell>
          <table:table-cell office:value-type="date" office:date-value="2018-10-01T00:00:00" table:style-name="ce2">
            <text:p>0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ZANA DE ALENCAR CAVALCANTE LIMA</text:p>
          </table:table-cell>
          <table:table-cell office:value-type="float" office:value="8821011040" table:style-name="ce1">
            <text:p>8821011040</text:p>
          </table:table-cell>
          <table:table-cell office:value-type="float" office:value="88996232162" table:style-name="ce1">
            <text:p>88996232162</text:p>
          </table:table-cell>
          <table:table-cell office:value-type="string" table:style-name="ce1">
            <text:p>Sfl_lima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72" table:style-name="ce1">
            <text:p>4727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13.474.423-32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4T00:00:00" table:style-name="ce2">
            <text:p>24/10/2018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LO PEREIRA DE OLIVEIRA</text:p>
          </table:table-cell>
          <table:table-cell office:value-type="float" office:value="88999997525" table:style-name="ce1">
            <text:p>88999997525</text:p>
          </table:table-cell>
          <table:table-cell table:style-name="ce1"/>
          <table:table-cell office:value-type="string" table:style-name="ce1">
            <text:p>danilo.oliveira@ufca.edu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comunicações acadêmicas</text:p>
          </table:table-cell>
          <table:table-cell office:value-type="string" table:style-name="ce1">
            <text:p>Exposição dos aspectos do gênero comunicação acadêmica. Linguagem e estratégias para o desenvolvimento das partes de uma comunicação acadêmica: introdução, objetivos, referencial teórico, metodologia, análises e considerações. Desenvolvimento de habilidades orais de apresentador e de ouvinte na interação com o apresentador. Exploração de ferramentas que auxiliem na apresentação.</text:p>
          </table:table-cell>
          <table:table-cell office:value-type="string" table:style-name="ce1">
            <text:p>ADVANCED PUBLIC SPEAKING INSTITUTE (Estados Unidos da América) (Ed.). Advanced Public Speaking Institute. 1998. Disponível em: &amp;lt http://bit.ly/2nVZkkh&amp;gt . Acesso em: 11 abr. 2017. <text:s/>ANDERSON, Kenneth et al. Study speaking: A course in spoken English for academic purposes. 2. ed. New York: Cambridge University Press, 2004. 224 p. <text:s text:c="2"/>CASE, Alex (Ed.). Business English: Starting Presentations Politeness Competition Game.. 2015. Disponível em: &amp;lt http://bit.ly/2paQnn6&amp;gt . Acesso em: 11 abr. 2017. <text:s/>CASE, Alex . Presentation Roleplays. Usingenglish.com, 2012. 2 p. UsingEnglish.com. Disponível em: &amp;lt http://bit.ly/2paHERO&amp;gt . Acesso em: 11 abr. 2017. <text:s/>CASE, Alex. Business English: Tips and Useful Phrases for Starting Presentations. 2014. Disponível em: &amp;lt http://bit.ly/2prwTuc&amp;gt . Acesso em: 11 abr. 2017. <text:s/>CASE, Alex. Informal and Formal Presentations. 2012. Disponível em: http://bit.ly/2pKmFlh&amp;gt . Acesso em: 11 abr. 2017. <text:s/>CASE, Alex. Planning a Presentation Stages. 2014. Disponível em: &amp;lt http://bit.ly/2pKbpVV&amp;gt . Acesso em: 11 abr. 2017. <text:s/>CASE, Alex. Presentations Tips and Useful Phrases. Usingenglish.com, 2017. 5 p. Disponível em: &amp;lt http://bit.ly/2puyi0n&amp;gt . Acesso em: 11 abr. 2017. <text:s/>CASE, Alex. Presentations Vocabulary Advice and Useful Phrases. Usingenglish.com, 2017. 5 p. Disponível em: &amp;lt http://bit.ly/2nVU2ox&amp;gt . Acesso em: 11 abr. 2017. <text:s/>CHIVERS, Barbara <text:s/>SHOOLBRED, Michael. A student's guide to presentations: making your presentation count. Gateshead: Athenaeum Press, 2013. 163 p. (SAGE Essential Study Skills Series). <text:s/>DAVIS, Graham G.. The Presentation Coach. West Sussex: Capstone Publishing Ltd., 2010. 268 p. <text:s/>DUKE UNIVERSITY (Estados Unidos) (Org.). Oral Presentations. p. 1-6. Disponível em: &amp;lt http://bit.ly/2oPVVCG&amp;gt . Acesso em: 12 abr. 2017. <text:s/>GODOY, S. <text:s/>GONTOW, C. <text:s/>MARCELINO, M. English Pronunciation for Brazilians: the Sounds of American English. São Paulo: Disal, 2006 <text:s/>HABER, Richard J. <text:s/>LINGARD, Lorelei A.. Learning Oral Presentation Skills. Journal of General Internal Medicine. Durham, NC, p. 308-314. Maio 2001. Disponível em: &amp;lt http://bit.ly/2pKwLT2&amp;gt . Acesso em: 12 abr. 2017. <text:s/>MCCARTHY, Michael <text:s/>O'DELL, Felicity. Academic vocabulary in use. Cambridge: Cambridge University Press, 2008. <text:s/>REICH, Brian. Oral Presentations. Raleigh, NC, 2008. 23 slides, color, 25 cm x 20 cm. Disponível em: &amp;lt http://bit.ly/1sQqwcO&amp;gt . Acesso em: 12 abr. 2017. <text:s/>VEENSTRA, Anneke. Oral Presentations. 2017. Diaken University Press. Disponível em: &amp;lt http://bit.ly/2ongEKb&amp;gt . Acesso em: 11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72" table:style-name="ce1">
            <text:p>4727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14.812.463-13</text:p>
          </table:table-cell>
          <table:table-cell office:value-type="float" office:value="2" table:style-name="ce1">
            <text:p>2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4T00:00:00" table:style-name="ce2">
            <text:p>24/10/2018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MILLA KENNYA GARCIA DE ARAUJO</text:p>
          </table:table-cell>
          <table:table-cell office:value-type="float" office:value="8835320138" table:style-name="ce1">
            <text:p>8835320138</text:p>
          </table:table-cell>
          <table:table-cell office:value-type="float" office:value="8899211002" table:style-name="ce1">
            <text:p>8899211002</text:p>
          </table:table-cell>
          <table:table-cell office:value-type="string" table:style-name="ce1">
            <text:p>eu.k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comunicações acadêmicas</text:p>
          </table:table-cell>
          <table:table-cell office:value-type="string" table:style-name="ce1">
            <text:p>Exposição dos aspectos do gênero comunicação acadêmica. Linguagem e estratégias para o desenvolvimento das partes de uma comunicação acadêmica: introdução, objetivos, referencial teórico, metodologia, análises e considerações. Desenvolvimento de habilidades orais de apresentador e de ouvinte na interação com o apresentador. Exploração de ferramentas que auxiliem na apresentação.</text:p>
          </table:table-cell>
          <table:table-cell office:value-type="string" table:style-name="ce1">
            <text:p>ADVANCED PUBLIC SPEAKING INSTITUTE (Estados Unidos da América) (Ed.). Advanced Public Speaking Institute. 1998. Disponível em: &amp;lt http://bit.ly/2nVZkkh&amp;gt . Acesso em: 11 abr. 2017. <text:s/>ANDERSON, Kenneth et al. Study speaking: A course in spoken English for academic purposes. 2. ed. New York: Cambridge University Press, 2004. 224 p. <text:s text:c="2"/>CASE, Alex (Ed.). Business English: Starting Presentations Politeness Competition Game.. 2015. Disponível em: &amp;lt http://bit.ly/2paQnn6&amp;gt . Acesso em: 11 abr. 2017. <text:s/>CASE, Alex . Presentation Roleplays. Usingenglish.com, 2012. 2 p. UsingEnglish.com. Disponível em: &amp;lt http://bit.ly/2paHERO&amp;gt . Acesso em: 11 abr. 2017. <text:s/>CASE, Alex. Business English: Tips and Useful Phrases for Starting Presentations. 2014. Disponível em: &amp;lt http://bit.ly/2prwTuc&amp;gt . Acesso em: 11 abr. 2017. <text:s/>CASE, Alex. Informal and Formal Presentations. 2012. Disponível em: http://bit.ly/2pKmFlh&amp;gt . Acesso em: 11 abr. 2017. <text:s/>CASE, Alex. Planning a Presentation Stages. 2014. Disponível em: &amp;lt http://bit.ly/2pKbpVV&amp;gt . Acesso em: 11 abr. 2017. <text:s/>CASE, Alex. Presentations Tips and Useful Phrases. Usingenglish.com, 2017. 5 p. Disponível em: &amp;lt http://bit.ly/2puyi0n&amp;gt . Acesso em: 11 abr. 2017. <text:s/>CASE, Alex. Presentations Vocabulary Advice and Useful Phrases. Usingenglish.com, 2017. 5 p. Disponível em: &amp;lt http://bit.ly/2nVU2ox&amp;gt . Acesso em: 11 abr. 2017. <text:s/>CHIVERS, Barbara <text:s/>SHOOLBRED, Michael. A student's guide to presentations: making your presentation count. Gateshead: Athenaeum Press, 2013. 163 p. (SAGE Essential Study Skills Series). <text:s/>DAVIS, Graham G.. The Presentation Coach. West Sussex: Capstone Publishing Ltd., 2010. 268 p. <text:s/>DUKE UNIVERSITY (Estados Unidos) (Org.). Oral Presentations. p. 1-6. Disponível em: &amp;lt http://bit.ly/2oPVVCG&amp;gt . Acesso em: 12 abr. 2017. <text:s/>GODOY, S. <text:s/>GONTOW, C. <text:s/>MARCELINO, M. English Pronunciation for Brazilians: the Sounds of American English. São Paulo: Disal, 2006 <text:s/>HABER, Richard J. <text:s/>LINGARD, Lorelei A.. Learning Oral Presentation Skills. Journal of General Internal Medicine. Durham, NC, p. 308-314. Maio 2001. Disponível em: &amp;lt http://bit.ly/2pKwLT2&amp;gt . Acesso em: 12 abr. 2017. <text:s/>MCCARTHY, Michael <text:s/>O'DELL, Felicity. Academic vocabulary in use. Cambridge: Cambridge University Press, 2008. <text:s/>REICH, Brian. Oral Presentations. Raleigh, NC, 2008. 23 slides, color, 25 cm x 20 cm. Disponível em: &amp;lt http://bit.ly/1sQqwcO&amp;gt . Acesso em: 12 abr. 2017. <text:s/>VEENSTRA, Anneke. Oral Presentations. 2017. Diaken University Press. Disponível em: &amp;lt http://bit.ly/2ongEKb&amp;gt . Acesso em: 11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72" table:style-name="ce1">
            <text:p>4727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37.492.123-76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4T00:00:00" table:style-name="ce2">
            <text:p>24/10/2018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AIS SUIANE SANTOS DA SILVA</text:p>
          </table:table-cell>
          <table:table-cell office:value-type="float" office:value="88997484038" table:style-name="ce1">
            <text:p>88997484038</text:p>
          </table:table-cell>
          <table:table-cell table:style-name="ce1"/>
          <table:table-cell office:value-type="string" table:style-name="ce1">
            <text:p>thays7303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comunicações acadêmicas</text:p>
          </table:table-cell>
          <table:table-cell office:value-type="string" table:style-name="ce1">
            <text:p>Exposição dos aspectos do gênero comunicação acadêmica. Linguagem e estratégias para o desenvolvimento das partes de uma comunicação acadêmica: introdução, objetivos, referencial teórico, metodologia, análises e considerações. Desenvolvimento de habilidades orais de apresentador e de ouvinte na interação com o apresentador. Exploração de ferramentas que auxiliem na apresentação.</text:p>
          </table:table-cell>
          <table:table-cell office:value-type="string" table:style-name="ce1">
            <text:p>ADVANCED PUBLIC SPEAKING INSTITUTE (Estados Unidos da América) (Ed.). Advanced Public Speaking Institute. 1998. Disponível em: &amp;lt http://bit.ly/2nVZkkh&amp;gt . Acesso em: 11 abr. 2017. <text:s/>ANDERSON, Kenneth et al. Study speaking: A course in spoken English for academic purposes. 2. ed. New York: Cambridge University Press, 2004. 224 p. <text:s text:c="2"/>CASE, Alex (Ed.). Business English: Starting Presentations Politeness Competition Game.. 2015. Disponível em: &amp;lt http://bit.ly/2paQnn6&amp;gt . Acesso em: 11 abr. 2017. <text:s/>CASE, Alex . Presentation Roleplays. Usingenglish.com, 2012. 2 p. UsingEnglish.com. Disponível em: &amp;lt http://bit.ly/2paHERO&amp;gt . Acesso em: 11 abr. 2017. <text:s/>CASE, Alex. Business English: Tips and Useful Phrases for Starting Presentations. 2014. Disponível em: &amp;lt http://bit.ly/2prwTuc&amp;gt . Acesso em: 11 abr. 2017. <text:s/>CASE, Alex. Informal and Formal Presentations. 2012. Disponível em: http://bit.ly/2pKmFlh&amp;gt . Acesso em: 11 abr. 2017. <text:s/>CASE, Alex. Planning a Presentation Stages. 2014. Disponível em: &amp;lt http://bit.ly/2pKbpVV&amp;gt . Acesso em: 11 abr. 2017. <text:s/>CASE, Alex. Presentations Tips and Useful Phrases. Usingenglish.com, 2017. 5 p. Disponível em: &amp;lt http://bit.ly/2puyi0n&amp;gt . Acesso em: 11 abr. 2017. <text:s/>CASE, Alex. Presentations Vocabulary Advice and Useful Phrases. Usingenglish.com, 2017. 5 p. Disponível em: &amp;lt http://bit.ly/2nVU2ox&amp;gt . Acesso em: 11 abr. 2017. <text:s/>CHIVERS, Barbara <text:s/>SHOOLBRED, Michael. A student's guide to presentations: making your presentation count. Gateshead: Athenaeum Press, 2013. 163 p. (SAGE Essential Study Skills Series). <text:s/>DAVIS, Graham G.. The Presentation Coach. West Sussex: Capstone Publishing Ltd., 2010. 268 p. <text:s/>DUKE UNIVERSITY (Estados Unidos) (Org.). Oral Presentations. p. 1-6. Disponível em: &amp;lt http://bit.ly/2oPVVCG&amp;gt . Acesso em: 12 abr. 2017. <text:s/>GODOY, S. <text:s/>GONTOW, C. <text:s/>MARCELINO, M. English Pronunciation for Brazilians: the Sounds of American English. São Paulo: Disal, 2006 <text:s/>HABER, Richard J. <text:s/>LINGARD, Lorelei A.. Learning Oral Presentation Skills. Journal of General Internal Medicine. Durham, NC, p. 308-314. Maio 2001. Disponível em: &amp;lt http://bit.ly/2pKwLT2&amp;gt . Acesso em: 12 abr. 2017. <text:s/>MCCARTHY, Michael <text:s/>O'DELL, Felicity. Academic vocabulary in use. Cambridge: Cambridge University Press, 2008. <text:s/>REICH, Brian. Oral Presentations. Raleigh, NC, 2008. 23 slides, color, 25 cm x 20 cm. Disponível em: &amp;lt http://bit.ly/1sQqwcO&amp;gt . Acesso em: 12 abr. 2017. <text:s/>VEENSTRA, Anneke. Oral Presentations. 2017. Diaken University Press. Disponível em: &amp;lt http://bit.ly/2ongEKb&amp;gt . Acesso em: 11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72" table:style-name="ce1">
            <text:p>4727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43.926.543-62</text:p>
          </table:table-cell>
          <table:table-cell office:value-type="float" office:value="1" table:style-name="ce1">
            <text:p>1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W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4T00:00:00" table:style-name="ce2">
            <text:p>24/10/2018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IAGO LUIZ FREIRE RODRIGUES</text:p>
          </table:table-cell>
          <table:table-cell table:style-name="ce1"/>
          <table:table-cell office:value-type="float" office:value="8896353139" table:style-name="ce1">
            <text:p>8896353139</text:p>
          </table:table-cell>
          <table:table-cell office:value-type="string" table:style-name="ce1">
            <text:p>thluiz8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comunicações acadêmicas</text:p>
          </table:table-cell>
          <table:table-cell office:value-type="string" table:style-name="ce1">
            <text:p>Exposição dos aspectos do gênero comunicação acadêmica. Linguagem e estratégias para o desenvolvimento das partes de uma comunicação acadêmica: introdução, objetivos, referencial teórico, metodologia, análises e considerações. Desenvolvimento de habilidades orais de apresentador e de ouvinte na interação com o apresentador. Exploração de ferramentas que auxiliem na apresentação.</text:p>
          </table:table-cell>
          <table:table-cell office:value-type="string" table:style-name="ce1">
            <text:p>ADVANCED PUBLIC SPEAKING INSTITUTE (Estados Unidos da América) (Ed.). Advanced Public Speaking Institute. 1998. Disponível em: &amp;lt http://bit.ly/2nVZkkh&amp;gt . Acesso em: 11 abr. 2017. <text:s/>ANDERSON, Kenneth et al. Study speaking: A course in spoken English for academic purposes. 2. ed. New York: Cambridge University Press, 2004. 224 p. <text:s text:c="2"/>CASE, Alex (Ed.). Business English: Starting Presentations Politeness Competition Game.. 2015. Disponível em: &amp;lt http://bit.ly/2paQnn6&amp;gt . Acesso em: 11 abr. 2017. <text:s/>CASE, Alex . Presentation Roleplays. Usingenglish.com, 2012. 2 p. UsingEnglish.com. Disponível em: &amp;lt http://bit.ly/2paHERO&amp;gt . Acesso em: 11 abr. 2017. <text:s/>CASE, Alex. Business English: Tips and Useful Phrases for Starting Presentations. 2014. Disponível em: &amp;lt http://bit.ly/2prwTuc&amp;gt . Acesso em: 11 abr. 2017. <text:s/>CASE, Alex. Informal and Formal Presentations. 2012. Disponível em: http://bit.ly/2pKmFlh&amp;gt . Acesso em: 11 abr. 2017. <text:s/>CASE, Alex. Planning a Presentation Stages. 2014. Disponível em: &amp;lt http://bit.ly/2pKbpVV&amp;gt . Acesso em: 11 abr. 2017. <text:s/>CASE, Alex. Presentations Tips and Useful Phrases. Usingenglish.com, 2017. 5 p. Disponível em: &amp;lt http://bit.ly/2puyi0n&amp;gt . Acesso em: 11 abr. 2017. <text:s/>CASE, Alex. Presentations Vocabulary Advice and Useful Phrases. Usingenglish.com, 2017. 5 p. Disponível em: &amp;lt http://bit.ly/2nVU2ox&amp;gt . Acesso em: 11 abr. 2017. <text:s/>CHIVERS, Barbara <text:s/>SHOOLBRED, Michael. A student's guide to presentations: making your presentation count. Gateshead: Athenaeum Press, 2013. 163 p. (SAGE Essential Study Skills Series). <text:s/>DAVIS, Graham G.. The Presentation Coach. West Sussex: Capstone Publishing Ltd., 2010. 268 p. <text:s/>DUKE UNIVERSITY (Estados Unidos) (Org.). Oral Presentations. p. 1-6. Disponível em: &amp;lt http://bit.ly/2oPVVCG&amp;gt . Acesso em: 12 abr. 2017. <text:s/>GODOY, S. <text:s/>GONTOW, C. <text:s/>MARCELINO, M. English Pronunciation for Brazilians: the Sounds of American English. São Paulo: Disal, 2006 <text:s/>HABER, Richard J. <text:s/>LINGARD, Lorelei A.. Learning Oral Presentation Skills. Journal of General Internal Medicine. Durham, NC, p. 308-314. Maio 2001. Disponível em: &amp;lt http://bit.ly/2pKwLT2&amp;gt . Acesso em: 12 abr. 2017. <text:s/>MCCARTHY, Michael <text:s/>O'DELL, Felicity. Academic vocabulary in use. Cambridge: Cambridge University Press, 2008. <text:s/>REICH, Brian. Oral Presentations. Raleigh, NC, 2008. 23 slides, color, 25 cm x 20 cm. Disponível em: &amp;lt http://bit.ly/1sQqwcO&amp;gt . Acesso em: 12 abr. 2017. <text:s/>VEENSTRA, Anneke. Oral Presentations. 2017. Diaken University Press. Disponível em: &amp;lt http://bit.ly/2ongEKb&amp;gt . Acesso em: 11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72" table:style-name="ce1">
            <text:p>4727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0.283.083-22</text:p>
          </table:table-cell>
          <table:table-cell office:value-type="float" office:value="1" table:style-name="ce1">
            <text:p>1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W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4T00:00:00" table:style-name="ce2">
            <text:p>24/10/2018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ESSICA SANTANA PIRES</text:p>
          </table:table-cell>
          <table:table-cell table:style-name="ce1"/>
          <table:table-cell office:value-type="float" office:value="88999725655" table:style-name="ce1">
            <text:p>88999725655</text:p>
          </table:table-cell>
          <table:table-cell office:value-type="string" table:style-name="ce1">
            <text:p>jessica.santana9766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comunicações acadêmicas</text:p>
          </table:table-cell>
          <table:table-cell office:value-type="string" table:style-name="ce1">
            <text:p>Exposição dos aspectos do gênero comunicação acadêmica. Linguagem e estratégias para o desenvolvimento das partes de uma comunicação acadêmica: introdução, objetivos, referencial teórico, metodologia, análises e considerações. Desenvolvimento de habilidades orais de apresentador e de ouvinte na interação com o apresentador. Exploração de ferramentas que auxiliem na apresentação.</text:p>
          </table:table-cell>
          <table:table-cell office:value-type="string" table:style-name="ce1">
            <text:p>ADVANCED PUBLIC SPEAKING INSTITUTE (Estados Unidos da América) (Ed.). Advanced Public Speaking Institute. 1998. Disponível em: &amp;lt http://bit.ly/2nVZkkh&amp;gt . Acesso em: 11 abr. 2017. <text:s/>ANDERSON, Kenneth et al. Study speaking: A course in spoken English for academic purposes. 2. ed. New York: Cambridge University Press, 2004. 224 p. <text:s text:c="2"/>CASE, Alex (Ed.). Business English: Starting Presentations Politeness Competition Game.. 2015. Disponível em: &amp;lt http://bit.ly/2paQnn6&amp;gt . Acesso em: 11 abr. 2017. <text:s/>CASE, Alex . Presentation Roleplays. Usingenglish.com, 2012. 2 p. UsingEnglish.com. Disponível em: &amp;lt http://bit.ly/2paHERO&amp;gt . Acesso em: 11 abr. 2017. <text:s/>CASE, Alex. Business English: Tips and Useful Phrases for Starting Presentations. 2014. Disponível em: &amp;lt http://bit.ly/2prwTuc&amp;gt . Acesso em: 11 abr. 2017. <text:s/>CASE, Alex. Informal and Formal Presentations. 2012. Disponível em: http://bit.ly/2pKmFlh&amp;gt . Acesso em: 11 abr. 2017. <text:s/>CASE, Alex. Planning a Presentation Stages. 2014. Disponível em: &amp;lt http://bit.ly/2pKbpVV&amp;gt . Acesso em: 11 abr. 2017. <text:s/>CASE, Alex. Presentations Tips and Useful Phrases. Usingenglish.com, 2017. 5 p. Disponível em: &amp;lt http://bit.ly/2puyi0n&amp;gt . Acesso em: 11 abr. 2017. <text:s/>CASE, Alex. Presentations Vocabulary Advice and Useful Phrases. Usingenglish.com, 2017. 5 p. Disponível em: &amp;lt http://bit.ly/2nVU2ox&amp;gt . Acesso em: 11 abr. 2017. <text:s/>CHIVERS, Barbara <text:s/>SHOOLBRED, Michael. A student's guide to presentations: making your presentation count. Gateshead: Athenaeum Press, 2013. 163 p. (SAGE Essential Study Skills Series). <text:s/>DAVIS, Graham G.. The Presentation Coach. West Sussex: Capstone Publishing Ltd., 2010. 268 p. <text:s/>DUKE UNIVERSITY (Estados Unidos) (Org.). Oral Presentations. p. 1-6. Disponível em: &amp;lt http://bit.ly/2oPVVCG&amp;gt . Acesso em: 12 abr. 2017. <text:s/>GODOY, S. <text:s/>GONTOW, C. <text:s/>MARCELINO, M. English Pronunciation for Brazilians: the Sounds of American English. São Paulo: Disal, 2006 <text:s/>HABER, Richard J. <text:s/>LINGARD, Lorelei A.. Learning Oral Presentation Skills. Journal of General Internal Medicine. Durham, NC, p. 308-314. Maio 2001. Disponível em: &amp;lt http://bit.ly/2pKwLT2&amp;gt . Acesso em: 12 abr. 2017. <text:s/>MCCARTHY, Michael <text:s/>O'DELL, Felicity. Academic vocabulary in use. Cambridge: Cambridge University Press, 2008. <text:s/>REICH, Brian. Oral Presentations. Raleigh, NC, 2008. 23 slides, color, 25 cm x 20 cm. Disponível em: &amp;lt http://bit.ly/1sQqwcO&amp;gt . Acesso em: 12 abr. 2017. <text:s/>VEENSTRA, Anneke. Oral Presentations. 2017. Diaken University Press. Disponível em: &amp;lt http://bit.ly/2ongEKb&amp;gt . Acesso em: 11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72" table:style-name="ce1">
            <text:p>4727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9.240.423-40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4T00:00:00" table:style-name="ce2">
            <text:p>24/10/2018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LINIO BEZERRA PALACIO</text:p>
          </table:table-cell>
          <table:table-cell office:value-type="float" office:value="8835141452" table:style-name="ce1">
            <text:p>8835141452</text:p>
          </table:table-cell>
          <table:table-cell office:value-type="float" office:value="88997156541" table:style-name="ce1">
            <text:p>88997156541</text:p>
          </table:table-cell>
          <table:table-cell office:value-type="string" table:style-name="ce1">
            <text:p>pliniopalacio95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comunicações acadêmicas</text:p>
          </table:table-cell>
          <table:table-cell office:value-type="string" table:style-name="ce1">
            <text:p>Exposição dos aspectos do gênero comunicação acadêmica. Linguagem e estratégias para o desenvolvimento das partes de uma comunicação acadêmica: introdução, objetivos, referencial teórico, metodologia, análises e considerações. Desenvolvimento de habilidades orais de apresentador e de ouvinte na interação com o apresentador. Exploração de ferramentas que auxiliem na apresentação.</text:p>
          </table:table-cell>
          <table:table-cell office:value-type="string" table:style-name="ce1">
            <text:p>ADVANCED PUBLIC SPEAKING INSTITUTE (Estados Unidos da América) (Ed.). Advanced Public Speaking Institute. 1998. Disponível em: &amp;lt http://bit.ly/2nVZkkh&amp;gt . Acesso em: 11 abr. 2017. <text:s/>ANDERSON, Kenneth et al. Study speaking: A course in spoken English for academic purposes. 2. ed. New York: Cambridge University Press, 2004. 224 p. <text:s text:c="2"/>CASE, Alex (Ed.). Business English: Starting Presentations Politeness Competition Game.. 2015. Disponível em: &amp;lt http://bit.ly/2paQnn6&amp;gt . Acesso em: 11 abr. 2017. <text:s/>CASE, Alex . Presentation Roleplays. Usingenglish.com, 2012. 2 p. UsingEnglish.com. Disponível em: &amp;lt http://bit.ly/2paHERO&amp;gt . Acesso em: 11 abr. 2017. <text:s/>CASE, Alex. Business English: Tips and Useful Phrases for Starting Presentations. 2014. Disponível em: &amp;lt http://bit.ly/2prwTuc&amp;gt . Acesso em: 11 abr. 2017. <text:s/>CASE, Alex. Informal and Formal Presentations. 2012. Disponível em: http://bit.ly/2pKmFlh&amp;gt . Acesso em: 11 abr. 2017. <text:s/>CASE, Alex. Planning a Presentation Stages. 2014. Disponível em: &amp;lt http://bit.ly/2pKbpVV&amp;gt . Acesso em: 11 abr. 2017. <text:s/>CASE, Alex. Presentations Tips and Useful Phrases. Usingenglish.com, 2017. 5 p. Disponível em: &amp;lt http://bit.ly/2puyi0n&amp;gt . Acesso em: 11 abr. 2017. <text:s/>CASE, Alex. Presentations Vocabulary Advice and Useful Phrases. Usingenglish.com, 2017. 5 p. Disponível em: &amp;lt http://bit.ly/2nVU2ox&amp;gt . Acesso em: 11 abr. 2017. <text:s/>CHIVERS, Barbara <text:s/>SHOOLBRED, Michael. A student's guide to presentations: making your presentation count. Gateshead: Athenaeum Press, 2013. 163 p. (SAGE Essential Study Skills Series). <text:s/>DAVIS, Graham G.. The Presentation Coach. West Sussex: Capstone Publishing Ltd., 2010. 268 p. <text:s/>DUKE UNIVERSITY (Estados Unidos) (Org.). Oral Presentations. p. 1-6. Disponível em: &amp;lt http://bit.ly/2oPVVCG&amp;gt . Acesso em: 12 abr. 2017. <text:s/>GODOY, S. <text:s/>GONTOW, C. <text:s/>MARCELINO, M. English Pronunciation for Brazilians: the Sounds of American English. São Paulo: Disal, 2006 <text:s/>HABER, Richard J. <text:s/>LINGARD, Lorelei A.. Learning Oral Presentation Skills. Journal of General Internal Medicine. Durham, NC, p. 308-314. Maio 2001. Disponível em: &amp;lt http://bit.ly/2pKwLT2&amp;gt . Acesso em: 12 abr. 2017. <text:s/>MCCARTHY, Michael <text:s/>O'DELL, Felicity. Academic vocabulary in use. Cambridge: Cambridge University Press, 2008. <text:s/>REICH, Brian. Oral Presentations. Raleigh, NC, 2008. 23 slides, color, 25 cm x 20 cm. Disponível em: &amp;lt http://bit.ly/1sQqwcO&amp;gt . Acesso em: 12 abr. 2017. <text:s/>VEENSTRA, Anneke. Oral Presentations. 2017. Diaken University Press. Disponível em: &amp;lt http://bit.ly/2ongEKb&amp;gt . Acesso em: 11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72" table:style-name="ce1">
            <text:p>4727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0.783.303-30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4T00:00:00" table:style-name="ce2">
            <text:p>24/10/2018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IO CRISTIAN ALVES PINHEIRO FILHO</text:p>
          </table:table-cell>
          <table:table-cell office:value-type="float" office:value="88988561909" table:style-name="ce1">
            <text:p>88988561909</text:p>
          </table:table-cell>
          <table:table-cell table:style-name="ce1"/>
          <table:table-cell office:value-type="string" table:style-name="ce1">
            <text:p>fabiocristiam11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comunicações acadêmicas</text:p>
          </table:table-cell>
          <table:table-cell office:value-type="string" table:style-name="ce1">
            <text:p>Exposição dos aspectos do gênero comunicação acadêmica. Linguagem e estratégias para o desenvolvimento das partes de uma comunicação acadêmica: introdução, objetivos, referencial teórico, metodologia, análises e considerações. Desenvolvimento de habilidades orais de apresentador e de ouvinte na interação com o apresentador. Exploração de ferramentas que auxiliem na apresentação.</text:p>
          </table:table-cell>
          <table:table-cell office:value-type="string" table:style-name="ce1">
            <text:p>ADVANCED PUBLIC SPEAKING INSTITUTE (Estados Unidos da América) (Ed.). Advanced Public Speaking Institute. 1998. Disponível em: &amp;lt http://bit.ly/2nVZkkh&amp;gt . Acesso em: 11 abr. 2017. <text:s/>ANDERSON, Kenneth et al. Study speaking: A course in spoken English for academic purposes. 2. ed. New York: Cambridge University Press, 2004. 224 p. <text:s text:c="2"/>CASE, Alex (Ed.). Business English: Starting Presentations Politeness Competition Game.. 2015. Disponível em: &amp;lt http://bit.ly/2paQnn6&amp;gt . Acesso em: 11 abr. 2017. <text:s/>CASE, Alex . Presentation Roleplays. Usingenglish.com, 2012. 2 p. UsingEnglish.com. Disponível em: &amp;lt http://bit.ly/2paHERO&amp;gt . Acesso em: 11 abr. 2017. <text:s/>CASE, Alex. Business English: Tips and Useful Phrases for Starting Presentations. 2014. Disponível em: &amp;lt http://bit.ly/2prwTuc&amp;gt . Acesso em: 11 abr. 2017. <text:s/>CASE, Alex. Informal and Formal Presentations. 2012. Disponível em: http://bit.ly/2pKmFlh&amp;gt . Acesso em: 11 abr. 2017. <text:s/>CASE, Alex. Planning a Presentation Stages. 2014. Disponível em: &amp;lt http://bit.ly/2pKbpVV&amp;gt . Acesso em: 11 abr. 2017. <text:s/>CASE, Alex. Presentations Tips and Useful Phrases. Usingenglish.com, 2017. 5 p. Disponível em: &amp;lt http://bit.ly/2puyi0n&amp;gt . Acesso em: 11 abr. 2017. <text:s/>CASE, Alex. Presentations Vocabulary Advice and Useful Phrases. Usingenglish.com, 2017. 5 p. Disponível em: &amp;lt http://bit.ly/2nVU2ox&amp;gt . Acesso em: 11 abr. 2017. <text:s/>CHIVERS, Barbara <text:s/>SHOOLBRED, Michael. A student's guide to presentations: making your presentation count. Gateshead: Athenaeum Press, 2013. 163 p. (SAGE Essential Study Skills Series). <text:s/>DAVIS, Graham G.. The Presentation Coach. West Sussex: Capstone Publishing Ltd., 2010. 268 p. <text:s/>DUKE UNIVERSITY (Estados Unidos) (Org.). Oral Presentations. p. 1-6. Disponível em: &amp;lt http://bit.ly/2oPVVCG&amp;gt . Acesso em: 12 abr. 2017. <text:s/>GODOY, S. <text:s/>GONTOW, C. <text:s/>MARCELINO, M. English Pronunciation for Brazilians: the Sounds of American English. São Paulo: Disal, 2006 <text:s/>HABER, Richard J. <text:s/>LINGARD, Lorelei A.. Learning Oral Presentation Skills. Journal of General Internal Medicine. Durham, NC, p. 308-314. Maio 2001. Disponível em: &amp;lt http://bit.ly/2pKwLT2&amp;gt . Acesso em: 12 abr. 2017. <text:s/>MCCARTHY, Michael <text:s/>O'DELL, Felicity. Academic vocabulary in use. Cambridge: Cambridge University Press, 2008. <text:s/>REICH, Brian. Oral Presentations. Raleigh, NC, 2008. 23 slides, color, 25 cm x 20 cm. Disponível em: &amp;lt http://bit.ly/1sQqwcO&amp;gt . Acesso em: 12 abr. 2017. <text:s/>VEENSTRA, Anneke. Oral Presentations. 2017. Diaken University Press. Disponível em: &amp;lt http://bit.ly/2ongEKb&amp;gt . Acesso em: 11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72" table:style-name="ce1">
            <text:p>4727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1.564.273-09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4T00:00:00" table:style-name="ce2">
            <text:p>24/10/2018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LINNA VITORIA BEZERRA DO NASCIMENTO</text:p>
          </table:table-cell>
          <table:table-cell office:value-type="float" office:value="8835716371" table:style-name="ce1">
            <text:p>8835716371</text:p>
          </table:table-cell>
          <table:table-cell office:value-type="float" office:value="88999056307" table:style-name="ce1">
            <text:p>88999056307</text:p>
          </table:table-cell>
          <table:table-cell office:value-type="string" table:style-name="ce1">
            <text:p>halinnavitori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comunicações acadêmicas</text:p>
          </table:table-cell>
          <table:table-cell office:value-type="string" table:style-name="ce1">
            <text:p>Exposição dos aspectos do gênero comunicação acadêmica. Linguagem e estratégias para o desenvolvimento das partes de uma comunicação acadêmica: introdução, objetivos, referencial teórico, metodologia, análises e considerações. Desenvolvimento de habilidades orais de apresentador e de ouvinte na interação com o apresentador. Exploração de ferramentas que auxiliem na apresentação.</text:p>
          </table:table-cell>
          <table:table-cell office:value-type="string" table:style-name="ce1">
            <text:p>ADVANCED PUBLIC SPEAKING INSTITUTE (Estados Unidos da América) (Ed.). Advanced Public Speaking Institute. 1998. Disponível em: &amp;lt http://bit.ly/2nVZkkh&amp;gt . Acesso em: 11 abr. 2017. <text:s/>ANDERSON, Kenneth et al. Study speaking: A course in spoken English for academic purposes. 2. ed. New York: Cambridge University Press, 2004. 224 p. <text:s text:c="2"/>CASE, Alex (Ed.). Business English: Starting Presentations Politeness Competition Game.. 2015. Disponível em: &amp;lt http://bit.ly/2paQnn6&amp;gt . Acesso em: 11 abr. 2017. <text:s/>CASE, Alex . Presentation Roleplays. Usingenglish.com, 2012. 2 p. UsingEnglish.com. Disponível em: &amp;lt http://bit.ly/2paHERO&amp;gt . Acesso em: 11 abr. 2017. <text:s/>CASE, Alex. Business English: Tips and Useful Phrases for Starting Presentations. 2014. Disponível em: &amp;lt http://bit.ly/2prwTuc&amp;gt . Acesso em: 11 abr. 2017. <text:s/>CASE, Alex. Informal and Formal Presentations. 2012. Disponível em: http://bit.ly/2pKmFlh&amp;gt . Acesso em: 11 abr. 2017. <text:s/>CASE, Alex. Planning a Presentation Stages. 2014. Disponível em: &amp;lt http://bit.ly/2pKbpVV&amp;gt . Acesso em: 11 abr. 2017. <text:s/>CASE, Alex. Presentations Tips and Useful Phrases. Usingenglish.com, 2017. 5 p. Disponível em: &amp;lt http://bit.ly/2puyi0n&amp;gt . Acesso em: 11 abr. 2017. <text:s/>CASE, Alex. Presentations Vocabulary Advice and Useful Phrases. Usingenglish.com, 2017. 5 p. Disponível em: &amp;lt http://bit.ly/2nVU2ox&amp;gt . Acesso em: 11 abr. 2017. <text:s/>CHIVERS, Barbara <text:s/>SHOOLBRED, Michael. A student's guide to presentations: making your presentation count. Gateshead: Athenaeum Press, 2013. 163 p. (SAGE Essential Study Skills Series). <text:s/>DAVIS, Graham G.. The Presentation Coach. West Sussex: Capstone Publishing Ltd., 2010. 268 p. <text:s/>DUKE UNIVERSITY (Estados Unidos) (Org.). Oral Presentations. p. 1-6. Disponível em: &amp;lt http://bit.ly/2oPVVCG&amp;gt . Acesso em: 12 abr. 2017. <text:s/>GODOY, S. <text:s/>GONTOW, C. <text:s/>MARCELINO, M. English Pronunciation for Brazilians: the Sounds of American English. São Paulo: Disal, 2006 <text:s/>HABER, Richard J. <text:s/>LINGARD, Lorelei A.. Learning Oral Presentation Skills. Journal of General Internal Medicine. Durham, NC, p. 308-314. Maio 2001. Disponível em: &amp;lt http://bit.ly/2pKwLT2&amp;gt . Acesso em: 12 abr. 2017. <text:s/>MCCARTHY, Michael <text:s/>O'DELL, Felicity. Academic vocabulary in use. Cambridge: Cambridge University Press, 2008. <text:s/>REICH, Brian. Oral Presentations. Raleigh, NC, 2008. 23 slides, color, 25 cm x 20 cm. Disponível em: &amp;lt http://bit.ly/1sQqwcO&amp;gt . Acesso em: 12 abr. 2017. <text:s/>VEENSTRA, Anneke. Oral Presentations. 2017. Diaken University Press. Disponível em: &amp;lt http://bit.ly/2ongEKb&amp;gt . Acesso em: 11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72" table:style-name="ce1">
            <text:p>4727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2.966.553-20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4T00:00:00" table:style-name="ce2">
            <text:p>24/10/2018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ANA VARLLA DE LACERDA ALEXANDRE</text:p>
          </table:table-cell>
          <table:table-cell office:value-type="float" office:value="8835521191" table:style-name="ce1">
            <text:p>8835521191</text:p>
          </table:table-cell>
          <table:table-cell office:value-type="float" office:value="88997884533" table:style-name="ce1">
            <text:p>88997884533</text:p>
          </table:table-cell>
          <table:table-cell office:value-type="string" table:style-name="ce1">
            <text:p>joanavarll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comunicações acadêmicas</text:p>
          </table:table-cell>
          <table:table-cell office:value-type="string" table:style-name="ce1">
            <text:p>Exposição dos aspectos do gênero comunicação acadêmica. Linguagem e estratégias para o desenvolvimento das partes de uma comunicação acadêmica: introdução, objetivos, referencial teórico, metodologia, análises e considerações. Desenvolvimento de habilidades orais de apresentador e de ouvinte na interação com o apresentador. Exploração de ferramentas que auxiliem na apresentação.</text:p>
          </table:table-cell>
          <table:table-cell office:value-type="string" table:style-name="ce1">
            <text:p>ADVANCED PUBLIC SPEAKING INSTITUTE (Estados Unidos da América) (Ed.). Advanced Public Speaking Institute. 1998. Disponível em: &amp;lt http://bit.ly/2nVZkkh&amp;gt . Acesso em: 11 abr. 2017. <text:s/>ANDERSON, Kenneth et al. Study speaking: A course in spoken English for academic purposes. 2. ed. New York: Cambridge University Press, 2004. 224 p. <text:s text:c="2"/>CASE, Alex (Ed.). Business English: Starting Presentations Politeness Competition Game.. 2015. Disponível em: &amp;lt http://bit.ly/2paQnn6&amp;gt . Acesso em: 11 abr. 2017. <text:s/>CASE, Alex . Presentation Roleplays. Usingenglish.com, 2012. 2 p. UsingEnglish.com. Disponível em: &amp;lt http://bit.ly/2paHERO&amp;gt . Acesso em: 11 abr. 2017. <text:s/>CASE, Alex. Business English: Tips and Useful Phrases for Starting Presentations. 2014. Disponível em: &amp;lt http://bit.ly/2prwTuc&amp;gt . Acesso em: 11 abr. 2017. <text:s/>CASE, Alex. Informal and Formal Presentations. 2012. Disponível em: http://bit.ly/2pKmFlh&amp;gt . Acesso em: 11 abr. 2017. <text:s/>CASE, Alex. Planning a Presentation Stages. 2014. Disponível em: &amp;lt http://bit.ly/2pKbpVV&amp;gt . Acesso em: 11 abr. 2017. <text:s/>CASE, Alex. Presentations Tips and Useful Phrases. Usingenglish.com, 2017. 5 p. Disponível em: &amp;lt http://bit.ly/2puyi0n&amp;gt . Acesso em: 11 abr. 2017. <text:s/>CASE, Alex. Presentations Vocabulary Advice and Useful Phrases. Usingenglish.com, 2017. 5 p. Disponível em: &amp;lt http://bit.ly/2nVU2ox&amp;gt . Acesso em: 11 abr. 2017. <text:s/>CHIVERS, Barbara <text:s/>SHOOLBRED, Michael. A student's guide to presentations: making your presentation count. Gateshead: Athenaeum Press, 2013. 163 p. (SAGE Essential Study Skills Series). <text:s/>DAVIS, Graham G.. The Presentation Coach. West Sussex: Capstone Publishing Ltd., 2010. 268 p. <text:s/>DUKE UNIVERSITY (Estados Unidos) (Org.). Oral Presentations. p. 1-6. Disponível em: &amp;lt http://bit.ly/2oPVVCG&amp;gt . Acesso em: 12 abr. 2017. <text:s/>GODOY, S. <text:s/>GONTOW, C. <text:s/>MARCELINO, M. English Pronunciation for Brazilians: the Sounds of American English. São Paulo: Disal, 2006 <text:s/>HABER, Richard J. <text:s/>LINGARD, Lorelei A.. Learning Oral Presentation Skills. Journal of General Internal Medicine. Durham, NC, p. 308-314. Maio 2001. Disponível em: &amp;lt http://bit.ly/2pKwLT2&amp;gt . Acesso em: 12 abr. 2017. <text:s/>MCCARTHY, Michael <text:s/>O'DELL, Felicity. Academic vocabulary in use. Cambridge: Cambridge University Press, 2008. <text:s/>REICH, Brian. Oral Presentations. Raleigh, NC, 2008. 23 slides, color, 25 cm x 20 cm. Disponível em: &amp;lt http://bit.ly/1sQqwcO&amp;gt . Acesso em: 12 abr. 2017. <text:s/>VEENSTRA, Anneke. Oral Presentations. 2017. Diaken University Press. Disponível em: &amp;lt http://bit.ly/2ongEKb&amp;gt . Acesso em: 11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72" table:style-name="ce1">
            <text:p>4727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0.081.083-89</text:p>
          </table:table-cell>
          <table:table-cell office:value-type="float" office:value="1" table:style-name="ce1">
            <text:p>1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W</text:p>
          </table:table-cell>
          <table:table-cell office:value-type="date" office:date-value="2018-10-02T00:00:00" table:style-name="ce2">
            <text:p>02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4T00:00:00" table:style-name="ce2">
            <text:p>24/10/2018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ANNE VIEIRA BARBOSA</text:p>
          </table:table-cell>
          <table:table-cell office:value-type="float" office:value="8835113134" table:style-name="ce1">
            <text:p>8835113134</text:p>
          </table:table-cell>
          <table:table-cell office:value-type="float" office:value="88988279262" table:style-name="ce1">
            <text:p>88988279262</text:p>
          </table:table-cell>
          <table:table-cell office:value-type="string" table:style-name="ce1">
            <text:p>Yanne-144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comunicações acadêmicas</text:p>
          </table:table-cell>
          <table:table-cell office:value-type="string" table:style-name="ce1">
            <text:p>Exposição dos aspectos do gênero comunicação acadêmica. Linguagem e estratégias para o desenvolvimento das partes de uma comunicação acadêmica: introdução, objetivos, referencial teórico, metodologia, análises e considerações. Desenvolvimento de habilidades orais de apresentador e de ouvinte na interação com o apresentador. Exploração de ferramentas que auxiliem na apresentação.</text:p>
          </table:table-cell>
          <table:table-cell office:value-type="string" table:style-name="ce1">
            <text:p>ADVANCED PUBLIC SPEAKING INSTITUTE (Estados Unidos da América) (Ed.). Advanced Public Speaking Institute. 1998. Disponível em: &amp;lt http://bit.ly/2nVZkkh&amp;gt . Acesso em: 11 abr. 2017. <text:s/>ANDERSON, Kenneth et al. Study speaking: A course in spoken English for academic purposes. 2. ed. New York: Cambridge University Press, 2004. 224 p. <text:s text:c="2"/>CASE, Alex (Ed.). Business English: Starting Presentations Politeness Competition Game.. 2015. Disponível em: &amp;lt http://bit.ly/2paQnn6&amp;gt . Acesso em: 11 abr. 2017. <text:s/>CASE, Alex . Presentation Roleplays. Usingenglish.com, 2012. 2 p. UsingEnglish.com. Disponível em: &amp;lt http://bit.ly/2paHERO&amp;gt . Acesso em: 11 abr. 2017. <text:s/>CASE, Alex. Business English: Tips and Useful Phrases for Starting Presentations. 2014. Disponível em: &amp;lt http://bit.ly/2prwTuc&amp;gt . Acesso em: 11 abr. 2017. <text:s/>CASE, Alex. Informal and Formal Presentations. 2012. Disponível em: http://bit.ly/2pKmFlh&amp;gt . Acesso em: 11 abr. 2017. <text:s/>CASE, Alex. Planning a Presentation Stages. 2014. Disponível em: &amp;lt http://bit.ly/2pKbpVV&amp;gt . Acesso em: 11 abr. 2017. <text:s/>CASE, Alex. Presentations Tips and Useful Phrases. Usingenglish.com, 2017. 5 p. Disponível em: &amp;lt http://bit.ly/2puyi0n&amp;gt . Acesso em: 11 abr. 2017. <text:s/>CASE, Alex. Presentations Vocabulary Advice and Useful Phrases. Usingenglish.com, 2017. 5 p. Disponível em: &amp;lt http://bit.ly/2nVU2ox&amp;gt . Acesso em: 11 abr. 2017. <text:s/>CHIVERS, Barbara <text:s/>SHOOLBRED, Michael. A student's guide to presentations: making your presentation count. Gateshead: Athenaeum Press, 2013. 163 p. (SAGE Essential Study Skills Series). <text:s/>DAVIS, Graham G.. The Presentation Coach. West Sussex: Capstone Publishing Ltd., 2010. 268 p. <text:s/>DUKE UNIVERSITY (Estados Unidos) (Org.). Oral Presentations. p. 1-6. Disponível em: &amp;lt http://bit.ly/2oPVVCG&amp;gt . Acesso em: 12 abr. 2017. <text:s/>GODOY, S. <text:s/>GONTOW, C. <text:s/>MARCELINO, M. English Pronunciation for Brazilians: the Sounds of American English. São Paulo: Disal, 2006 <text:s/>HABER, Richard J. <text:s/>LINGARD, Lorelei A.. Learning Oral Presentation Skills. Journal of General Internal Medicine. Durham, NC, p. 308-314. Maio 2001. Disponível em: &amp;lt http://bit.ly/2pKwLT2&amp;gt . Acesso em: 12 abr. 2017. <text:s/>MCCARTHY, Michael <text:s/>O'DELL, Felicity. Academic vocabulary in use. Cambridge: Cambridge University Press, 2008. <text:s/>REICH, Brian. Oral Presentations. Raleigh, NC, 2008. 23 slides, color, 25 cm x 20 cm. Disponível em: &amp;lt http://bit.ly/1sQqwcO&amp;gt . Acesso em: 12 abr. 2017. <text:s/>VEENSTRA, Anneke. Oral Presentations. 2017. Diaken University Press. Disponível em: &amp;lt http://bit.ly/2ongEKb&amp;gt . Acesso em: 11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72" table:style-name="ce1">
            <text:p>4727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525.323.213-34</text:p>
          </table:table-cell>
          <table:table-cell office:value-type="float" office:value="1" table:style-name="ce1">
            <text:p>1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W</text:p>
          </table:table-cell>
          <table:table-cell office:value-type="date" office:date-value="2018-10-04T00:00:00" table:style-name="ce2">
            <text:p>04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4T00:00:00" table:style-name="ce2">
            <text:p>24/10/2018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NA BESSA SILVA</text:p>
          </table:table-cell>
          <table:table-cell office:value-type="float" office:value="8532394514" table:style-name="ce1">
            <text:p>8532394514</text:p>
          </table:table-cell>
          <table:table-cell office:value-type="float" office:value="88999213568" table:style-name="ce1">
            <text:p>88999213568</text:p>
          </table:table-cell>
          <table:table-cell office:value-type="string" table:style-name="ce1">
            <text:p>luciana.bessa@ufca.edu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comunicações acadêmicas</text:p>
          </table:table-cell>
          <table:table-cell office:value-type="string" table:style-name="ce1">
            <text:p>Exposição dos aspectos do gênero comunicação acadêmica. Linguagem e estratégias para o desenvolvimento das partes de uma comunicação acadêmica: introdução, objetivos, referencial teórico, metodologia, análises e considerações. Desenvolvimento de habilidades orais de apresentador e de ouvinte na interação com o apresentador. Exploração de ferramentas que auxiliem na apresentação.</text:p>
          </table:table-cell>
          <table:table-cell office:value-type="string" table:style-name="ce1">
            <text:p>ADVANCED PUBLIC SPEAKING INSTITUTE (Estados Unidos da América) (Ed.). Advanced Public Speaking Institute. 1998. Disponível em: &amp;lt http://bit.ly/2nVZkkh&amp;gt . Acesso em: 11 abr. 2017. <text:s/>ANDERSON, Kenneth et al. Study speaking: A course in spoken English for academic purposes. 2. ed. New York: Cambridge University Press, 2004. 224 p. <text:s text:c="2"/>CASE, Alex (Ed.). Business English: Starting Presentations Politeness Competition Game.. 2015. Disponível em: &amp;lt http://bit.ly/2paQnn6&amp;gt . Acesso em: 11 abr. 2017. <text:s/>CASE, Alex . Presentation Roleplays. Usingenglish.com, 2012. 2 p. UsingEnglish.com. Disponível em: &amp;lt http://bit.ly/2paHERO&amp;gt . Acesso em: 11 abr. 2017. <text:s/>CASE, Alex. Business English: Tips and Useful Phrases for Starting Presentations. 2014. Disponível em: &amp;lt http://bit.ly/2prwTuc&amp;gt . Acesso em: 11 abr. 2017. <text:s/>CASE, Alex. Informal and Formal Presentations. 2012. Disponível em: http://bit.ly/2pKmFlh&amp;gt . Acesso em: 11 abr. 2017. <text:s/>CASE, Alex. Planning a Presentation Stages. 2014. Disponível em: &amp;lt http://bit.ly/2pKbpVV&amp;gt . Acesso em: 11 abr. 2017. <text:s/>CASE, Alex. Presentations Tips and Useful Phrases. Usingenglish.com, 2017. 5 p. Disponível em: &amp;lt http://bit.ly/2puyi0n&amp;gt . Acesso em: 11 abr. 2017. <text:s/>CASE, Alex. Presentations Vocabulary Advice and Useful Phrases. Usingenglish.com, 2017. 5 p. Disponível em: &amp;lt http://bit.ly/2nVU2ox&amp;gt . Acesso em: 11 abr. 2017. <text:s/>CHIVERS, Barbara <text:s/>SHOOLBRED, Michael. A student's guide to presentations: making your presentation count. Gateshead: Athenaeum Press, 2013. 163 p. (SAGE Essential Study Skills Series). <text:s/>DAVIS, Graham G.. The Presentation Coach. West Sussex: Capstone Publishing Ltd., 2010. 268 p. <text:s/>DUKE UNIVERSITY (Estados Unidos) (Org.). Oral Presentations. p. 1-6. Disponível em: &amp;lt http://bit.ly/2oPVVCG&amp;gt . Acesso em: 12 abr. 2017. <text:s/>GODOY, S. <text:s/>GONTOW, C. <text:s/>MARCELINO, M. English Pronunciation for Brazilians: the Sounds of American English. São Paulo: Disal, 2006 <text:s/>HABER, Richard J. <text:s/>LINGARD, Lorelei A.. Learning Oral Presentation Skills. Journal of General Internal Medicine. Durham, NC, p. 308-314. Maio 2001. Disponível em: &amp;lt http://bit.ly/2pKwLT2&amp;gt . Acesso em: 12 abr. 2017. <text:s/>MCCARTHY, Michael <text:s/>O'DELL, Felicity. Academic vocabulary in use. Cambridge: Cambridge University Press, 2008. <text:s/>REICH, Brian. Oral Presentations. Raleigh, NC, 2008. 23 slides, color, 25 cm x 20 cm. Disponível em: &amp;lt http://bit.ly/1sQqwcO&amp;gt . Acesso em: 12 abr. 2017. <text:s/>VEENSTRA, Anneke. Oral Presentations. 2017. Diaken University Press. Disponível em: &amp;lt http://bit.ly/2ongEKb&amp;gt . Acesso em: 11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7272" table:style-name="ce1">
            <text:p>4727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725.803.133-20</text:p>
          </table:table-cell>
          <table:table-cell office:value-type="float" office:value="1" table:style-name="ce1">
            <text:p>1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W</text:p>
          </table:table-cell>
          <table:table-cell office:value-type="date" office:date-value="2018-10-11T00:00:00" table:style-name="ce2">
            <text:p>1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4T00:00:00" table:style-name="ce2">
            <text:p>24/10/2018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LO REGIS SILVA DE PONTES</text:p>
          </table:table-cell>
          <table:table-cell office:value-type="float" office:value="8835213219" table:style-name="ce1">
            <text:p>8835213219</text:p>
          </table:table-cell>
          <table:table-cell office:value-type="float" office:value="8896950808" table:style-name="ce1">
            <text:p>8896950808</text:p>
          </table:table-cell>
          <table:table-cell office:value-type="string" table:style-name="ce1">
            <text:p>danilorsp@oi.com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comunicações acadêmicas</text:p>
          </table:table-cell>
          <table:table-cell office:value-type="string" table:style-name="ce1">
            <text:p>Exposição dos aspectos do gênero comunicação acadêmica. Linguagem e estratégias para o desenvolvimento das partes de uma comunicação acadêmica: introdução, objetivos, referencial teórico, metodologia, análises e considerações. Desenvolvimento de habilidades orais de apresentador e de ouvinte na interação com o apresentador. Exploração de ferramentas que auxiliem na apresentação.</text:p>
          </table:table-cell>
          <table:table-cell office:value-type="string" table:style-name="ce1">
            <text:p>ADVANCED PUBLIC SPEAKING INSTITUTE (Estados Unidos da América) (Ed.). Advanced Public Speaking Institute. 1998. Disponível em: &amp;lt http://bit.ly/2nVZkkh&amp;gt . Acesso em: 11 abr. 2017. <text:s/>ANDERSON, Kenneth et al. Study speaking: A course in spoken English for academic purposes. 2. ed. New York: Cambridge University Press, 2004. 224 p. <text:s text:c="2"/>CASE, Alex (Ed.). Business English: Starting Presentations Politeness Competition Game.. 2015. Disponível em: &amp;lt http://bit.ly/2paQnn6&amp;gt . Acesso em: 11 abr. 2017. <text:s/>CASE, Alex . Presentation Roleplays. Usingenglish.com, 2012. 2 p. UsingEnglish.com. Disponível em: &amp;lt http://bit.ly/2paHERO&amp;gt . Acesso em: 11 abr. 2017. <text:s/>CASE, Alex. Business English: Tips and Useful Phrases for Starting Presentations. 2014. Disponível em: &amp;lt http://bit.ly/2prwTuc&amp;gt . Acesso em: 11 abr. 2017. <text:s/>CASE, Alex. Informal and Formal Presentations. 2012. Disponível em: http://bit.ly/2pKmFlh&amp;gt . Acesso em: 11 abr. 2017. <text:s/>CASE, Alex. Planning a Presentation Stages. 2014. Disponível em: &amp;lt http://bit.ly/2pKbpVV&amp;gt . Acesso em: 11 abr. 2017. <text:s/>CASE, Alex. Presentations Tips and Useful Phrases. Usingenglish.com, 2017. 5 p. Disponível em: &amp;lt http://bit.ly/2puyi0n&amp;gt . Acesso em: 11 abr. 2017. <text:s/>CASE, Alex. Presentations Vocabulary Advice and Useful Phrases. Usingenglish.com, 2017. 5 p. Disponível em: &amp;lt http://bit.ly/2nVU2ox&amp;gt . Acesso em: 11 abr. 2017. <text:s/>CHIVERS, Barbara <text:s/>SHOOLBRED, Michael. A student's guide to presentations: making your presentation count. Gateshead: Athenaeum Press, 2013. 163 p. (SAGE Essential Study Skills Series). <text:s/>DAVIS, Graham G.. The Presentation Coach. West Sussex: Capstone Publishing Ltd., 2010. 268 p. <text:s/>DUKE UNIVERSITY (Estados Unidos) (Org.). Oral Presentations. p. 1-6. Disponível em: &amp;lt http://bit.ly/2oPVVCG&amp;gt . Acesso em: 12 abr. 2017. <text:s/>GODOY, S. <text:s/>GONTOW, C. <text:s/>MARCELINO, M. English Pronunciation for Brazilians: the Sounds of American English. São Paulo: Disal, 2006 <text:s/>HABER, Richard J. <text:s/>LINGARD, Lorelei A.. Learning Oral Presentation Skills. Journal of General Internal Medicine. Durham, NC, p. 308-314. Maio 2001. Disponível em: &amp;lt http://bit.ly/2pKwLT2&amp;gt . Acesso em: 12 abr. 2017. <text:s/>MCCARTHY, Michael <text:s/>O'DELL, Felicity. Academic vocabulary in use. Cambridge: Cambridge University Press, 2008. <text:s/>REICH, Brian. Oral Presentations. Raleigh, NC, 2008. 23 slides, color, 25 cm x 20 cm. Disponível em: &amp;lt http://bit.ly/1sQqwcO&amp;gt . Acesso em: 12 abr. 2017. <text:s/>VEENSTRA, Anneke. Oral Presentations. 2017. Diaken University Press. Disponível em: &amp;lt http://bit.ly/2ongEKb&amp;gt . Acesso em: 11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2" table:style-name="ce1">
            <text:p>4829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07.636.823-81</text:p>
          </table:table-cell>
          <table:table-cell office:value-type="float" office:value="1" table:style-name="ce1">
            <text:p>1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W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ANA MARIA BRITO LUCAS</text:p>
          </table:table-cell>
          <table:table-cell table:style-name="ce1"/>
          <table:table-cell office:value-type="float" office:value="88997857068" table:style-name="ce1">
            <text:p>88997857068</text:p>
          </table:table-cell>
          <table:table-cell office:value-type="string" table:style-name="ce1">
            <text:p>laissez-faire@bol.com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2" table:style-name="ce1">
            <text:p>4829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15.887.993-79</text:p>
          </table:table-cell>
          <table:table-cell office:value-type="float" office:value="1" table:style-name="ce1">
            <text:p>1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W</text:p>
          </table:table-cell>
          <table:table-cell office:value-type="date" office:date-value="2018-10-04T00:00:00" table:style-name="ce2">
            <text:p>04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RNEL AMARO DOS SANTOS</text:p>
          </table:table-cell>
          <table:table-cell office:value-type="float" office:value="88981069444" table:style-name="ce1">
            <text:p>88981069444</text:p>
          </table:table-cell>
          <table:table-cell office:value-type="float" office:value="8898073169" table:style-name="ce1">
            <text:p>8898073169</text:p>
          </table:table-cell>
          <table:table-cell office:value-type="string" table:style-name="ce1">
            <text:p>darnel.amaro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2" table:style-name="ce1">
            <text:p>4829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17.951.603-57</text:p>
          </table:table-cell>
          <table:table-cell office:value-type="float" office:value="1" table:style-name="ce1">
            <text:p>1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W</text:p>
          </table:table-cell>
          <table:table-cell office:value-type="date" office:date-value="2018-10-04T00:00:00" table:style-name="ce2">
            <text:p>04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ALTEMBERG BARBOSA LAURENTINO</text:p>
          </table:table-cell>
          <table:table-cell table:style-name="ce1"/>
          <table:table-cell office:value-type="float" office:value="88981243925" table:style-name="ce1">
            <text:p>88981243925</text:p>
          </table:table-cell>
          <table:table-cell office:value-type="string" table:style-name="ce1">
            <text:p>waltemberg.laurentino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2" table:style-name="ce1">
            <text:p>4829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9.503.143-95</text:p>
          </table:table-cell>
          <table:table-cell office:value-type="float" office:value="1" table:style-name="ce1">
            <text:p>1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W</text:p>
          </table:table-cell>
          <table:table-cell office:value-type="date" office:date-value="2018-10-11T00:00:00" table:style-name="ce2">
            <text:p>1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 HENRIQUE RODRIGUES NECO</text:p>
          </table:table-cell>
          <table:table-cell office:value-type="float" office:value="88999579469" table:style-name="ce1">
            <text:p>88999579469</text:p>
          </table:table-cell>
          <table:table-cell table:style-name="ce1"/>
          <table:table-cell office:value-type="string" table:style-name="ce1">
            <text:p>josehenriqueneco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2" table:style-name="ce1">
            <text:p>4829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6.994.663-05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W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ARISSE ALMEIDA ALVES</text:p>
          </table:table-cell>
          <table:table-cell table:style-name="ce1"/>
          <table:table-cell office:value-type="float" office:value="88999754179" table:style-name="ce1">
            <text:p>88999754179</text:p>
          </table:table-cell>
          <table:table-cell office:value-type="string" table:style-name="ce1">
            <text:p>cclaryssealmeidaalves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2" table:style-name="ce1">
            <text:p>4829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7.053.023-99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W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ILA ALMEIDA ALVES</text:p>
          </table:table-cell>
          <table:table-cell table:style-name="ce1"/>
          <table:table-cell office:value-type="float" office:value="8892971614" table:style-name="ce1">
            <text:p>8892971614</text:p>
          </table:table-cell>
          <table:table-cell office:value-type="string" table:style-name="ce1">
            <text:p>camilaalvesalmeidaa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2" table:style-name="ce1">
            <text:p>4829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3.102.733-70</text:p>
          </table:table-cell>
          <table:table-cell office:value-type="float" office:value="1" table:style-name="ce1">
            <text:p>1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W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NATANAEL RICARTE</text:p>
          </table:table-cell>
          <table:table-cell office:value-type="float" office:value="88994595095" table:style-name="ce1">
            <text:p>88994595095</text:p>
          </table:table-cell>
          <table:table-cell office:value-type="float" office:value="88994595095" table:style-name="ce1">
            <text:p>88994595095</text:p>
          </table:table-cell>
          <table:table-cell office:value-type="string" table:style-name="ce1">
            <text:p>ntrengenharia30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2" table:style-name="ce1">
            <text:p>4829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4.014.373-50</text:p>
          </table:table-cell>
          <table:table-cell office:value-type="float" office:value="1" table:style-name="ce1">
            <text:p>1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W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CTOR EMANUEL DE MORAIS OLIVEIRA</text:p>
          </table:table-cell>
          <table:table-cell office:value-type="float" office:value="88988161220" table:style-name="ce1">
            <text:p>88988161220</text:p>
          </table:table-cell>
          <table:table-cell office:value-type="float" office:value="88988161220" table:style-name="ce1">
            <text:p>88988161220</text:p>
          </table:table-cell>
          <table:table-cell office:value-type="string" table:style-name="ce1">
            <text:p>victoremanuelufca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2" table:style-name="ce1">
            <text:p>4829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441.512.923-49</text:p>
          </table:table-cell>
          <table:table-cell office:value-type="float" office:value="1" table:style-name="ce1">
            <text:p>1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W</text:p>
          </table:table-cell>
          <table:table-cell office:value-type="date" office:date-value="2018-10-03T00:00:00" table:style-name="ce2">
            <text:p>03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MIAO JOSE DA SILVA</text:p>
          </table:table-cell>
          <table:table-cell office:value-type="float" office:value="85996179983" table:style-name="ce1">
            <text:p>85996179983</text:p>
          </table:table-cell>
          <table:table-cell office:value-type="float" office:value="88988078332" table:style-name="ce1">
            <text:p>88988078332</text:p>
          </table:table-cell>
          <table:table-cell office:value-type="string" table:style-name="ce1">
            <text:p>damiao.js@bol.com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2" table:style-name="ce1">
            <text:p>4829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480.483.338-21</text:p>
          </table:table-cell>
          <table:table-cell office:value-type="float" office:value="1" table:style-name="ce1">
            <text:p>1</text:p>
          </table:table-cell>
          <table:table-cell office:value-type="date" office:date-value="2018-10-15T00:00:00" table:style-name="ce2">
            <text:p>15/10/2018</text:p>
          </table:table-cell>
          <table:table-cell office:value-type="string" table:style-name="ce1">
            <text:p>W</text:p>
          </table:table-cell>
          <table:table-cell office:value-type="date" office:date-value="2018-10-15T00:00:00" table:style-name="ce2">
            <text:p>15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RENNA ESPINDOLA BANDEIRA HOLANDA</text:p>
          </table:table-cell>
          <table:table-cell table:style-name="ce1"/>
          <table:table-cell office:value-type="float" office:value="88999403567" table:style-name="ce1">
            <text:p>88999403567</text:p>
          </table:table-cell>
          <table:table-cell office:value-type="string" table:style-name="ce1">
            <text:p>brennaesp06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2" table:style-name="ce1">
            <text:p>4829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845.004.503-78</text:p>
          </table:table-cell>
          <table:table-cell office:value-type="float" office:value="1" table:style-name="ce1">
            <text:p>1</text:p>
          </table:table-cell>
          <table:table-cell office:value-type="date" office:date-value="2018-10-14T00:00:00" table:style-name="ce2">
            <text:p>14/10/2018</text:p>
          </table:table-cell>
          <table:table-cell office:value-type="string" table:style-name="ce1">
            <text:p>W</text:p>
          </table:table-cell>
          <table:table-cell office:value-type="date" office:date-value="2018-10-14T00:00:00" table:style-name="ce2">
            <text:p>14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2T00:00:00" table:style-name="ce2">
            <text:p>22/10/2018</text:p>
          </table:table-cell>
          <table:table-cell office:value-type="date" office:date-value="2018-12-10T00:00:00" table:style-name="ce2">
            <text:p>10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REGILENE GONCALVES DE ALCANTARA</text:p>
          </table:table-cell>
          <table:table-cell table:style-name="ce1"/>
          <table:table-cell office:value-type="float" office:value="88988045536" table:style-name="ce1">
            <text:p>88988045536</text:p>
          </table:table-cell>
          <table:table-cell office:value-type="string" table:style-name="ce1">
            <text:p>regilene@det.ufc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stratégias de leitura em língua inglesa</text:p>
          </table:table-cell>
          <table:table-cell office:value-type="string" table:style-name="ce1">
            <text:p>Desenvolvimento de competências leitoras. Identificação e prática de estratégias de compreensão escrita. Reconhecimento de gêneros textuais. Estratégias de ampliação de conhecimento de léxico.<text:s/></text:p>
          </table:table-cell>
          <table:table-cell office:value-type="string" table:style-name="ce1">
            <text:p>AGENDA Web: Reading Comprehension Exercises. Disponível em: &amp;lt http://bit.ly/2pf85mE&amp;gt . Acesso em: 20 jan. 2017.ARAÚJO, Antônia Dilamar <text:s/>SILVA, Santilha Maria Sampaio e <text:s/>BRANDÃO, Saulo Cunha de Serpa. Caminhos para leitura: inglês instrumental. Teresina: Alínea Publicações, 2002. 205 p.CALIFORNIA. CDLP. Sacramento County Office of Education (Org.). California Distance Learning Project: Adult Learning Activities. 2005-2011. Disponível em: &amp;lt http://www.cdlponline.org/&amp;gt . Acesso em: 18 abr. 2017.CENTER, The National Capital Language Resource (Org.). The National Capital Language Resource Center: The essential of language teaching. 2005-2015. Disponível em: &amp;lt http://bit.ly/2p1n2du&amp;gt . Acesso em: 18 abr. 2017.GILLETT, Andy. Using English for Academic Purposes: A guide for students in Higher Education. 2017. Disponível em: &amp;lt http://bit.ly/2aAJ1Ti&amp;gt . Acesso em: 18 abr. 2017.GOODMAN, Yetta M <text:s/>WATSON, Dorthy J <text:s/>BURKE, Carolyn L. Reading Strategies: Focus on Comprehension. 2. ed. New York: Richard C Owen Publishers, 1996. 277 p.HARRISON, R. R. Headway Academic Skills: Reading, Writing and Study Skills (Level 1). Oxford: Oxford University Press, 2011.JEFFRIES, L. <text:s/>MIKULECKY, B. S. Basic Reading Power. Nova York: Addison Wesley Longman, 1997.LLC, Dictionary.com. Thesaurus: Meanings and definitions of words. 2017. Disponível em: &amp;lt http://www.thesaurus.com/&amp;gt . Acesso em: 18 abr. 2017.MUNHOZ, R. Inglês Instrumental: Estratégias de leitura. 2. ed. São Paulo: Textonovo, 2002.ONTARIO MINISTRY OF EDUCATION (Canada). Reading Strategies. Disponível em: &amp;lt http://bit.ly/2qb5hWX&amp;gt . Acesso em: 2 fev. 2017.OXFORD (Reino Unido) (Org.). Oxford Learner's Dictionary. Oxford: Oxford University Press, 2017. Disponível em: &amp;lt http://bit.ly/1hdABIw&amp;gt . Acesso em: 25 jan. 2017.SEIDLHOFER, B. English as a Lingua Franca. Elt Journal. Oxford, p. 339-341. out. 2005. Disponível em: &amp;lt http://bit.ly/2ot3YX1&amp;gt . Acesso em: 24 fev. 2017.SLAGHT, J. <text:s/>HARBEN, P. Reading ¿ English for Academic Study. Reading: Garnet Publishing, 2009.SOTIRIOU, P. E. <text:s/>PHILLIPS, A. Steps to Reading Proficiency. 5. ed. Boston: Cengage Learning, 2000.SOUZA, A. <text:s/>ABSY, C. <text:s/>COSTA, G. Leitura em língua inglesa: uma abordagem instrumental. 2. ed. São Paulo: Disal, 2010.SWALES, John M <text:s/>FEAK, Christine B. Abstracts and the writing of abstracts: Book 1. Michigan: University Of Michigan Press, 2009. 104 p.SWAN, M. Practical English Usage. 3. ed. Oxford: Oxford University Press, 2005. 658 p.UPTON, T. A. Reading skills for success: A guide to academic texts. Michigan: Michigan University Press, 2004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4" table:style-name="ce1">
            <text:p>4829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13.306.973-75</text:p>
          </table:table-cell>
          <table:table-cell office:value-type="float" office:value="1" table:style-name="ce1">
            <text:p>1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W</text:p>
          </table:table-cell>
          <table:table-cell office:value-type="date" office:date-value="2018-10-11T00:00:00" table:style-name="ce2">
            <text:p>11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DSON MENEZES VILAR</text:p>
          </table:table-cell>
          <table:table-cell office:value-type="float" office:value="8832219491" table:style-name="ce1">
            <text:p>8832219491</text:p>
          </table:table-cell>
          <table:table-cell office:value-type="float" office:value="88997112901" table:style-name="ce1">
            <text:p>88997112901</text:p>
          </table:table-cell>
          <table:table-cell office:value-type="string" table:style-name="ce1">
            <text:p>edson.vilar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4" table:style-name="ce1">
            <text:p>4829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54.353.553-38</text:p>
          </table:table-cell>
          <table:table-cell office:value-type="float" office:value="1" table:style-name="ce1">
            <text:p>1</text:p>
          </table:table-cell>
          <table:table-cell office:value-type="date" office:date-value="2018-10-09T00:00:00" table:style-name="ce2">
            <text:p>09/10/2018</text:p>
          </table:table-cell>
          <table:table-cell office:value-type="string" table:style-name="ce1">
            <text:p>W</text:p>
          </table:table-cell>
          <table:table-cell office:value-type="date" office:date-value="2018-10-09T00:00:00" table:style-name="ce2">
            <text:p>09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MANUELLY EDILA RODRIGUES SIMOES</text:p>
          </table:table-cell>
          <table:table-cell office:value-type="float" office:value="88981015342" table:style-name="ce1">
            <text:p>88981015342</text:p>
          </table:table-cell>
          <table:table-cell office:value-type="float" office:value="88999999109" table:style-name="ce1">
            <text:p>88999999109</text:p>
          </table:table-cell>
          <table:table-cell office:value-type="string" table:style-name="ce1">
            <text:p>emanoellyrodrigues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4" table:style-name="ce1">
            <text:p>4829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0.520.973-10</text:p>
          </table:table-cell>
          <table:table-cell office:value-type="float" office:value="1" table:style-name="ce1">
            <text:p>1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W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MANDA RAVILLA VALERIO XAVIER</text:p>
          </table:table-cell>
          <table:table-cell office:value-type="float" office:value="8835720341" table:style-name="ce1">
            <text:p>8835720341</text:p>
          </table:table-cell>
          <table:table-cell office:value-type="float" office:value="8897144616" table:style-name="ce1">
            <text:p>8897144616</text:p>
          </table:table-cell>
          <table:table-cell office:value-type="string" table:style-name="ce1">
            <text:p>amaandaravilla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4" table:style-name="ce1">
            <text:p>4829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61.080.773-01</text:p>
          </table:table-cell>
          <table:table-cell office:value-type="float" office:value="1" table:style-name="ce1">
            <text:p>1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W</text:p>
          </table:table-cell>
          <table:table-cell office:value-type="date" office:date-value="2018-10-08T00:00:00" table:style-name="ce2">
            <text:p>08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ENDELL SOARES MARTINS</text:p>
          </table:table-cell>
          <table:table-cell table:style-name="ce1"/>
          <table:table-cell office:value-type="float" office:value="88992540333" table:style-name="ce1">
            <text:p>88992540333</text:p>
          </table:table-cell>
          <table:table-cell office:value-type="string" table:style-name="ce1">
            <text:p>wendellsoares2011@yahoo.com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4" table:style-name="ce1">
            <text:p>4829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071.954.153-09</text:p>
          </table:table-cell>
          <table:table-cell office:value-type="float" office:value="1" table:style-name="ce1">
            <text:p>1</text:p>
          </table:table-cell>
          <table:table-cell office:value-type="date" office:date-value="2018-10-10T00:00:00" table:style-name="ce2">
            <text:p>10/10/2018</text:p>
          </table:table-cell>
          <table:table-cell office:value-type="string" table:style-name="ce1">
            <text:p>W</text:p>
          </table:table-cell>
          <table:table-cell office:value-type="date" office:date-value="2018-10-10T00:00:00" table:style-name="ce2">
            <text:p>10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VANDERLANIA DE FRANCA</text:p>
          </table:table-cell>
          <table:table-cell office:value-type="float" office:value="88998595830" table:style-name="ce1">
            <text:p>88998595830</text:p>
          </table:table-cell>
          <table:table-cell office:value-type="float" office:value="8898595830" table:style-name="ce1">
            <text:p>8898595830</text:p>
          </table:table-cell>
          <table:table-cell office:value-type="string" table:style-name="ce1">
            <text:p>vanderlaniafranca0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4" table:style-name="ce1">
            <text:p>4829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322.878.103-82</text:p>
          </table:table-cell>
          <table:table-cell office:value-type="float" office:value="1" table:style-name="ce1">
            <text:p>1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W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UGUSTO DE OLIVEIRA TAVARES</text:p>
          </table:table-cell>
          <table:table-cell table:style-name="ce1"/>
          <table:table-cell office:value-type="float" office:value="85997319869" table:style-name="ce1">
            <text:p>85997319869</text:p>
          </table:table-cell>
          <table:table-cell office:value-type="string" table:style-name="ce1">
            <text:p>augusto.tavares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4" table:style-name="ce1">
            <text:p>4829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326.044.593-53</text:p>
          </table:table-cell>
          <table:table-cell office:value-type="float" office:value="1" table:style-name="ce1">
            <text:p>1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W</text:p>
          </table:table-cell>
          <table:table-cell office:value-type="date" office:date-value="2018-10-08T00:00:00" table:style-name="ce2">
            <text:p>08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A EUGENIA GOMES DUARTE</text:p>
          </table:table-cell>
          <table:table-cell table:style-name="ce1"/>
          <table:table-cell office:value-type="float" office:value="88999220760" table:style-name="ce1">
            <text:p>88999220760</text:p>
          </table:table-cell>
          <table:table-cell office:value-type="string" table:style-name="ce1">
            <text:p>eugenia.duarte@urca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4" table:style-name="ce1">
            <text:p>4829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513.569.533-87</text:p>
          </table:table-cell>
          <table:table-cell office:value-type="float" office:value="1" table:style-name="ce1">
            <text:p>1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W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RISTIANO VIANA CAVALCANTI CASTELLAO TAVARES</text:p>
          </table:table-cell>
          <table:table-cell office:value-type="float" office:value="8835321272" table:style-name="ce1">
            <text:p>8835321272</text:p>
          </table:table-cell>
          <table:table-cell office:value-type="float" office:value="8898833428" table:style-name="ce1">
            <text:p>8898833428</text:p>
          </table:table-cell>
          <table:table-cell office:value-type="string" table:style-name="ce1">
            <text:p>c.castellao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4" table:style-name="ce1">
            <text:p>4829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796.819.215-34</text:p>
          </table:table-cell>
          <table:table-cell office:value-type="float" office:value="1" table:style-name="ce1">
            <text:p>1</text:p>
          </table:table-cell>
          <table:table-cell office:value-type="date" office:date-value="2018-10-08T00:00:00" table:style-name="ce2">
            <text:p>08/10/2018</text:p>
          </table:table-cell>
          <table:table-cell office:value-type="string" table:style-name="ce1">
            <text:p>W</text:p>
          </table:table-cell>
          <table:table-cell office:value-type="date" office:date-value="2018-10-08T00:00:00" table:style-name="ce2">
            <text:p>08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QUELINE DOURADO DO NASCIMENTO</text:p>
          </table:table-cell>
          <table:table-cell office:value-type="float" office:value="7132837346" table:style-name="ce1">
            <text:p>7132837346</text:p>
          </table:table-cell>
          <table:table-cell office:value-type="float" office:value="7191137394" table:style-name="ce1">
            <text:p>7191137394</text:p>
          </table:table-cell>
          <table:table-cell office:value-type="string" table:style-name="ce1">
            <text:p>jaquedourado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8294" table:style-name="ce1">
            <text:p>4829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889.201.353-04</text:p>
          </table:table-cell>
          <table:table-cell office:value-type="float" office:value="1" table:style-name="ce1">
            <text:p>1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W</text:p>
          </table:table-cell>
          <table:table-cell office:value-type="date" office:date-value="2018-10-05T00:00:00" table:style-name="ce2">
            <text:p>05/10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10-23T00:00:00" table:style-name="ce2">
            <text:p>23/10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TON JARBAS RODRIGUES CHAGAS</text:p>
          </table:table-cell>
          <table:table-cell table:style-name="ce1"/>
          <table:table-cell office:value-type="float" office:value="88999510051" table:style-name="ce1">
            <text:p>88999510051</text:p>
          </table:table-cell>
          <table:table-cell office:value-type="string" table:style-name="ce1">
            <text:p>milton.rodrigues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55b1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AUGUSTO-NAVARRO, Eliane Hercules <text:s/>GATTOLIN, Sandra Regina Buttros (Org.). Desenvolvimento de habilidades linguísticas em inglês: foco no convívio social. São Carlos: Edufscar, 2015.CASSRIEL, Betsy <text:s/>MARTINSEN, Marit Ter-mate. Academic Connections 1. [s. L.]: Pearson Education Esl, 2010.COTTRELL, Stella. The Study Skills Handbook. 4. ed. [s. L.]: Palgrave Macmillan, 2013.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GILLET, Andy. Using English for Academic Purposes A Guide for Students in Higher Education. 2017. Disponível em: &amp;lt http://www.uefap.com/&amp;gt . Acesso em: 24 jan. 2017.HOBBS, Martyn <text:s/>KEDDLE, Julia Starr. Sure: Elementary - Students Book and Workbook. [s. L.]: Helbling Languages, 2014.HUNTLEY, Helen. Essential Academic Vocabulary: Mastering the Complete Academic Word List. Boston: Houghton Mifflin Co., 2006.HUTCHINSON, Tom <text:s/>WATERS, Alan. English for Specific Purposes. [s. L.]: Cambridge University Press, 1987.HYLAND, Ken. English for Academic Purposes: An advanced resource book. New York: Routledge, 2006. Disponível em: &amp;lt http://bit.ly/2oksVAO&amp;gt . Acesso em: 20 jan. 2017.IGREJA, José Roberto A. Fale Tudo em Inglês. Barueri: Disal, 2007.LATHAM-KOENIG, Christina <text:s/>OXENDEN, Clive <text:s/>SELIGSON, Paul. American English File 2: Multi-Pack. Oxford: Oxford University Press, 2013.LATHAM-KOENIG, Christina <text:s/>OXENDEN, Clive <text:s/>SELIGSON, Paul. New English File: Pre-Intermediate. Oxford: Oxford University Press, 2006.MCCARTHY, Michael <text:s/>MCCARTEN, Jeanne <text:s/>SANDIFORD, Helen. Touchstone 1. Cambridge: Cambridge University Press, 2014. <text:s text:c="27"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 a internacionalização da universidade brasileira. Busca-se, em particular, ampliar a participação e a mobilidade internacional do corpo discente e de servidores (professores e técnicos) das instituições de educação superior brasileiras para o desenvolvimento de projetos de pesquisa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culturais do país em questão. Dessa forma, busca-se ampliar a participação e a mobilidade internacional das IES brasileiras.</text:p>
          </table:table-cell>
          <table:table-cell office:value-type="string" table:style-name="ce1">
            <text:p>Sim</text:p>
          </table:table-cell>
          <table:table-cell table:number-columns-repeated="16348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FCA</meta:initial-creator>
    <dc:creator>UFCA</dc:creator>
    <meta:creation-date>2019-11-13T19:57:10Z</meta:creation-date>
    <dc:date>2019-11-13T19:57:10Z</dc:date>
  </office:meta>
</office:document-meta>
</file>