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o_Oferta_de_Cursos_de_L" table:style-name="ta1">
        <table:table-column table:style-name="co1" table:number-columns-repeated="16384" table:default-cell-style-name="ce1"/>
        <table:table-row table:style-name="ro1">
          <table:table-cell office:value-type="string" table:style-name="ce1">
            <text:p>EMEC</text:p>
          </table:table-cell>
          <table:table-cell office:value-type="string" table:style-name="ce1">
            <text:p>IES</text:p>
          </table:table-cell>
          <table:table-cell office:value-type="string" table:style-name="ce1">
            <text:p>Nome IES</text:p>
          </table:table-cell>
          <table:table-cell office:value-type="string" table:style-name="ce1">
            <text:p>Turma</text:p>
          </table:table-cell>
          <table:table-cell office:value-type="string" table:style-name="ce1">
            <text:p>Idioma</text:p>
          </table:table-cell>
          <table:table-cell office:value-type="string" table:style-name="ce1">
            <text:p>Vagas</text:p>
          </table:table-cell>
          <table:table-cell office:value-type="string" table:style-name="ce1">
            <text:p>QCE</text:p>
          </table:table-cell>
          <table:table-cell office:value-type="string" table:style-name="ce1">
            <text:p>Carga Horária</text:p>
          </table:table-cell>
          <table:table-cell office:value-type="string" table:style-name="ce1">
            <text:p>QCE Professor</text:p>
          </table:table-cell>
          <table:table-cell office:value-type="string" table:style-name="ce1">
            <text:p>CPF Inscrito</text:p>
          </table:table-cell>
          <table:table-cell office:value-type="string" table:style-name="ce1">
            <text:p>Opção</text:p>
          </table:table-cell>
          <table:table-cell office:value-type="string" table:style-name="ce1">
            <text:p>Data do Cadastro</text:p>
          </table:table-cell>
          <table:table-cell office:value-type="string" table:style-name="ce1">
            <text:p>Origem do Cadastro</text:p>
          </table:table-cell>
          <table:table-cell office:value-type="string" table:style-name="ce1">
            <text:p>Data Inscrição</text:p>
          </table:table-cell>
          <table:table-cell office:value-type="string" table:style-name="ce1">
            <text:p>Qtde Avaliação</text:p>
          </table:table-cell>
          <table:table-cell office:value-type="string" table:style-name="ce1">
            <text:p>Nível Turma</text:p>
          </table:table-cell>
          <table:table-cell office:value-type="string" table:style-name="ce1">
            <text:p>Data Início Turma</text:p>
          </table:table-cell>
          <table:table-cell office:value-type="string" table:style-name="ce1">
            <text:p>Data Fim Turma</text:p>
          </table:table-cell>
          <table:table-cell office:value-type="string" table:style-name="ce1">
            <text:p>Encontros Semanais</text:p>
          </table:table-cell>
          <table:table-cell office:value-type="string" table:style-name="ce1">
            <text:p>Nome Inscrito</text:p>
          </table:table-cell>
          <table:table-cell office:value-type="string" table:style-name="ce1">
            <text:p>Telefone Inscrito</text:p>
          </table:table-cell>
          <table:table-cell office:value-type="string" table:style-name="ce1">
            <text:p>Celular Inscrito</text:p>
          </table:table-cell>
          <table:table-cell office:value-type="string" table:style-name="ce1">
            <text:p>Email Inscrito</text:p>
          </table:table-cell>
          <table:table-cell office:value-type="string" table:style-name="ce1">
            <text:p>Nome Professor</text:p>
          </table:table-cell>
          <table:table-cell office:value-type="string" table:style-name="ce1">
            <text:p>Telefone Professor</text:p>
          </table:table-cell>
          <table:table-cell office:value-type="string" table:style-name="ce1">
            <text:p>Celular Professor</text:p>
          </table:table-cell>
          <table:table-cell office:value-type="string" table:style-name="ce1">
            <text:p>Email Professor</text:p>
          </table:table-cell>
          <table:table-cell office:value-type="string" table:style-name="ce1">
            <text:p>Sala</text:p>
          </table:table-cell>
          <table:table-cell office:value-type="string" table:style-name="ce1">
            <text:p>Campus</text:p>
          </table:table-cell>
          <table:table-cell office:value-type="string" table:style-name="ce1">
            <text:p>Curso</text:p>
          </table:table-cell>
          <table:table-cell office:value-type="string" table:style-name="ce1">
            <text:p>Ementa</text:p>
          </table:table-cell>
          <table:table-cell office:value-type="string" table:style-name="ce1">
            <text:p>Referência</text:p>
          </table:table-cell>
          <table:table-cell office:value-type="string" table:style-name="ce1">
            <text:p>Metodologia</text:p>
          </table:table-cell>
          <table:table-cell office:value-type="string" table:style-name="ce1">
            <text:p>Conteúdo Programático</text:p>
          </table:table-cell>
          <table:table-cell office:value-type="string" table:style-name="ce1">
            <text:p>Justificativa</text:p>
          </table:table-cell>
          <table:table-cell office:value-type="string" table:style-name="ce1">
            <text:p>Criada depois da ocupaç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03.476.753-36</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ARLOS ATILA PEREIRA ALVES</text:p>
          </table:table-cell>
          <table:table-cell office:value-type="float" office:value="8835112389" table:style-name="ce1">
            <text:p>8835112389</text:p>
          </table:table-cell>
          <table:table-cell table:style-name="ce1"/>
          <table:table-cell office:value-type="string" table:style-name="ce1">
            <text:p>carlosatila27@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26.774.783-74</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LARICE DE LIMA DE OLIVEIRA</text:p>
          </table:table-cell>
          <table:table-cell office:value-type="float" office:value="8833125000" table:style-name="ce1">
            <text:p>8833125000</text:p>
          </table:table-cell>
          <table:table-cell office:value-type="float" office:value="88981189320" table:style-name="ce1">
            <text:p>88981189320</text:p>
          </table:table-cell>
          <table:table-cell office:value-type="string" table:style-name="ce1">
            <text:p>Clary.liima@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28.871.013-40</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M</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SAMUEL FERNANDES VILAR</text:p>
          </table:table-cell>
          <table:table-cell office:value-type="float" office:value="8821416564" table:style-name="ce1">
            <text:p>8821416564</text:p>
          </table:table-cell>
          <table:table-cell office:value-type="float" office:value="88988350306" table:style-name="ce1">
            <text:p>88988350306</text:p>
          </table:table-cell>
          <table:table-cell office:value-type="string" table:style-name="ce1">
            <text:p>sfvcivil@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37.968.293-17</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YASCARA SIMAO SOUZA</text:p>
          </table:table-cell>
          <table:table-cell office:value-type="float" office:value="8835121591" table:style-name="ce1">
            <text:p>8835121591</text:p>
          </table:table-cell>
          <table:table-cell office:value-type="float" office:value="8888721591" table:style-name="ce1">
            <text:p>8888721591</text:p>
          </table:table-cell>
          <table:table-cell office:value-type="string" table:style-name="ce1">
            <text:p>yascarasimaos@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39.693.213-44</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ESSICA RAYANNE PEREIRA</text:p>
          </table:table-cell>
          <table:table-cell table:style-name="ce1"/>
          <table:table-cell office:value-type="float" office:value="88992065789" table:style-name="ce1">
            <text:p>88992065789</text:p>
          </table:table-cell>
          <table:table-cell office:value-type="string" table:style-name="ce1">
            <text:p>jessica_any_@hot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40.925.143-79</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AMILA SALES DANTAS</text:p>
          </table:table-cell>
          <table:table-cell office:value-type="float" office:value="88997009489" table:style-name="ce1">
            <text:p>88997009489</text:p>
          </table:table-cell>
          <table:table-cell table:style-name="ce1"/>
          <table:table-cell office:value-type="string" table:style-name="ce1">
            <text:p>camilahsales@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50.688.123-74</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RAUL DE FREITAS AQUINO</text:p>
          </table:table-cell>
          <table:table-cell office:value-type="float" office:value="88993417223" table:style-name="ce1">
            <text:p>88993417223</text:p>
          </table:table-cell>
          <table:table-cell table:style-name="ce1"/>
          <table:table-cell office:value-type="string" table:style-name="ce1">
            <text:p>raulfreitasaquino@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58.837.773-25</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RAYANE DA SILVA MOURA</text:p>
          </table:table-cell>
          <table:table-cell table:style-name="ce1"/>
          <table:table-cell office:value-type="float" office:value="88997859502" table:style-name="ce1">
            <text:p>88997859502</text:p>
          </table:table-cell>
          <table:table-cell office:value-type="string" table:style-name="ce1">
            <text:p>rayanesilvamed@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1.245.973-06</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KARINA ALVES MEDEIROS</text:p>
          </table:table-cell>
          <table:table-cell office:value-type="float" office:value="8899164671" table:style-name="ce1">
            <text:p>8899164671</text:p>
          </table:table-cell>
          <table:table-cell office:value-type="float" office:value="8899164671" table:style-name="ce1">
            <text:p>8899164671</text:p>
          </table:table-cell>
          <table:table-cell office:value-type="string" table:style-name="ce1">
            <text:p>karinamedeiros7@outlook.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2.012.773-23</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WASHINGTON MOURA BRAZ</text:p>
          </table:table-cell>
          <table:table-cell office:value-type="float" office:value="8892322238" table:style-name="ce1">
            <text:p>8892322238</text:p>
          </table:table-cell>
          <table:table-cell office:value-type="float" office:value="8892322238" table:style-name="ce1">
            <text:p>8892322238</text:p>
          </table:table-cell>
          <table:table-cell office:value-type="string" table:style-name="ce1">
            <text:p>washingtonmoura75@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3.927.753-58</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ANTONIO ALVES PINTO</text:p>
          </table:table-cell>
          <table:table-cell office:value-type="float" office:value="88988224075" table:style-name="ce1">
            <text:p>88988224075</text:p>
          </table:table-cell>
          <table:table-cell office:value-type="float" office:value="88988224075" table:style-name="ce1">
            <text:p>88988224075</text:p>
          </table:table-cell>
          <table:table-cell office:value-type="string" table:style-name="ce1">
            <text:p>antonioufca@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9.925.293-82</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DIOGENES PEREIRA LOPES</text:p>
          </table:table-cell>
          <table:table-cell office:value-type="float" office:value="88998219521" table:style-name="ce1">
            <text:p>88998219521</text:p>
          </table:table-cell>
          <table:table-cell office:value-type="float" office:value="88998219521" table:style-name="ce1">
            <text:p>88998219521</text:p>
          </table:table-cell>
          <table:table-cell office:value-type="string" table:style-name="ce1">
            <text:p>diogenesigt@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72.180.313-07</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LEANDRO ALVES PINTO</text:p>
          </table:table-cell>
          <table:table-cell office:value-type="float" office:value="88988325097" table:style-name="ce1">
            <text:p>88988325097</text:p>
          </table:table-cell>
          <table:table-cell office:value-type="float" office:value="88988325097" table:style-name="ce1">
            <text:p>88988325097</text:p>
          </table:table-cell>
          <table:table-cell office:value-type="string" table:style-name="ce1">
            <text:p>leandro2015.2@hot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74.610.505-32</text:p>
          </table:table-cell>
          <table:table-cell office:value-type="float" office:value="1" table:style-name="ce1">
            <text:p>1</text:p>
          </table:table-cell>
          <table:table-cell office:value-type="date" office:date-value="2018-08-03T00:00:00" table:style-name="ce2">
            <text:p>03/08/2018</text:p>
          </table:table-cell>
          <table:table-cell office:value-type="string" table:style-name="ce1">
            <text:p>W</text:p>
          </table:table-cell>
          <table:table-cell office:value-type="date" office:date-value="2018-08-03T00:00:00" table:style-name="ce2">
            <text:p>03/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MATEUS MONTINO DE ANDRADE</text:p>
          </table:table-cell>
          <table:table-cell table:style-name="ce1"/>
          <table:table-cell office:value-type="float" office:value="8888715507" table:style-name="ce1">
            <text:p>8888715507</text:p>
          </table:table-cell>
          <table:table-cell office:value-type="string" table:style-name="ce1">
            <text:p>montinomateus12@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75.875.923-18</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LUIZ FELLIPE GONCALVES PINHEIRO</text:p>
          </table:table-cell>
          <table:table-cell office:value-type="float" office:value="88997347300" table:style-name="ce1">
            <text:p>88997347300</text:p>
          </table:table-cell>
          <table:table-cell table:style-name="ce1"/>
          <table:table-cell office:value-type="string" table:style-name="ce1">
            <text:p>luzfellipepinheiro@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36" table:style-name="ce1">
            <text:p>44336</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606.196.833-76</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YURI MOTA DO NASCIMENTO</text:p>
          </table:table-cell>
          <table:table-cell office:value-type="float" office:value="8892391162" table:style-name="ce1">
            <text:p>8892391162</text:p>
          </table:table-cell>
          <table:table-cell table:style-name="ce1"/>
          <table:table-cell office:value-type="string" table:style-name="ce1">
            <text:p>yuri.mota.ce@gmail.com</text:p>
          </table:table-cell>
          <table:table-cell office:value-type="string" table:style-name="ce1">
            <text:p>MILLENA SAMPAIO LEITE DOS SANTOS</text:p>
          </table:table-cell>
          <table:table-cell office:value-type="float" office:value="88997627374" table:style-name="ce1">
            <text:p>88997627374</text:p>
          </table:table-cell>
          <table:table-cell office:value-type="float" office:value="88997627374" table:style-name="ce1">
            <text:p>88997627374</text:p>
          </table:table-cell>
          <table:table-cell office:value-type="string" table:style-name="ce1">
            <text:p>millenasampaio@hotmail.com</text:p>
          </table:table-cell>
          <table:table-cell office:value-type="string" table:style-name="ce1">
            <text:p>Campus Barbalha Apoio 2</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06.595.783-01</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THIAGO RODRIGUES</text:p>
          </table:table-cell>
          <table:table-cell office:value-type="float" office:value="85998490953" table:style-name="ce1">
            <text:p>85998490953</text:p>
          </table:table-cell>
          <table:table-cell table:style-name="ce1"/>
          <table:table-cell office:value-type="string" table:style-name="ce1">
            <text:p>thiago.rodrigues@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28.522.393-37</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OSE EVANDIER LEANDRO DE SOUZA SILVA</text:p>
          </table:table-cell>
          <table:table-cell office:value-type="float" office:value="8835713111" table:style-name="ce1">
            <text:p>8835713111</text:p>
          </table:table-cell>
          <table:table-cell office:value-type="float" office:value="88994758216" table:style-name="ce1">
            <text:p>88994758216</text:p>
          </table:table-cell>
          <table:table-cell office:value-type="string" table:style-name="ce1">
            <text:p>diersousa.play@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36.693.443-06</text:p>
          </table:table-cell>
          <table:table-cell office:value-type="float" office:value="2" table:style-name="ce1">
            <text:p>2</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ANDREZZA LOBO RODRIGUES</text:p>
          </table:table-cell>
          <table:table-cell office:value-type="float" office:value="8835711789" table:style-name="ce1">
            <text:p>8835711789</text:p>
          </table:table-cell>
          <table:table-cell office:value-type="float" office:value="8599373344" table:style-name="ce1">
            <text:p>8599373344</text:p>
          </table:table-cell>
          <table:table-cell office:value-type="string" table:style-name="ce1">
            <text:p>andrezzalobo3@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47.459.163-88</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ICERA EDNA BARBOSA DAVID</text:p>
          </table:table-cell>
          <table:table-cell office:value-type="float" office:value="8835322137" table:style-name="ce1">
            <text:p>8835322137</text:p>
          </table:table-cell>
          <table:table-cell office:value-type="float" office:value="88997009135" table:style-name="ce1">
            <text:p>88997009135</text:p>
          </table:table-cell>
          <table:table-cell office:value-type="string" table:style-name="ce1">
            <text:p>ednabarbdavid@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59.813.083-70</text:p>
          </table:table-cell>
          <table:table-cell office:value-type="float" office:value="1" table:style-name="ce1">
            <text:p>1</text:p>
          </table:table-cell>
          <table:table-cell office:value-type="date" office:date-value="2018-08-02T00:00:00" table:style-name="ce2">
            <text:p>02/08/2018</text:p>
          </table:table-cell>
          <table:table-cell office:value-type="string" table:style-name="ce1">
            <text:p>W</text:p>
          </table:table-cell>
          <table:table-cell office:value-type="date" office:date-value="2018-08-02T00:00:00" table:style-name="ce2">
            <text:p>02/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ESSICA XAVIER DO NASCIMENTO</text:p>
          </table:table-cell>
          <table:table-cell office:value-type="float" office:value="8896179587" table:style-name="ce1">
            <text:p>8896179587</text:p>
          </table:table-cell>
          <table:table-cell table:style-name="ce1"/>
          <table:table-cell office:value-type="string" table:style-name="ce1">
            <text:p>jeh.jessicc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0.480.013-47</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AMANDA CELIA FERNANDES SAMPAIO</text:p>
          </table:table-cell>
          <table:table-cell office:value-type="float" office:value="88996840616" table:style-name="ce1">
            <text:p>88996840616</text:p>
          </table:table-cell>
          <table:table-cell table:style-name="ce1"/>
          <table:table-cell office:value-type="string" table:style-name="ce1">
            <text:p>amanda.celiafs@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1.245.973-06</text:p>
          </table:table-cell>
          <table:table-cell office:value-type="float" office:value="2" table:style-name="ce1">
            <text:p>2</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KARINA ALVES MEDEIROS</text:p>
          </table:table-cell>
          <table:table-cell office:value-type="float" office:value="8899164671" table:style-name="ce1">
            <text:p>8899164671</text:p>
          </table:table-cell>
          <table:table-cell office:value-type="float" office:value="8899164671" table:style-name="ce1">
            <text:p>8899164671</text:p>
          </table:table-cell>
          <table:table-cell office:value-type="string" table:style-name="ce1">
            <text:p>karinamedeiros7@outlook.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3.608.633-08</text:p>
          </table:table-cell>
          <table:table-cell office:value-type="float" office:value="1" table:style-name="ce1">
            <text:p>1</text:p>
          </table:table-cell>
          <table:table-cell office:value-type="date" office:date-value="2018-08-04T00:00:00" table:style-name="ce2">
            <text:p>04/08/2018</text:p>
          </table:table-cell>
          <table:table-cell office:value-type="string" table:style-name="ce1">
            <text:p>W</text:p>
          </table:table-cell>
          <table:table-cell office:value-type="date" office:date-value="2018-08-04T00:00:00" table:style-name="ce2">
            <text:p>04/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LARISSA CAMPOS LOPES</text:p>
          </table:table-cell>
          <table:table-cell office:value-type="float" office:value="8835461380" table:style-name="ce1">
            <text:p>8835461380</text:p>
          </table:table-cell>
          <table:table-cell office:value-type="float" office:value="8894066457" table:style-name="ce1">
            <text:p>8894066457</text:p>
          </table:table-cell>
          <table:table-cell office:value-type="string" table:style-name="ce1">
            <text:p>larissacampos12345@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4.424.133-06</text:p>
          </table:table-cell>
          <table:table-cell office:value-type="float" office:value="1" table:style-name="ce1">
            <text:p>1</text:p>
          </table:table-cell>
          <table:table-cell office:value-type="date" office:date-value="2018-07-27T00:00:00" table:style-name="ce2">
            <text:p>27/07/2018</text:p>
          </table:table-cell>
          <table:table-cell office:value-type="string" table:style-name="ce1">
            <text:p>W</text:p>
          </table:table-cell>
          <table:table-cell office:value-type="date" office:date-value="2018-07-27T00:00:00" table:style-name="ce2">
            <text:p>27/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ARIAN SANTOS FIGUEIREDO</text:p>
          </table:table-cell>
          <table:table-cell table:style-name="ce1"/>
          <table:table-cell office:value-type="float" office:value="88996630265" table:style-name="ce1">
            <text:p>88996630265</text:p>
          </table:table-cell>
          <table:table-cell office:value-type="string" table:style-name="ce1">
            <text:p>ariansantosfigueiredo@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76.401.563-00</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LAUDIO FERREIRA SILVA</text:p>
          </table:table-cell>
          <table:table-cell office:value-type="float" office:value="8835113782" table:style-name="ce1">
            <text:p>8835113782</text:p>
          </table:table-cell>
          <table:table-cell table:style-name="ce1"/>
          <table:table-cell office:value-type="string" table:style-name="ce1">
            <text:p>claudio_f.s@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111.134.096-06</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MARIA CAROLINA BARBOSA COSTA</text:p>
          </table:table-cell>
          <table:table-cell table:style-name="ce1"/>
          <table:table-cell office:value-type="float" office:value="3189771557" table:style-name="ce1">
            <text:p>3189771557</text:p>
          </table:table-cell>
          <table:table-cell office:value-type="string" table:style-name="ce1">
            <text:p>mariacarolinab.costa@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140.315.967-07</text:p>
          </table:table-cell>
          <table:table-cell office:value-type="float" office:value="1" table:style-name="ce1">
            <text:p>1</text:p>
          </table:table-cell>
          <table:table-cell office:value-type="date" office:date-value="2018-07-27T00:00:00" table:style-name="ce2">
            <text:p>27/07/2018</text:p>
          </table:table-cell>
          <table:table-cell office:value-type="string" table:style-name="ce1">
            <text:p>W</text:p>
          </table:table-cell>
          <table:table-cell office:value-type="date" office:date-value="2018-07-27T00:00:00" table:style-name="ce2">
            <text:p>27/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FABIANO ARAUJO MUNIZ DE FIGUEIREDO</text:p>
          </table:table-cell>
          <table:table-cell office:value-type="float" office:value="2226295150" table:style-name="ce1">
            <text:p>2226295150</text:p>
          </table:table-cell>
          <table:table-cell table:style-name="ce1"/>
          <table:table-cell office:value-type="string" table:style-name="ce1">
            <text:p>famf90@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322.878.103-82</text:p>
          </table:table-cell>
          <table:table-cell office:value-type="float" office:value="1" table:style-name="ce1">
            <text:p>1</text:p>
          </table:table-cell>
          <table:table-cell office:value-type="date" office:date-value="2018-08-02T00:00:00" table:style-name="ce2">
            <text:p>02/08/2018</text:p>
          </table:table-cell>
          <table:table-cell office:value-type="string" table:style-name="ce1">
            <text:p>W</text:p>
          </table:table-cell>
          <table:table-cell office:value-type="date" office:date-value="2018-08-02T00:00:00" table:style-name="ce2">
            <text:p>02/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AUGUSTO DE OLIVEIRA TAVARES</text:p>
          </table:table-cell>
          <table:table-cell table:style-name="ce1"/>
          <table:table-cell office:value-type="float" office:value="85997319869" table:style-name="ce1">
            <text:p>85997319869</text:p>
          </table:table-cell>
          <table:table-cell office:value-type="string" table:style-name="ce1">
            <text:p>augusto.tavares@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513.569.533-87</text:p>
          </table:table-cell>
          <table:table-cell office:value-type="float" office:value="1" table:style-name="ce1">
            <text:p>1</text:p>
          </table:table-cell>
          <table:table-cell office:value-type="date" office:date-value="2018-08-03T00:00:00" table:style-name="ce2">
            <text:p>03/08/2018</text:p>
          </table:table-cell>
          <table:table-cell office:value-type="string" table:style-name="ce1">
            <text:p>W</text:p>
          </table:table-cell>
          <table:table-cell office:value-type="date" office:date-value="2018-08-03T00:00:00" table:style-name="ce2">
            <text:p>03/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RISTIANO VIANA CAVALCANTI CASTELLAO TAVARES</text:p>
          </table:table-cell>
          <table:table-cell office:value-type="float" office:value="8835321272" table:style-name="ce1">
            <text:p>8835321272</text:p>
          </table:table-cell>
          <table:table-cell office:value-type="float" office:value="8898833428" table:style-name="ce1">
            <text:p>8898833428</text:p>
          </table:table-cell>
          <table:table-cell office:value-type="string" table:style-name="ce1">
            <text:p>c.castellao@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864.133.763-68</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HERBERT NOVAIS ONOFRE</text:p>
          </table:table-cell>
          <table:table-cell office:value-type="float" office:value="8835215256" table:style-name="ce1">
            <text:p>8835215256</text:p>
          </table:table-cell>
          <table:table-cell office:value-type="float" office:value="88999914161" table:style-name="ce1">
            <text:p>88999914161</text:p>
          </table:table-cell>
          <table:table-cell office:value-type="string" table:style-name="ce1">
            <text:p>herbert.novais@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0" table:style-name="ce1">
            <text:p>4436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889.201.353-04</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MILTON JARBAS RODRIGUES CHAGAS</text:p>
          </table:table-cell>
          <table:table-cell table:style-name="ce1"/>
          <table:table-cell office:value-type="float" office:value="88999510051" table:style-name="ce1">
            <text:p>88999510051</text:p>
          </table:table-cell>
          <table:table-cell office:value-type="string" table:style-name="ce1">
            <text:p>milton.rodrigues@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Campus Barbalha Apoio 2 A</text:p>
          </table:table-cell>
          <table:table-cell office:value-type="string" table:style-name="ce1">
            <text:p>Campus Barbalha</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008.491.734-26</text:p>
          </table:table-cell>
          <table:table-cell office:value-type="float" office:value="1" table:style-name="ce1">
            <text:p>1</text:p>
          </table:table-cell>
          <table:table-cell office:value-type="date" office:date-value="2018-07-31T00:00:00" table:style-name="ce2">
            <text:p>31/07/2018</text:p>
          </table:table-cell>
          <table:table-cell office:value-type="string" table:style-name="ce1">
            <text:p>W</text:p>
          </table:table-cell>
          <table:table-cell office:value-type="date" office:date-value="2018-07-31T00:00:00" table:style-name="ce2">
            <text:p>31/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JOSE AIRTON DE ALMEIDA FILHO</text:p>
          </table:table-cell>
          <table:table-cell office:value-type="float" office:value="8821412270" table:style-name="ce1">
            <text:p>8821412270</text:p>
          </table:table-cell>
          <table:table-cell office:value-type="float" office:value="88997736406" table:style-name="ce1">
            <text:p>88997736406</text:p>
          </table:table-cell>
          <table:table-cell office:value-type="string" table:style-name="ce1">
            <text:p>zeairton.culturaearte@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044.477.903-51</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GABRIELA COSTA GONCALVES</text:p>
          </table:table-cell>
          <table:table-cell table:style-name="ce1"/>
          <table:table-cell office:value-type="float" office:value="88999076628" table:style-name="ce1">
            <text:p>88999076628</text:p>
          </table:table-cell>
          <table:table-cell office:value-type="string" table:style-name="ce1">
            <text:p>gbcostag@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058.501.953-35</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JOAO WILSON DA SILVA JUNIOR</text:p>
          </table:table-cell>
          <table:table-cell office:value-type="float" office:value="99997029415" table:style-name="ce1">
            <text:p>99997029415</text:p>
          </table:table-cell>
          <table:table-cell table:style-name="ce1"/>
          <table:table-cell office:value-type="string" table:style-name="ce1">
            <text:p>joao.willson@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062.168.493-79</text:p>
          </table:table-cell>
          <table:table-cell office:value-type="float" office:value="1" table:style-name="ce1">
            <text:p>1</text:p>
          </table:table-cell>
          <table:table-cell office:value-type="date" office:date-value="2018-08-03T00:00:00" table:style-name="ce2">
            <text:p>03/08/2018</text:p>
          </table:table-cell>
          <table:table-cell office:value-type="string" table:style-name="ce1">
            <text:p>W</text:p>
          </table:table-cell>
          <table:table-cell office:value-type="date" office:date-value="2018-08-03T00:00:00" table:style-name="ce2">
            <text:p>03/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PEDRO IGOR ARRAES PEIXOTO ROCHA</text:p>
          </table:table-cell>
          <table:table-cell office:value-type="float" office:value="8835212166" table:style-name="ce1">
            <text:p>8835212166</text:p>
          </table:table-cell>
          <table:table-cell office:value-type="float" office:value="88988568448" table:style-name="ce1">
            <text:p>88988568448</text:p>
          </table:table-cell>
          <table:table-cell office:value-type="string" table:style-name="ce1">
            <text:p>madeinthedoom@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084.301.484-93</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MARIO SANTOS SOUSA</text:p>
          </table:table-cell>
          <table:table-cell office:value-type="float" office:value="8821410139" table:style-name="ce1">
            <text:p>8821410139</text:p>
          </table:table-cell>
          <table:table-cell office:value-type="float" office:value="88996000170" table:style-name="ce1">
            <text:p>88996000170</text:p>
          </table:table-cell>
          <table:table-cell office:value-type="string" table:style-name="ce1">
            <text:p>super.mario.santos.sousa@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253.391.978-08</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ANDRE LUIZ CASTEIAO</text:p>
          </table:table-cell>
          <table:table-cell office:value-type="float" office:value="88981075004" table:style-name="ce1">
            <text:p>88981075004</text:p>
          </table:table-cell>
          <table:table-cell office:value-type="float" office:value="88981075004" table:style-name="ce1">
            <text:p>88981075004</text:p>
          </table:table-cell>
          <table:table-cell office:value-type="string" table:style-name="ce1">
            <text:p>andre.casteiao@ufca.edu.br</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326.044.593-53</text:p>
          </table:table-cell>
          <table:table-cell office:value-type="float" office:value="1" table:style-name="ce1">
            <text:p>1</text:p>
          </table:table-cell>
          <table:table-cell office:value-type="date" office:date-value="2018-07-27T00:00:00" table:style-name="ce2">
            <text:p>27/07/2018</text:p>
          </table:table-cell>
          <table:table-cell office:value-type="string" table:style-name="ce1">
            <text:p>W</text:p>
          </table:table-cell>
          <table:table-cell office:value-type="date" office:date-value="2018-07-27T00:00:00" table:style-name="ce2">
            <text:p>27/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FRANCISCA EUGENIA GOMES DUARTE</text:p>
          </table:table-cell>
          <table:table-cell table:style-name="ce1"/>
          <table:table-cell office:value-type="float" office:value="88999220760" table:style-name="ce1">
            <text:p>88999220760</text:p>
          </table:table-cell>
          <table:table-cell office:value-type="string" table:style-name="ce1">
            <text:p>eugenia.duarte@urca.br</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614.088.563-95</text:p>
          </table:table-cell>
          <table:table-cell office:value-type="float" office:value="1" table:style-name="ce1">
            <text:p>1</text:p>
          </table:table-cell>
          <table:table-cell office:value-type="date" office:date-value="2018-08-05T00:00:00" table:style-name="ce2">
            <text:p>05/08/2018</text:p>
          </table:table-cell>
          <table:table-cell office:value-type="string" table:style-name="ce1">
            <text:p>W</text:p>
          </table:table-cell>
          <table:table-cell office:value-type="date" office:date-value="2018-08-05T00:00:00" table:style-name="ce2">
            <text:p>05/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FRANCISCO JOSE DOS SANTOS</text:p>
          </table:table-cell>
          <table:table-cell table:style-name="ce1"/>
          <table:table-cell office:value-type="float" office:value="8881141990" table:style-name="ce1">
            <text:p>8881141990</text:p>
          </table:table-cell>
          <table:table-cell office:value-type="string" table:style-name="ce1">
            <text:p>fsantos.fs37@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366" table:style-name="ce1">
            <text:p>44366</text:p>
          </table:table-cell>
          <table:table-cell office:value-type="string" table:style-name="ce1">
            <text:p>Inglês</text:p>
          </table:table-cell>
          <table:table-cell office:value-type="float" office:value="25" table:style-name="ce1">
            <text:p>25</text:p>
          </table:table-cell>
          <table:table-cell office:value-type="string" table:style-name="ce1">
            <text:p>B2</text:p>
          </table:table-cell>
          <table:table-cell office:value-type="float" office:value="32" table:style-name="ce1">
            <text:p>32</text:p>
          </table:table-cell>
          <table:table-cell table:style-name="ce1"/>
          <table:table-cell office:value-type="string" table:style-name="ce1">
            <text:p>970.996.603-06</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4T00:00:00" table:style-name="ce2">
            <text:p>04/10/2018</text:p>
          </table:table-cell>
          <table:table-cell office:value-type="float" office:value="3" table:style-name="ce1">
            <text:p>3</text:p>
          </table:table-cell>
          <table:table-cell office:value-type="string" table:style-name="ce1">
            <text:p>JANIO DO NASCIMENTO LIMA</text:p>
          </table:table-cell>
          <table:table-cell office:value-type="float" office:value="8835711437" table:style-name="ce1">
            <text:p>8835711437</text:p>
          </table:table-cell>
          <table:table-cell office:value-type="float" office:value="8896114110" table:style-name="ce1">
            <text:p>8896114110</text:p>
          </table:table-cell>
          <table:table-cell office:value-type="string" table:style-name="ce1">
            <text:p>janio.lima@ufca.edu.br</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iferenças culturais e variedades da língua inglesa</text:p>
          </table:table-cell>
          <table:table-cell office:value-type="string" table:style-name="ce1">
            <text:p>Pensamento intercultural. Diversidade étnica e cultural. Estudo de questões culturais, sociais e acadêmicas no contexto de outros países. Expressão de pontos de vista acerca das diferenças culturais abordadas. Estudo do papel da variação linguística na língua inglesa. Desenvolvimento da compreensão de variantes linguísticas da língua. Reconhecimento de diferentes formas de falar de acordo com diferentes regiões, países e culturas. Problematização dos conceitos de sotaque e de pronúncia inteligível.</text:p>
          </table:table-cell>
          <table:table-cell office:value-type="string" table:style-name="ce1">
            <text:p>ALGEO, John. British or American English?: A handbook of word and grammar patterns.New York: Cambridge University Press, 2006.ASTON UNIVERSITY. West Midlands English: Speech and society. Disponível em: .Acesso em: 7 abr. 2017.BAILEY, Richard W. <text:s/>GÖRLACH, Manfred. English as a world language. [s.i.] Cambridge University Press, 1983.CANADIAN SLANG TAG | ft DRSCHMOLL. [s.i.]: Skittlestar79, 2014. Disponível em: .Acesso em: 15 abr. 2017.COLLOQUIAL Language. [s.i.]: Ipod4zombies, 2014. Disponível em: &amp;lt https://goo.gl/qnfQ7j&amp;gt . Acesso em: 15 abr. 2017.CRYSTAL, David. English as a global language. 2. ed. Cambridge: Cambridge University Press, 2003.DUISBURG-ESSEN UNIVERSITY. Studying varieties of English. 2017. Disponível em: &amp;lt https://goo.gl/fJyTFB&amp;gt . Acesso em: 7 abr. 2017.FÁBIO, André Cabette. Mapa mostra as línguas faladas no mundo e permite que você ouça até os sotaques regionais. Nexo. [n.i.]. 30 jan. 2017. Disponível em: &amp;lt https://goo.gl/cHs3Uy&amp;gt . Acesso em: 7 abr. 2017.GALLOWAY, Nicola <text:s/>ROSE, Heath. Introducing global Englishes. Abington: Routledge, 2015.GEORGE MANSON UNIVERSITY. The speech accent archive. 2017. Disponível em: &amp;lt https://goo.gl/vLcUGJ&amp;gt . Acesso em: 7 abr. 2017.GLOWCA, Arthur Wayne <text:s/>LANCE, Donald M. (Ed.). Language variation in NorthAmerican English: Research and Teaching. New York: Modern Language Association of America, 1993.GODOY, Sonia M. Baccari de <text:s/>GONTOW, Cris <text:s/>MARCELINO, Marcello. English pronunciation for Brazilians: The Sounds of American English. São Paulo: Disal, 2006.IMMIHELP. American language. Disponível em: &amp;lt https://goo.gl/D63qwz&amp;gt . Acesso em: 7 abr. 2017.INTERNATIONAL DIALECTS OF ENGLISH ARCHIVE (Estados Unidos). IDEA: Dialecs&amp;amp amp <text:s/>Accents. Disponível em: &amp;lt https://goo.gl/2Rh4vW&amp;gt . Acesso em: 15 abr. 2017.JENKINS, Jennifer. World Englishes: A Resource Book for Students. 2. ed. London and New York: Routledge, 2003.KACHRU, Braj B. (Ed.). The Other Tongue: English across cultures. 2. ed. Champaign: University Of Illinois Press, 1992. (English in the Global Context).KACHRU, Braj B. World Englishes: approaches, issues and resources. Language Teaching, 25: 1-14. Cambridge UP, 1992. Disponível em (não integralmente): &amp;lt https://goo.gl/ZWQ5Kw&amp;gt . Acesso em: 15 abr. 2017.KELLY, Charles <text:s/>KELLY, Lawrence. American English Pronunciation Practice (For ESL/EFL): Game-like Minimal Pair Practice using Flash and MP3 Files. Disponível em: &amp;lt http://www.manythings.org/pp/&amp;gt . Acesso em: 15 abr. 2017.LIPPI-GREEN, Rosina. English with an Accent: Language, Ideology and Discrimination in the United States. 2. ed. London: Routledge, 2011.LOCHER, Miriam A. <text:s/>STRASSLER, Jürg. Standards and Norms in the English Language. Berlin: Walter de Gruyter, 2008. (Contributions to the Sociology of Language).LOCKE, John L.. Duels and Duets: Why Men and Women Talk So Differently. Cambridge: CUP, 2011. MCLEAN, Terrence. A World Englishes Mini-Unit for Teachers to Use in the EFL Context. 2014.MESSIER, Josiane. Ebonics, the Oakland Resolution, and Using Non-Standard Dialects in the Classroom. Disponível em: &amp;lt https://goo.gl/ohpwNB&amp;gt . Acesso em: 15 abr. 2017.MESTHRIE, Rajend <text:s/>BHATT, Rakesh M.. World Englishes: The Study of New Linguistic Varieties. Cambridge: Cambridge University Press, 2008. (Key Topics in Sociolinguistics).MILNER, Martin. World English 1: Real People, Real Places, Real Language. Boston: Cengage Learning, 2010.MUKHERJEE, Joybrato <text:s/>HUNDT, Marianne. Exploring Second-Language Varieties of English and Learner Englishes: Bridging a paradigm gap. Amsterdam: John Benjamins Publishing Company, 2011. (Studies in Corpus Linguistics).ONE word you say differently. [s.i.]: Buzzfeedviolet, 2015. Color. Disponível em: &amp;lt https://goo.gl/Xt2UNQ&amp;gt . Acesso em: 7 abr. 2017.SCHNEIDER, Edgar W.. Postcolonial English: Varieties around the World. Cambridge: Cambridge University Press, 2007. (Cambridge Approaches to Language Contact).SCORCH trials cast play 90s slang game. [s.i]: Clevver News, 2015. Color. Disponível em: &amp;lt https://goo.gl/7TPCCq&amp;gt . Acesso em: 7 abr. 2017.SEATTLE LEARNING ACADEMY (Seattle). Pronuncian: Learn to Pronounce Sounds in American English. Disponível em: &amp;lt https://goo.gl/2hmitV&amp;gt . Acesso em: 15 abr. 2017.SILVA, Thaïs Cristófaro. Pronúncia do Inglês: Para Falantes do Português Brasileiro. São Paulo: Contexto, 2012.SUBSTITUTE teacher. Realização de Key &amp;amp amp <text:s/>Peele. [s.i.]: Comedy Central, 2012. Color. Disponível em: &amp;lt https://goo.gl/YUeTjS&amp;gt . Acesso em: 7 abr. 2017.TEEN slang, updated for adults. [s.i.]: College Humor, 2015. Color. Disponível em: &amp;lt https://goo.gl/d7btcm&amp;gt . Acesso em: 7 abr. 2017.THE DIALECT BLOG. The American accents. Disponível em: &amp;lt https://goo.gl/WRk1zS&amp;gt . Acesso em: 7 abr. 2017.TRUDGILL, Peter <text:s/>HANNAH, Jean. International English: A guide to the varieties of Standard English. 5. ed. Abingdon: Routledge, 2008. (The English Language Series).YANKEES guess southern slang. [s.i.]: Buzzfeedyellow, 2015. Color. Disponível em: &amp;lt https://goo.gl/HRbwhq&amp;gt . Acesso em: 7 abr. 2017. <text:s text:c="77"/>YANKOVIC, W. A. Word Crimes. THICKE, R. et al. [COMPOSITORES]. In YANKOVIC, W. A. Mandatory fun. Los Angeles &amp;amp amp <text:s/>Massachusetts: RCA Records, 2014. CD. Faixa 5.</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ingles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04.357.953-17</text:p>
          </table:table-cell>
          <table:table-cell office:value-type="float" office:value="1" table:style-name="ce1">
            <text:p>1</text:p>
          </table:table-cell>
          <table:table-cell office:value-type="date" office:date-value="2018-08-02T00:00:00" table:style-name="ce2">
            <text:p>02/08/2018</text:p>
          </table:table-cell>
          <table:table-cell office:value-type="string" table:style-name="ce1">
            <text:p>W</text:p>
          </table:table-cell>
          <table:table-cell office:value-type="date" office:date-value="2018-08-02T00:00:00" table:style-name="ce2">
            <text:p>02/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ICERA SIMONE RODRIGUES FERREIRA</text:p>
          </table:table-cell>
          <table:table-cell office:value-type="float" office:value="88988296554" table:style-name="ce1">
            <text:p>88988296554</text:p>
          </table:table-cell>
          <table:table-cell office:value-type="float" office:value="88988296554" table:style-name="ce1">
            <text:p>88988296554</text:p>
          </table:table-cell>
          <table:table-cell office:value-type="string" table:style-name="ce1">
            <text:p>simone.ferreira@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20.099.953-25</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FRANCISCO PEREIRA CHAVES</text:p>
          </table:table-cell>
          <table:table-cell office:value-type="float" office:value="85996131549" table:style-name="ce1">
            <text:p>85996131549</text:p>
          </table:table-cell>
          <table:table-cell office:value-type="float" office:value="85986131549" table:style-name="ce1">
            <text:p>85986131549</text:p>
          </table:table-cell>
          <table:table-cell office:value-type="string" table:style-name="ce1">
            <text:p>chaves1910@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37.723.863-50</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ICERA EDNA DA SILVA</text:p>
          </table:table-cell>
          <table:table-cell office:value-type="float" office:value="8835113263" table:style-name="ce1">
            <text:p>8835113263</text:p>
          </table:table-cell>
          <table:table-cell office:value-type="float" office:value="8899015666" table:style-name="ce1">
            <text:p>8899015666</text:p>
          </table:table-cell>
          <table:table-cell office:value-type="string" table:style-name="ce1">
            <text:p>c.ednasilv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40.070.453-64</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BEATRIZ MONTEIRO BELTRAO</text:p>
          </table:table-cell>
          <table:table-cell table:style-name="ce1"/>
          <table:table-cell office:value-type="float" office:value="88997616828" table:style-name="ce1">
            <text:p>88997616828</text:p>
          </table:table-cell>
          <table:table-cell office:value-type="string" table:style-name="ce1">
            <text:p>beatrizmbeltrao@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48.646.133-54</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FELIPE CUSTODIO DA SILVA</text:p>
          </table:table-cell>
          <table:table-cell table:style-name="ce1"/>
          <table:table-cell office:value-type="float" office:value="88988299289" table:style-name="ce1">
            <text:p>88988299289</text:p>
          </table:table-cell>
          <table:table-cell office:value-type="string" table:style-name="ce1">
            <text:p>felipeBeatles4ever@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49.129.493-02</text:p>
          </table:table-cell>
          <table:table-cell office:value-type="float" office:value="2" table:style-name="ce1">
            <text:p>2</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RODOLFO RODRIGUES</text:p>
          </table:table-cell>
          <table:table-cell office:value-type="float" office:value="88999164832" table:style-name="ce1">
            <text:p>88999164832</text:p>
          </table:table-cell>
          <table:table-cell office:value-type="float" office:value="88999164832" table:style-name="ce1">
            <text:p>88999164832</text:p>
          </table:table-cell>
          <table:table-cell office:value-type="string" table:style-name="ce1">
            <text:p>rodolfo.tecmusic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51.152.763-21</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MARIA DANIELY SOUZA LIMA</text:p>
          </table:table-cell>
          <table:table-cell table:style-name="ce1"/>
          <table:table-cell office:value-type="float" office:value="88988210593" table:style-name="ce1">
            <text:p>88988210593</text:p>
          </table:table-cell>
          <table:table-cell office:value-type="string" table:style-name="ce1">
            <text:p>mariadaniely2009@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51.936.443-09</text:p>
          </table:table-cell>
          <table:table-cell office:value-type="float" office:value="1" table:style-name="ce1">
            <text:p>1</text:p>
          </table:table-cell>
          <table:table-cell office:value-type="date" office:date-value="2018-07-29T00:00:00" table:style-name="ce2">
            <text:p>29/07/2018</text:p>
          </table:table-cell>
          <table:table-cell office:value-type="string" table:style-name="ce1">
            <text:p>W</text:p>
          </table:table-cell>
          <table:table-cell office:value-type="date" office:date-value="2018-07-29T00:00:00" table:style-name="ce2">
            <text:p>29/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ADSON ARAUJO DA SILVA</text:p>
          </table:table-cell>
          <table:table-cell office:value-type="float" office:value="88981426075" table:style-name="ce1">
            <text:p>88981426075</text:p>
          </table:table-cell>
          <table:table-cell table:style-name="ce1"/>
          <table:table-cell office:value-type="string" table:style-name="ce1">
            <text:p>jadson.araujosilv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1.888.673-71</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VICTORIA LOPES FELIX</text:p>
          </table:table-cell>
          <table:table-cell office:value-type="float" office:value="8835127243" table:style-name="ce1">
            <text:p>8835127243</text:p>
          </table:table-cell>
          <table:table-cell office:value-type="float" office:value="8894848591" table:style-name="ce1">
            <text:p>8894848591</text:p>
          </table:table-cell>
          <table:table-cell office:value-type="string" table:style-name="ce1">
            <text:p>viicklopesf@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2.130.183-36</text:p>
          </table:table-cell>
          <table:table-cell office:value-type="float" office:value="1" table:style-name="ce1">
            <text:p>1</text:p>
          </table:table-cell>
          <table:table-cell office:value-type="date" office:date-value="2018-08-02T00:00:00" table:style-name="ce2">
            <text:p>02/08/2018</text:p>
          </table:table-cell>
          <table:table-cell office:value-type="string" table:style-name="ce1">
            <text:p>W</text:p>
          </table:table-cell>
          <table:table-cell office:value-type="date" office:date-value="2018-08-02T00:00:00" table:style-name="ce2">
            <text:p>02/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EAN SOARES DA SILVA</text:p>
          </table:table-cell>
          <table:table-cell office:value-type="float" office:value="88988380014" table:style-name="ce1">
            <text:p>88988380014</text:p>
          </table:table-cell>
          <table:table-cell office:value-type="float" office:value="88988380014" table:style-name="ce1">
            <text:p>88988380014</text:p>
          </table:table-cell>
          <table:table-cell office:value-type="string" table:style-name="ce1">
            <text:p>jeansoaresdasilv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5.697.683-79</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RAYANNE SALES ALCANTARA PRIMO</text:p>
          </table:table-cell>
          <table:table-cell office:value-type="float" office:value="88996025318" table:style-name="ce1">
            <text:p>88996025318</text:p>
          </table:table-cell>
          <table:table-cell table:style-name="ce1"/>
          <table:table-cell office:value-type="string" table:style-name="ce1">
            <text:p>salesrayanne@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6.810.803-75</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IGOR JOAQUIM PEREIRA TORRES</text:p>
          </table:table-cell>
          <table:table-cell office:value-type="float" office:value="8835712867" table:style-name="ce1">
            <text:p>8835712867</text:p>
          </table:table-cell>
          <table:table-cell office:value-type="float" office:value="8888335502" table:style-name="ce1">
            <text:p>8888335502</text:p>
          </table:table-cell>
          <table:table-cell office:value-type="string" table:style-name="ce1">
            <text:p>igorpereirak@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6.994.663-05</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LARISSE ALMEIDA ALVES</text:p>
          </table:table-cell>
          <table:table-cell table:style-name="ce1"/>
          <table:table-cell office:value-type="float" office:value="88999754179" table:style-name="ce1">
            <text:p>88999754179</text:p>
          </table:table-cell>
          <table:table-cell office:value-type="string" table:style-name="ce1">
            <text:p>cclaryssealmeidaalves@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7.053.023-99</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CAMILA ALMEIDA ALVES</text:p>
          </table:table-cell>
          <table:table-cell table:style-name="ce1"/>
          <table:table-cell office:value-type="float" office:value="8892971614" table:style-name="ce1">
            <text:p>8892971614</text:p>
          </table:table-cell>
          <table:table-cell office:value-type="string" table:style-name="ce1">
            <text:p>camilaalvesalmeida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8.938.003-80</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SARA ULISSES CORREIA</text:p>
          </table:table-cell>
          <table:table-cell table:style-name="ce1"/>
          <table:table-cell office:value-type="float" office:value="88999097375" table:style-name="ce1">
            <text:p>88999097375</text:p>
          </table:table-cell>
          <table:table-cell office:value-type="string" table:style-name="ce1">
            <text:p>ulissessaracorreia@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69.655.593-06</text:p>
          </table:table-cell>
          <table:table-cell office:value-type="float" office:value="1" table:style-name="ce1">
            <text:p>1</text:p>
          </table:table-cell>
          <table:table-cell office:value-type="date" office:date-value="2018-08-05T00:00:00" table:style-name="ce2">
            <text:p>05/08/2018</text:p>
          </table:table-cell>
          <table:table-cell office:value-type="string" table:style-name="ce1">
            <text:p>W</text:p>
          </table:table-cell>
          <table:table-cell office:value-type="date" office:date-value="2018-08-05T00:00:00" table:style-name="ce2">
            <text:p>05/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OICE ALVES DIAS BORGES</text:p>
          </table:table-cell>
          <table:table-cell table:style-name="ce1"/>
          <table:table-cell office:value-type="float" office:value="8899927945" table:style-name="ce1">
            <text:p>8899927945</text:p>
          </table:table-cell>
          <table:table-cell office:value-type="string" table:style-name="ce1">
            <text:p>borgessjoice03@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71.470.953-08</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JAQUELINE YOLLANDA DA SILVA SANTOS</text:p>
          </table:table-cell>
          <table:table-cell table:style-name="ce1"/>
          <table:table-cell office:value-type="float" office:value="88999730203" table:style-name="ce1">
            <text:p>88999730203</text:p>
          </table:table-cell>
          <table:table-cell office:value-type="string" table:style-name="ce1">
            <text:p>jyollanda41@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76.990.593-52</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DENISE PEREIRA BRASIL</text:p>
          </table:table-cell>
          <table:table-cell office:value-type="float" office:value="8835214111" table:style-name="ce1">
            <text:p>8835214111</text:p>
          </table:table-cell>
          <table:table-cell office:value-type="float" office:value="88997514841" table:style-name="ce1">
            <text:p>88997514841</text:p>
          </table:table-cell>
          <table:table-cell office:value-type="string" table:style-name="ce1">
            <text:p>Denisebrasil98@outlook.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080.391.473-36</text:p>
          </table:table-cell>
          <table:table-cell office:value-type="float" office:value="1" table:style-name="ce1">
            <text:p>1</text:p>
          </table:table-cell>
          <table:table-cell office:value-type="date" office:date-value="2018-07-27T00:00:00" table:style-name="ce2">
            <text:p>27/07/2018</text:p>
          </table:table-cell>
          <table:table-cell office:value-type="string" table:style-name="ce1">
            <text:p>W</text:p>
          </table:table-cell>
          <table:table-cell office:value-type="date" office:date-value="2018-07-27T00:00:00" table:style-name="ce2">
            <text:p>27/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ANA LARA ALENCAR SANTOS</text:p>
          </table:table-cell>
          <table:table-cell office:value-type="float" office:value="88997087879" table:style-name="ce1">
            <text:p>88997087879</text:p>
          </table:table-cell>
          <table:table-cell table:style-name="ce1"/>
          <table:table-cell office:value-type="string" table:style-name="ce1">
            <text:p>laraalncr@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116.237.114-52</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MARIA EDUARDA VASCONCELOS BARBOSA</text:p>
          </table:table-cell>
          <table:table-cell office:value-type="float" office:value="8738713188" table:style-name="ce1">
            <text:p>8738713188</text:p>
          </table:table-cell>
          <table:table-cell office:value-type="float" office:value="87988076583" table:style-name="ce1">
            <text:p>87988076583</text:p>
          </table:table-cell>
          <table:table-cell office:value-type="string" table:style-name="ce1">
            <text:p>duda1206@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634.034.043-15</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MARIA FURTADO DE SOUZA</text:p>
          </table:table-cell>
          <table:table-cell table:style-name="ce1"/>
          <table:table-cell office:value-type="float" office:value="8896977967" table:style-name="ce1">
            <text:p>8896977967</text:p>
          </table:table-cell>
          <table:table-cell office:value-type="string" table:style-name="ce1">
            <text:p>lelizfurtado17@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900.028.143-15</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RUTE DA SILVA LEANDRO</text:p>
          </table:table-cell>
          <table:table-cell office:value-type="float" office:value="8835127333" table:style-name="ce1">
            <text:p>8835127333</text:p>
          </table:table-cell>
          <table:table-cell office:value-type="float" office:value="88988461975" table:style-name="ce1">
            <text:p>88988461975</text:p>
          </table:table-cell>
          <table:table-cell office:value-type="string" table:style-name="ce1">
            <text:p>rute.leandro@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38" table:style-name="ce1">
            <text:p>44638</text:p>
          </table:table-cell>
          <table:table-cell office:value-type="string" table:style-name="ce1">
            <text:p>Inglês</text:p>
          </table:table-cell>
          <table:table-cell office:value-type="float" office:value="25" table:style-name="ce1">
            <text:p>25</text:p>
          </table:table-cell>
          <table:table-cell office:value-type="string" table:style-name="ce1">
            <text:p>A1</text:p>
          </table:table-cell>
          <table:table-cell office:value-type="float" office:value="32" table:style-name="ce1">
            <text:p>32</text:p>
          </table:table-cell>
          <table:table-cell table:style-name="ce1"/>
          <table:table-cell office:value-type="string" table:style-name="ce1">
            <text:p>926.591.793-87</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1T00:00:00" table:style-name="ce2">
            <text:p>01/10/2018</text:p>
          </table:table-cell>
          <table:table-cell office:value-type="float" office:value="3" table:style-name="ce1">
            <text:p>3</text:p>
          </table:table-cell>
          <table:table-cell office:value-type="string" table:style-name="ce1">
            <text:p>FRANCILEUDA GOMES DE LIMA LINHARES</text:p>
          </table:table-cell>
          <table:table-cell office:value-type="float" office:value="85996300762" table:style-name="ce1">
            <text:p>85996300762</text:p>
          </table:table-cell>
          <table:table-cell table:style-name="ce1"/>
          <table:table-cell office:value-type="string" table:style-name="ce1">
            <text:p>leudinha21@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Estratégias de leitura em língua inglesa</text:p>
          </table:table-cell>
          <table:table-cell office:value-type="string" table:style-name="ce1">
            <text:p>Desenvolvimento de competências leitoras. Identificação e prática de estratégias de compreensão escrita. Reconhecimento de gêneros textuais. Estratégias de ampliação de conhecimento de léxico.<text:s/></text:p>
          </table:table-cell>
          <table:table-cell office:value-type="string" table:style-name="ce1">
            <text:p>AGENDA Web: Reading Comprehension Exercises. Disponível em: &amp;lt http://bit.ly/2pf85mE&amp;gt . Acesso em: 20 jan. 2017.ARAÚJO, Antônia Dilamar <text:s/>SILVA, Santilha Maria Sampaio e <text:s/>BRANDÃO, Saulo Cunha de Serpa. Caminhos para leitura: inglês instrumental. Teresina: Alínea Publicações, 2002. 205 p.CALIFORNIA. CDLP. Sacramento County Office of Education (Org.). California Distance Learning Project: Adult Learning Activities. 2005-2011. Disponível em: &amp;lt http://www.cdlponline.org/&amp;gt . Acesso em: 18 abr. 2017.CENTER, The National Capital Language Resource (Org.). The National Capital Language Resource Center: The essential of language teaching. 2005-2015. Disponível em: &amp;lt http://bit.ly/2p1n2du&amp;gt . Acesso em: 18 abr. 2017.GILLETT, Andy. Using English for Academic Purposes: A guide for students in Higher Education. 2017. Disponível em: &amp;lt http://bit.ly/2aAJ1Ti&amp;gt . Acesso em: 18 abr. 2017.GOODMAN, Yetta M <text:s/>WATSON, Dorthy J <text:s/>BURKE, Carolyn L. Reading Strategies: Focus on Comprehension. 2. ed. New York: Richard C Owen Publishers, 1996. 277 p.HARRISON, R. R. Headway Academic Skills: Reading, Writing and Study Skills (Level 1). Oxford: Oxford University Press, 2011.JEFFRIES, L. <text:s/>MIKULECKY, B. S. Basic Reading Power. Nova York: Addison Wesley Longman, 1997.LLC, Dictionary.com. Thesaurus: Meanings and definitions of words. 2017. Disponível em: &amp;lt http://www.thesaurus.com/&amp;gt . Acesso em: 18 abr. 2017.MUNHOZ, R. Inglês Instrumental: Estratégias de leitura. 2. ed. São Paulo: Textonovo, 2002.ONTARIO MINISTRY OF EDUCATION (Canada). Reading Strategies. Disponível em: &amp;lt http://bit.ly/2qb5hWX&amp;gt . Acesso em: 2 fev. 2017.OXFORD (Reino Unido) (Org.). Oxford Learner's Dictionary. Oxford: Oxford University Press, 2017. Disponível em: &amp;lt http://bit.ly/1hdABIw&amp;gt . Acesso em: 25 jan. 2017.SEIDLHOFER, B. English as a Lingua Franca. Elt Journal. Oxford, p. 339-341. out. 2005. Disponível em: &amp;lt http://bit.ly/2ot3YX1&amp;gt . Acesso em: 24 fev. 2017.SLAGHT, J. <text:s/>HARBEN, P. Reading ¿ English for Academic Study. Reading: Garnet Publishing, 2009.SOTIRIOU, P. E. <text:s/>PHILLIPS, A. Steps to Reading Proficiency. 5. ed. Boston: Cengage Learning, 2000.SOUZA, A. <text:s/>ABSY, C. <text:s/>COSTA, G. Leitura em língua inglesa: uma abordagem instrumental. 2. ed. São Paulo: Disal, 2010.SWALES, John M <text:s/>FEAK, Christine B. Abstracts and the writing of abstracts: Book 1. Michigan: University Of Michigan Press, 2009. 104 p.SWAN, M. Practical English Usage. 3. ed. Oxford: Oxford University Press, 2005. 658 p.UPTON, T. A. Reading skills for success: A guide to academic texts. Michigan: Michigan University Press, 2004.</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Busca-se ampliar a participação e a mobilidade internacional.</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09.764.793-46</text:p>
          </table:table-cell>
          <table:table-cell office:value-type="float" office:value="1" table:style-name="ce1">
            <text:p>1</text:p>
          </table:table-cell>
          <table:table-cell office:value-type="date" office:date-value="2018-07-27T00:00:00" table:style-name="ce2">
            <text:p>27/07/2018</text:p>
          </table:table-cell>
          <table:table-cell office:value-type="string" table:style-name="ce1">
            <text:p>W</text:p>
          </table:table-cell>
          <table:table-cell office:value-type="date" office:date-value="2018-07-27T00:00:00" table:style-name="ce2">
            <text:p>27/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HANNA FRANCA MENEZES</text:p>
          </table:table-cell>
          <table:table-cell office:value-type="float" office:value="8835727200" table:style-name="ce1">
            <text:p>8835727200</text:p>
          </table:table-cell>
          <table:table-cell office:value-type="float" office:value="88997467295" table:style-name="ce1">
            <text:p>88997467295</text:p>
          </table:table-cell>
          <table:table-cell office:value-type="string" table:style-name="ce1">
            <text:p>hannamenezes@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10.891.323-60</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LIVIA SILVEIRA DUARTE AQUINO</text:p>
          </table:table-cell>
          <table:table-cell office:value-type="float" office:value="88999035350" table:style-name="ce1">
            <text:p>88999035350</text:p>
          </table:table-cell>
          <table:table-cell office:value-type="float" office:value="8899035350" table:style-name="ce1">
            <text:p>8899035350</text:p>
          </table:table-cell>
          <table:table-cell office:value-type="string" table:style-name="ce1">
            <text:p>liviasilveira19@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14.190.853-01</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JARDEL PEREIRA DA SILVA</text:p>
          </table:table-cell>
          <table:table-cell office:value-type="float" office:value="8835314830" table:style-name="ce1">
            <text:p>8835314830</text:p>
          </table:table-cell>
          <table:table-cell office:value-type="float" office:value="8899739668" table:style-name="ce1">
            <text:p>8899739668</text:p>
          </table:table-cell>
          <table:table-cell office:value-type="string" table:style-name="ce1">
            <text:p>jardelsilvapsm@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33.310.613-01</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JESSICA MONTEIRO LIMA DO NASCIMENTO ARAUJO</text:p>
          </table:table-cell>
          <table:table-cell office:value-type="float" office:value="8588681980" table:style-name="ce1">
            <text:p>8588681980</text:p>
          </table:table-cell>
          <table:table-cell table:style-name="ce1"/>
          <table:table-cell office:value-type="string" table:style-name="ce1">
            <text:p>jessica.monteiro.lima@outook.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36.693.443-06</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ANDREZZA LOBO RODRIGUES</text:p>
          </table:table-cell>
          <table:table-cell office:value-type="float" office:value="8835711789" table:style-name="ce1">
            <text:p>8835711789</text:p>
          </table:table-cell>
          <table:table-cell office:value-type="float" office:value="8599373344" table:style-name="ce1">
            <text:p>8599373344</text:p>
          </table:table-cell>
          <table:table-cell office:value-type="string" table:style-name="ce1">
            <text:p>andrezzalobo3@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42.371.933-57</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RENAN OLIVEIRA NUNES</text:p>
          </table:table-cell>
          <table:table-cell office:value-type="float" office:value="8832219415" table:style-name="ce1">
            <text:p>8832219415</text:p>
          </table:table-cell>
          <table:table-cell office:value-type="float" office:value="88996372003" table:style-name="ce1">
            <text:p>88996372003</text:p>
          </table:table-cell>
          <table:table-cell office:value-type="string" table:style-name="ce1">
            <text:p>renan.oliveira@ufca.edu.br</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42.736.613-57</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ELIANE LEANDRO DE MATOS</text:p>
          </table:table-cell>
          <table:table-cell office:value-type="float" office:value="8835813542" table:style-name="ce1">
            <text:p>8835813542</text:p>
          </table:table-cell>
          <table:table-cell office:value-type="float" office:value="8897030960" table:style-name="ce1">
            <text:p>8897030960</text:p>
          </table:table-cell>
          <table:table-cell office:value-type="string" table:style-name="ce1">
            <text:p>ane.xyz@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47.459.163-88</text:p>
          </table:table-cell>
          <table:table-cell office:value-type="float" office:value="2" table:style-name="ce1">
            <text:p>2</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CICERA EDNA BARBOSA DAVID</text:p>
          </table:table-cell>
          <table:table-cell office:value-type="float" office:value="8835322137" table:style-name="ce1">
            <text:p>8835322137</text:p>
          </table:table-cell>
          <table:table-cell office:value-type="float" office:value="88997009135" table:style-name="ce1">
            <text:p>88997009135</text:p>
          </table:table-cell>
          <table:table-cell office:value-type="string" table:style-name="ce1">
            <text:p>ednabarbdavid@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49.129.493-02</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RODOLFO RODRIGUES</text:p>
          </table:table-cell>
          <table:table-cell office:value-type="float" office:value="88999164832" table:style-name="ce1">
            <text:p>88999164832</text:p>
          </table:table-cell>
          <table:table-cell office:value-type="float" office:value="88999164832" table:style-name="ce1">
            <text:p>88999164832</text:p>
          </table:table-cell>
          <table:table-cell office:value-type="string" table:style-name="ce1">
            <text:p>rodolfo.tecmusica@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50.017.873-94</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ANTONIO ILDERLANIO DE SOUSA LEITE</text:p>
          </table:table-cell>
          <table:table-cell office:value-type="float" office:value="8896270302" table:style-name="ce1">
            <text:p>8896270302</text:p>
          </table:table-cell>
          <table:table-cell office:value-type="float" office:value="8892521158" table:style-name="ce1">
            <text:p>8892521158</text:p>
          </table:table-cell>
          <table:table-cell office:value-type="string" table:style-name="ce1">
            <text:p>ilderlanioleiteadm@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51.334.623-60</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MATEUS ANDRADE ROCHA</text:p>
          </table:table-cell>
          <table:table-cell office:value-type="float" office:value="8898047118" table:style-name="ce1">
            <text:p>8898047118</text:p>
          </table:table-cell>
          <table:table-cell office:value-type="float" office:value="88998047118" table:style-name="ce1">
            <text:p>88998047118</text:p>
          </table:table-cell>
          <table:table-cell office:value-type="string" table:style-name="ce1">
            <text:p>mattewsandrade@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52.417.353-21</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BARBARA BEZERRA BARBOSA</text:p>
          </table:table-cell>
          <table:table-cell table:style-name="ce1"/>
          <table:table-cell office:value-type="float" office:value="88996564040" table:style-name="ce1">
            <text:p>88996564040</text:p>
          </table:table-cell>
          <table:table-cell office:value-type="string" table:style-name="ce1">
            <text:p>bbarbosa0414@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54.411.073-08</text:p>
          </table:table-cell>
          <table:table-cell office:value-type="float" office:value="1" table:style-name="ce1">
            <text:p>1</text:p>
          </table:table-cell>
          <table:table-cell office:value-type="date" office:date-value="2018-07-29T00:00:00" table:style-name="ce2">
            <text:p>29/07/2018</text:p>
          </table:table-cell>
          <table:table-cell office:value-type="string" table:style-name="ce1">
            <text:p>W</text:p>
          </table:table-cell>
          <table:table-cell office:value-type="date" office:date-value="2018-07-29T00:00:00" table:style-name="ce2">
            <text:p>29/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JOSE AILTON CRUZ MACEDO DOS SANTOS</text:p>
          </table:table-cell>
          <table:table-cell office:value-type="float" office:value="8835125035" table:style-name="ce1">
            <text:p>8835125035</text:p>
          </table:table-cell>
          <table:table-cell office:value-type="float" office:value="8896916640" table:style-name="ce1">
            <text:p>8896916640</text:p>
          </table:table-cell>
          <table:table-cell office:value-type="string" table:style-name="ce1">
            <text:p>santos.j.a.c.m@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59.311.063-32</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MARIA DOS ANJOS DE SOUSA MARQUES SOBRINHA</text:p>
          </table:table-cell>
          <table:table-cell table:style-name="ce1"/>
          <table:table-cell office:value-type="float" office:value="85999933167" table:style-name="ce1">
            <text:p>85999933167</text:p>
          </table:table-cell>
          <table:table-cell office:value-type="string" table:style-name="ce1">
            <text:p>mariadosanjoss19@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3.920.433-30</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RONIER ALCANTARA OLIVEIRA</text:p>
          </table:table-cell>
          <table:table-cell office:value-type="float" office:value="8835112235" table:style-name="ce1">
            <text:p>8835112235</text:p>
          </table:table-cell>
          <table:table-cell table:style-name="ce1"/>
          <table:table-cell office:value-type="string" table:style-name="ce1">
            <text:p>ronieroliveira01@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5.954.123-81</text:p>
          </table:table-cell>
          <table:table-cell office:value-type="float" office:value="1" table:style-name="ce1">
            <text:p>1</text:p>
          </table:table-cell>
          <table:table-cell office:value-type="date" office:date-value="2018-07-29T00:00:00" table:style-name="ce2">
            <text:p>29/07/2018</text:p>
          </table:table-cell>
          <table:table-cell office:value-type="string" table:style-name="ce1">
            <text:p>W</text:p>
          </table:table-cell>
          <table:table-cell office:value-type="date" office:date-value="2018-07-29T00:00:00" table:style-name="ce2">
            <text:p>29/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JOSIVAN LEITE ALVES</text:p>
          </table:table-cell>
          <table:table-cell table:style-name="ce1"/>
          <table:table-cell office:value-type="float" office:value="88993414548" table:style-name="ce1">
            <text:p>88993414548</text:p>
          </table:table-cell>
          <table:table-cell office:value-type="string" table:style-name="ce1">
            <text:p>josivanleite3@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68.158.343-60</text:p>
          </table:table-cell>
          <table:table-cell office:value-type="float" office:value="1" table:style-name="ce1">
            <text:p>1</text:p>
          </table:table-cell>
          <table:table-cell office:value-type="date" office:date-value="2018-07-29T00:00:00" table:style-name="ce2">
            <text:p>29/07/2018</text:p>
          </table:table-cell>
          <table:table-cell office:value-type="string" table:style-name="ce1">
            <text:p>W</text:p>
          </table:table-cell>
          <table:table-cell office:value-type="date" office:date-value="2018-07-29T00:00:00" table:style-name="ce2">
            <text:p>29/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THAMYRES DE SOUZA FERNANDES</text:p>
          </table:table-cell>
          <table:table-cell office:value-type="float" office:value="8835128759" table:style-name="ce1">
            <text:p>8835128759</text:p>
          </table:table-cell>
          <table:table-cell office:value-type="float" office:value="88999402748" table:style-name="ce1">
            <text:p>88999402748</text:p>
          </table:table-cell>
          <table:table-cell office:value-type="string" table:style-name="ce1">
            <text:p>souza_thamyres@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70.711.633-32</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RENAN PEREIRA</text:p>
          </table:table-cell>
          <table:table-cell office:value-type="float" office:value="88996078794" table:style-name="ce1">
            <text:p>88996078794</text:p>
          </table:table-cell>
          <table:table-cell table:style-name="ce1"/>
          <table:table-cell office:value-type="string" table:style-name="ce1">
            <text:p>renanpereira46@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70.733.293-19</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DAMIAO DA SILVA GOMES</text:p>
          </table:table-cell>
          <table:table-cell office:value-type="float" office:value="88992856193" table:style-name="ce1">
            <text:p>88992856193</text:p>
          </table:table-cell>
          <table:table-cell office:value-type="float" office:value="88981408529" table:style-name="ce1">
            <text:p>88981408529</text:p>
          </table:table-cell>
          <table:table-cell office:value-type="string" table:style-name="ce1">
            <text:p>damiaogomes599@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71.651.563-64</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JUBILEIA LUCAS PINHEIRO</text:p>
          </table:table-cell>
          <table:table-cell table:style-name="ce1"/>
          <table:table-cell office:value-type="float" office:value="88998021252" table:style-name="ce1">
            <text:p>88998021252</text:p>
          </table:table-cell>
          <table:table-cell office:value-type="string" table:style-name="ce1">
            <text:p>jubileialcs@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078.534.853-01</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PATRICIA DE CASTRO SOUSA</text:p>
          </table:table-cell>
          <table:table-cell office:value-type="float" office:value="8821417648" table:style-name="ce1">
            <text:p>8821417648</text:p>
          </table:table-cell>
          <table:table-cell office:value-type="float" office:value="8881211628" table:style-name="ce1">
            <text:p>8881211628</text:p>
          </table:table-cell>
          <table:table-cell office:value-type="string" table:style-name="ce1">
            <text:p>paticastro2016@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103.113.614-20</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DANYEL STEVYS DE BARROS COSTA</text:p>
          </table:table-cell>
          <table:table-cell office:value-type="float" office:value="8738710143" table:style-name="ce1">
            <text:p>8738710143</text:p>
          </table:table-cell>
          <table:table-cell office:value-type="float" office:value="88999510088" table:style-name="ce1">
            <text:p>88999510088</text:p>
          </table:table-cell>
          <table:table-cell office:value-type="string" table:style-name="ce1">
            <text:p>stevyscosta@hot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107.148.134-78</text:p>
          </table:table-cell>
          <table:table-cell office:value-type="float" office:value="1" table:style-name="ce1">
            <text:p>1</text:p>
          </table:table-cell>
          <table:table-cell office:value-type="date" office:date-value="2018-07-31T00:00:00" table:style-name="ce2">
            <text:p>31/07/2018</text:p>
          </table:table-cell>
          <table:table-cell office:value-type="string" table:style-name="ce1">
            <text:p>W</text:p>
          </table:table-cell>
          <table:table-cell office:value-type="date" office:date-value="2018-07-31T00:00:00" table:style-name="ce2">
            <text:p>31/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WEVERTON FRANKLY ARAUJO CRUZ</text:p>
          </table:table-cell>
          <table:table-cell office:value-type="float" office:value="8835236767" table:style-name="ce1">
            <text:p>8835236767</text:p>
          </table:table-cell>
          <table:table-cell office:value-type="float" office:value="8899536225" table:style-name="ce1">
            <text:p>8899536225</text:p>
          </table:table-cell>
          <table:table-cell office:value-type="string" table:style-name="ce1">
            <text:p>wevertonfrankly@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121.688.324-63</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JULIE ANNE PEREIRA CAVALCANTE</text:p>
          </table:table-cell>
          <table:table-cell office:value-type="float" office:value="8738733010" table:style-name="ce1">
            <text:p>8738733010</text:p>
          </table:table-cell>
          <table:table-cell table:style-name="ce1"/>
          <table:table-cell office:value-type="string" table:style-name="ce1">
            <text:p>cavalcantejulie18@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677.929.283-49</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LUCIANA MELO DE MEDEIROS ROLIM CAMPOS</text:p>
          </table:table-cell>
          <table:table-cell office:value-type="float" office:value="8534541316" table:style-name="ce1">
            <text:p>8534541316</text:p>
          </table:table-cell>
          <table:table-cell office:value-type="float" office:value="8899444445" table:style-name="ce1">
            <text:p>8899444445</text:p>
          </table:table-cell>
          <table:table-cell office:value-type="string" table:style-name="ce1">
            <text:p>lucianamm13@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0" table:style-name="ce1">
            <text:p>44640</text:p>
          </table:table-cell>
          <table:table-cell office:value-type="string" table:style-name="ce1">
            <text:p>Inglês</text:p>
          </table:table-cell>
          <table:table-cell office:value-type="float" office:value="25" table:style-name="ce1">
            <text:p>25</text:p>
          </table:table-cell>
          <table:table-cell office:value-type="string" table:style-name="ce1">
            <text:p>A2</text:p>
          </table:table-cell>
          <table:table-cell office:value-type="float" office:value="32" table:style-name="ce1">
            <text:p>32</text:p>
          </table:table-cell>
          <table:table-cell table:style-name="ce1"/>
          <table:table-cell office:value-type="string" table:style-name="ce1">
            <text:p>967.196.213-00</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2T00:00:00" table:style-name="ce2">
            <text:p>02/10/2018</text:p>
          </table:table-cell>
          <table:table-cell office:value-type="float" office:value="3" table:style-name="ce1">
            <text:p>3</text:p>
          </table:table-cell>
          <table:table-cell office:value-type="string" table:style-name="ce1">
            <text:p>PAULO EDUARDO ROLIM CAMPOS</text:p>
          </table:table-cell>
          <table:table-cell office:value-type="float" office:value="8534541316" table:style-name="ce1">
            <text:p>8534541316</text:p>
          </table:table-cell>
          <table:table-cell table:style-name="ce1"/>
          <table:table-cell office:value-type="string" table:style-name="ce1">
            <text:p>permaculturakariry@gmail.com</text:p>
          </table:table-cell>
          <table:table-cell office:value-type="string" table:style-name="ce1">
            <text:p>ANDERSON CARLOS DA SILVA</text:p>
          </table:table-cell>
          <table:table-cell office:value-type="float" office:value="88992351481" table:style-name="ce1">
            <text:p>88992351481</text:p>
          </table:table-cell>
          <table:table-cell office:value-type="float" office:value="88998146322" table:style-name="ce1">
            <text:p>88998146322</text:p>
          </table:table-cell>
          <table:table-cell office:value-type="string" table:style-name="ce1">
            <text:p>andicarlos.br@gmail.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Desenvolvimento de Habilidades Orais e Pronúncia da Língua Inglesa</text:p>
          </table:table-cell>
          <table:table-cell office:value-type="string" table:style-name="ce1">
            <text:p>Estudo de aspectos práticos da comunicação em língua inglesa com foco na pronúncia. Estudo das variedades da língua inglesa em países anglófonos. Prática e desenvolvimento da habilidade oral (produção e compreensão) em contextos acadêmicos.</text:p>
          </table:table-cell>
          <table:table-cell office:value-type="string" table:style-name="ce1">
            <text:p>COURY, J. G. Exercícios para Falar Melhor em Inglês: Speaking Activities. Disal Editora, 2013, 198p.CRYSTAL, D. English as a Global Language. New York: Cambridge University Press, 2003, 212p.GODOY, S.M.B. <text:s/>GONTOW, C. <text:s/>MARCELINO, M. English Pronunciation for Brazilians: The Sounds of American English. Disal Editora, 2006, 288p.HANCOCK, M. English Pronunciation in Use. Self-study and classroom use. Cambridge University Press, 2003, 200p.CLARK, Ursula. Studying language: English in action. Perspectives on the English Language. New York: Palgrave Macmillan, 2007, 208p. Disponível em: &amp;lt http://eprints.aston.ac.uk/439/&amp;gt HANCOCK, M. English Pronunciation in Use. Self-study and classroom use. Cambridge University Press, 2003, 200p.LOCKE, John. Duels and Duets: why men and women talk so differently. Disponível em: &amp;lt https://cup.linguistlist.org/academic-books/discourse-analysis/duels-and-duets-why-men-and-women-talk-so-differently/&amp;gt . Acesso: 25 de maio de 2018.DICTATION EXERCISES FOR ENGLISH LEARNERS. Disponível em: &amp;lt http://www.rong-chang.com/eslread/eslread/dict/contents.htm&amp;gt INTERNATIONAL DIALECTS OF ENGLISH ARCHIVE: Disponível em: &amp;lt http://www.dialectsarchive.com/dialects-accents&amp;gt THE AMERICAN ACCENTS. Disponível em &amp;lt http://dialectblog.com/northamerican-accents/&amp;gt THE SPEECH ACCENT ARCHIVE. Disponível em: &amp;lt http://accent.gmu.edu/about.php&amp;gt BrainPOP ELL. Disponível em: &amp;lt https://ell.brainpop.com/&amp;gt Fonetiks. Disponível em: &amp;lt http://www.fonetiks.org/&amp;gt<text:s/></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com seus pares de universidades estrangeiras, promovendo, assim, a internacionalização da universidade brasileira. Busca-se, em particular, ampliar a participação e a mobilidade internacional do corpo discente e de servidores (docentes e técnicos) das instituições de educação superior brasileiras para o desenvolvimento de projetos de pesquisa e extensão, estudos, treinamentos e capacitação em instituições de excelência no exterior. Com igual relevância, objetiva-se, ainda, capacitar esse mesmo público para receber seus pares em universidades brasileiras a fim de promover o compartilhamento de conhecimentos em produção e apresentações orais. Assim, existe a demanda de conhecimento cultural que norteie essas interações, além de reflexão crítica acerca de possíveis dificuldades em relação às peculiaridades linguísticas e culturais do país em questão.</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13.474.423-32</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DANILO PEREIRA DE OLIVEIRA</text:p>
          </table:table-cell>
          <table:table-cell office:value-type="float" office:value="88999997525" table:style-name="ce1">
            <text:p>88999997525</text:p>
          </table:table-cell>
          <table:table-cell table:style-name="ce1"/>
          <table:table-cell office:value-type="string" table:style-name="ce1">
            <text:p>danilo.oliveira@ufca.edu.br</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37.926.783-73</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EVERTON PAULO GONCALVES VIEIRA</text:p>
          </table:table-cell>
          <table:table-cell office:value-type="float" office:value="8835242049" table:style-name="ce1">
            <text:p>8835242049</text:p>
          </table:table-cell>
          <table:table-cell office:value-type="float" office:value="88997140559" table:style-name="ce1">
            <text:p>88997140559</text:p>
          </table:table-cell>
          <table:table-cell office:value-type="string" table:style-name="ce1">
            <text:p>e.p.g.v@hot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40.469.883-20</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ANDRE LUIZ DA SILVA LEITE</text:p>
          </table:table-cell>
          <table:table-cell office:value-type="float" office:value="88999205363" table:style-name="ce1">
            <text:p>88999205363</text:p>
          </table:table-cell>
          <table:table-cell office:value-type="float" office:value="88999205363" table:style-name="ce1">
            <text:p>88999205363</text:p>
          </table:table-cell>
          <table:table-cell office:value-type="string" table:style-name="ce1">
            <text:p>andre19al@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41.628.883-96</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CICERA CLAUDIA MARCIANO MONTEIRO</text:p>
          </table:table-cell>
          <table:table-cell table:style-name="ce1"/>
          <table:table-cell office:value-type="float" office:value="88999425831" table:style-name="ce1">
            <text:p>88999425831</text:p>
          </table:table-cell>
          <table:table-cell office:value-type="string" table:style-name="ce1">
            <text:p>claudia.monteiro@ufca.edu.br</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43.926.543-62</text:p>
          </table:table-cell>
          <table:table-cell office:value-type="float" office:value="1" table:style-name="ce1">
            <text:p>1</text:p>
          </table:table-cell>
          <table:table-cell office:value-type="date" office:date-value="2018-08-06T00:00:00" table:style-name="ce2">
            <text:p>06/08/2018</text:p>
          </table:table-cell>
          <table:table-cell office:value-type="string" table:style-name="ce1">
            <text:p>W</text:p>
          </table:table-cell>
          <table:table-cell office:value-type="date" office:date-value="2018-08-06T00:00:00" table:style-name="ce2">
            <text:p>06/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THIAGO LUIZ FREIRE RODRIGUES</text:p>
          </table:table-cell>
          <table:table-cell table:style-name="ce1"/>
          <table:table-cell office:value-type="float" office:value="8896353139" table:style-name="ce1">
            <text:p>8896353139</text:p>
          </table:table-cell>
          <table:table-cell office:value-type="string" table:style-name="ce1">
            <text:p>thluiz8@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59.240.423-40</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PLINIO BEZERRA PALACIO</text:p>
          </table:table-cell>
          <table:table-cell office:value-type="float" office:value="8835141452" table:style-name="ce1">
            <text:p>8835141452</text:p>
          </table:table-cell>
          <table:table-cell office:value-type="float" office:value="88997156541" table:style-name="ce1">
            <text:p>88997156541</text:p>
          </table:table-cell>
          <table:table-cell office:value-type="string" table:style-name="ce1">
            <text:p>pliniopalacio95@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1.564.273-09</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HALINNA VITORIA BEZERRA DO NASCIMENTO</text:p>
          </table:table-cell>
          <table:table-cell office:value-type="float" office:value="8835716371" table:style-name="ce1">
            <text:p>8835716371</text:p>
          </table:table-cell>
          <table:table-cell office:value-type="float" office:value="88999056307" table:style-name="ce1">
            <text:p>88999056307</text:p>
          </table:table-cell>
          <table:table-cell office:value-type="string" table:style-name="ce1">
            <text:p>halinnavitoria@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2.492.243-00</text:p>
          </table:table-cell>
          <table:table-cell office:value-type="float" office:value="1" table:style-name="ce1">
            <text:p>1</text:p>
          </table:table-cell>
          <table:table-cell office:value-type="date" office:date-value="2018-08-02T00:00:00" table:style-name="ce2">
            <text:p>02/08/2018</text:p>
          </table:table-cell>
          <table:table-cell office:value-type="string" table:style-name="ce1">
            <text:p>W</text:p>
          </table:table-cell>
          <table:table-cell office:value-type="date" office:date-value="2018-08-02T00:00:00" table:style-name="ce2">
            <text:p>02/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ISAQUE CAVALCANTE CUNHA</text:p>
          </table:table-cell>
          <table:table-cell table:style-name="ce1"/>
          <table:table-cell office:value-type="float" office:value="88999022769" table:style-name="ce1">
            <text:p>88999022769</text:p>
          </table:table-cell>
          <table:table-cell office:value-type="string" table:style-name="ce1">
            <text:p>isaque.cavalcante19@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2.898.893-11</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MARIA JOSEANE ALVES DE BRITO</text:p>
          </table:table-cell>
          <table:table-cell office:value-type="float" office:value="88996165521" table:style-name="ce1">
            <text:p>88996165521</text:p>
          </table:table-cell>
          <table:table-cell office:value-type="float" office:value="88996165521" table:style-name="ce1">
            <text:p>88996165521</text:p>
          </table:table-cell>
          <table:table-cell office:value-type="string" table:style-name="ce1">
            <text:p>joseanealvesdebrito@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2.966.553-20</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JOANA VARLLA DE LACERDA ALEXANDRE</text:p>
          </table:table-cell>
          <table:table-cell office:value-type="float" office:value="8835521191" table:style-name="ce1">
            <text:p>8835521191</text:p>
          </table:table-cell>
          <table:table-cell office:value-type="float" office:value="88997884533" table:style-name="ce1">
            <text:p>88997884533</text:p>
          </table:table-cell>
          <table:table-cell office:value-type="string" table:style-name="ce1">
            <text:p>joanavarlla@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6.371.413-30</text:p>
          </table:table-cell>
          <table:table-cell office:value-type="float" office:value="1" table:style-name="ce1">
            <text:p>1</text:p>
          </table:table-cell>
          <table:table-cell office:value-type="date" office:date-value="2018-08-01T00:00:00" table:style-name="ce2">
            <text:p>01/08/2018</text:p>
          </table:table-cell>
          <table:table-cell office:value-type="string" table:style-name="ce1">
            <text:p>W</text:p>
          </table:table-cell>
          <table:table-cell office:value-type="date" office:date-value="2018-08-01T00:00:00" table:style-name="ce2">
            <text:p>01/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GEORGE SOUZA BARBOSA</text:p>
          </table:table-cell>
          <table:table-cell table:style-name="ce1"/>
          <table:table-cell office:value-type="float" office:value="88988236135" table:style-name="ce1">
            <text:p>88988236135</text:p>
          </table:table-cell>
          <table:table-cell office:value-type="string" table:style-name="ce1">
            <text:p>georgesouzagsb@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8.131.473-74</text:p>
          </table:table-cell>
          <table:table-cell office:value-type="float" office:value="1" table:style-name="ce1">
            <text:p>1</text:p>
          </table:table-cell>
          <table:table-cell office:value-type="date" office:date-value="2018-07-29T00:00:00" table:style-name="ce2">
            <text:p>29/07/2018</text:p>
          </table:table-cell>
          <table:table-cell office:value-type="string" table:style-name="ce1">
            <text:p>W</text:p>
          </table:table-cell>
          <table:table-cell office:value-type="date" office:date-value="2018-07-29T00:00:00" table:style-name="ce2">
            <text:p>29/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TAYNARA LEMOS PEDROZA</text:p>
          </table:table-cell>
          <table:table-cell office:value-type="float" office:value="8835364161" table:style-name="ce1">
            <text:p>8835364161</text:p>
          </table:table-cell>
          <table:table-cell office:value-type="float" office:value="88994779164" table:style-name="ce1">
            <text:p>88994779164</text:p>
          </table:table-cell>
          <table:table-cell office:value-type="string" table:style-name="ce1">
            <text:p>lemos.tay@outlook.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69.772.533-20</text:p>
          </table:table-cell>
          <table:table-cell office:value-type="float" office:value="1" table:style-name="ce1">
            <text:p>1</text:p>
          </table:table-cell>
          <table:table-cell office:value-type="date" office:date-value="2018-07-27T00:00:00" table:style-name="ce2">
            <text:p>27/07/2018</text:p>
          </table:table-cell>
          <table:table-cell office:value-type="string" table:style-name="ce1">
            <text:p>W</text:p>
          </table:table-cell>
          <table:table-cell office:value-type="date" office:date-value="2018-07-27T00:00:00" table:style-name="ce2">
            <text:p>27/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JOSE MATHEUS MOREIRA FERREIRA</text:p>
          </table:table-cell>
          <table:table-cell table:number-columns-repeated="2" table:style-name="ce1"/>
          <table:table-cell office:value-type="string" table:style-name="ce1">
            <text:p>josematheus1903@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0.189.193-98</text:p>
          </table:table-cell>
          <table:table-cell office:value-type="float" office:value="1" table:style-name="ce1">
            <text:p>1</text:p>
          </table:table-cell>
          <table:table-cell office:value-type="date" office:date-value="2018-07-31T00:00:00" table:style-name="ce2">
            <text:p>31/07/2018</text:p>
          </table:table-cell>
          <table:table-cell office:value-type="string" table:style-name="ce1">
            <text:p>W</text:p>
          </table:table-cell>
          <table:table-cell office:value-type="date" office:date-value="2018-07-31T00:00:00" table:style-name="ce2">
            <text:p>31/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EDMAR DA SILVA GAMA</text:p>
          </table:table-cell>
          <table:table-cell table:style-name="ce1"/>
          <table:table-cell office:value-type="float" office:value="88999053550" table:style-name="ce1">
            <text:p>88999053550</text:p>
          </table:table-cell>
          <table:table-cell office:value-type="string" table:style-name="ce1">
            <text:p>ed12silva@outlook.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0.794.233-09</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LARA GARDENIA ALVES RODRIGUES</text:p>
          </table:table-cell>
          <table:table-cell office:value-type="float" office:value="8835124370" table:style-name="ce1">
            <text:p>8835124370</text:p>
          </table:table-cell>
          <table:table-cell office:value-type="float" office:value="8888324652" table:style-name="ce1">
            <text:p>8888324652</text:p>
          </table:table-cell>
          <table:table-cell office:value-type="string" table:style-name="ce1">
            <text:p>laragardeniar@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1.359.003-32</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ANA LUIZA BATISTA DA SILVA</text:p>
          </table:table-cell>
          <table:table-cell table:style-name="ce1"/>
          <table:table-cell office:value-type="float" office:value="88988624851" table:style-name="ce1">
            <text:p>88988624851</text:p>
          </table:table-cell>
          <table:table-cell office:value-type="string" table:style-name="ce1">
            <text:p>analuizafla2009@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1.948.313-17</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IVNA MOREIRA DOS SANTOS</text:p>
          </table:table-cell>
          <table:table-cell office:value-type="float" office:value="88997622858" table:style-name="ce1">
            <text:p>88997622858</text:p>
          </table:table-cell>
          <table:table-cell office:value-type="float" office:value="88997622858" table:style-name="ce1">
            <text:p>88997622858</text:p>
          </table:table-cell>
          <table:table-cell office:value-type="string" table:style-name="ce1">
            <text:p>santos.ivnamoreira@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2.825.883-84</text:p>
          </table:table-cell>
          <table:table-cell office:value-type="float" office:value="1" table:style-name="ce1">
            <text:p>1</text:p>
          </table:table-cell>
          <table:table-cell office:value-type="date" office:date-value="2018-07-26T00:00:00" table:style-name="ce2">
            <text:p>26/07/2018</text:p>
          </table:table-cell>
          <table:table-cell office:value-type="string" table:style-name="ce1">
            <text:p>W</text:p>
          </table:table-cell>
          <table:table-cell office:value-type="date" office:date-value="2018-07-26T00:00:00" table:style-name="ce2">
            <text:p>26/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VINICIUS DO NASCIMENTO FERREIRA</text:p>
          </table:table-cell>
          <table:table-cell table:style-name="ce1"/>
          <table:table-cell office:value-type="float" office:value="88999744080" table:style-name="ce1">
            <text:p>88999744080</text:p>
          </table:table-cell>
          <table:table-cell office:value-type="string" table:style-name="ce1">
            <text:p>Viniciusnascimentof16@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4.209.443-00</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RENAN MATEUS SILVA SOUZA</text:p>
          </table:table-cell>
          <table:table-cell office:value-type="float" office:value="88993342913" table:style-name="ce1">
            <text:p>88993342913</text:p>
          </table:table-cell>
          <table:table-cell office:value-type="float" office:value="8893342913" table:style-name="ce1">
            <text:p>8893342913</text:p>
          </table:table-cell>
          <table:table-cell office:value-type="string" table:style-name="ce1">
            <text:p>renanmateus23oficial@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5.706.593-76</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MARIA ISABEL DE SOUZA SANTOS</text:p>
          </table:table-cell>
          <table:table-cell table:style-name="ce1"/>
          <table:table-cell office:value-type="float" office:value="88994226233" table:style-name="ce1">
            <text:p>88994226233</text:p>
          </table:table-cell>
          <table:table-cell office:value-type="string" table:style-name="ce1">
            <text:p>isabelsouza1308@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79.569.493-86</text:p>
          </table:table-cell>
          <table:table-cell office:value-type="float" office:value="1" table:style-name="ce1">
            <text:p>1</text:p>
          </table:table-cell>
          <table:table-cell office:value-type="date" office:date-value="2018-07-30T00:00:00" table:style-name="ce2">
            <text:p>30/07/2018</text:p>
          </table:table-cell>
          <table:table-cell office:value-type="string" table:style-name="ce1">
            <text:p>W</text:p>
          </table:table-cell>
          <table:table-cell office:value-type="date" office:date-value="2018-07-30T00:00:00" table:style-name="ce2">
            <text:p>30/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FELIPE VIEIRA DA SILVA</text:p>
          </table:table-cell>
          <table:table-cell office:value-type="float" office:value="8835119465" table:style-name="ce1">
            <text:p>8835119465</text:p>
          </table:table-cell>
          <table:table-cell table:style-name="ce1"/>
          <table:table-cell office:value-type="string" table:style-name="ce1">
            <text:p>felipevsilva1702@outlook.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081.069.644-42</text:p>
          </table:table-cell>
          <table:table-cell office:value-type="float" office:value="1" table:style-name="ce1">
            <text:p>1</text:p>
          </table:table-cell>
          <table:table-cell office:value-type="date" office:date-value="2018-07-24T00:00:00" table:style-name="ce2">
            <text:p>24/07/2018</text:p>
          </table:table-cell>
          <table:table-cell office:value-type="string" table:style-name="ce1">
            <text:p>W</text:p>
          </table:table-cell>
          <table:table-cell office:value-type="date" office:date-value="2018-07-24T00:00:00" table:style-name="ce2">
            <text:p>24/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IGOR ANTONIO ALVES PEREIRA</text:p>
          </table:table-cell>
          <table:table-cell office:value-type="float" office:value="8738733176" table:style-name="ce1">
            <text:p>8738733176</text:p>
          </table:table-cell>
          <table:table-cell office:value-type="float" office:value="88992809590" table:style-name="ce1">
            <text:p>88992809590</text:p>
          </table:table-cell>
          <table:table-cell office:value-type="string" table:style-name="ce1">
            <text:p>igorantonio321@hot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603.288.873-82</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BARBARA MARIA DE ALENCAR GRANJA</text:p>
          </table:table-cell>
          <table:table-cell office:value-type="float" office:value="85998688787" table:style-name="ce1">
            <text:p>85998688787</text:p>
          </table:table-cell>
          <table:table-cell table:style-name="ce1"/>
          <table:table-cell office:value-type="string" table:style-name="ce1">
            <text:p>Babilencar@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614.088.563-95</text:p>
          </table:table-cell>
          <table:table-cell office:value-type="float" office:value="2" table:style-name="ce1">
            <text:p>2</text:p>
          </table:table-cell>
          <table:table-cell office:value-type="date" office:date-value="2018-08-05T00:00:00" table:style-name="ce2">
            <text:p>05/08/2018</text:p>
          </table:table-cell>
          <table:table-cell office:value-type="string" table:style-name="ce1">
            <text:p>W</text:p>
          </table:table-cell>
          <table:table-cell office:value-type="date" office:date-value="2018-08-05T00:00:00" table:style-name="ce2">
            <text:p>05/08/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FRANCISCO JOSE DOS SANTOS</text:p>
          </table:table-cell>
          <table:table-cell table:style-name="ce1"/>
          <table:table-cell office:value-type="float" office:value="8881141990" table:style-name="ce1">
            <text:p>8881141990</text:p>
          </table:table-cell>
          <table:table-cell office:value-type="string" table:style-name="ce1">
            <text:p>fsantos.fs37@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725.803.133-20</text:p>
          </table:table-cell>
          <table:table-cell office:value-type="float" office:value="1" table:style-name="ce1">
            <text:p>1</text:p>
          </table:table-cell>
          <table:table-cell office:value-type="date" office:date-value="2018-07-28T00:00:00" table:style-name="ce2">
            <text:p>28/07/2018</text:p>
          </table:table-cell>
          <table:table-cell office:value-type="string" table:style-name="ce1">
            <text:p>W</text:p>
          </table:table-cell>
          <table:table-cell office:value-type="date" office:date-value="2018-07-28T00:00:00" table:style-name="ce2">
            <text:p>28/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DANILO REGIS SILVA DE PONTES</text:p>
          </table:table-cell>
          <table:table-cell office:value-type="float" office:value="8835213219" table:style-name="ce1">
            <text:p>8835213219</text:p>
          </table:table-cell>
          <table:table-cell office:value-type="float" office:value="8896950808" table:style-name="ce1">
            <text:p>8896950808</text:p>
          </table:table-cell>
          <table:table-cell office:value-type="string" table:style-name="ce1">
            <text:p>danilorsp@oi.com.br</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style-name="ro1">
          <table:table-cell office:value-type="float" office:value="18759" table:style-name="ce1">
            <text:p>18759</text:p>
          </table:table-cell>
          <table:table-cell office:value-type="string" table:style-name="ce1">
            <text:p>UFCA</text:p>
          </table:table-cell>
          <table:table-cell office:value-type="string" table:style-name="ce1">
            <text:p>UNIVERSIDADE FEDERAL DO CARIRI</text:p>
          </table:table-cell>
          <table:table-cell office:value-type="float" office:value="44644" table:style-name="ce1">
            <text:p>44644</text:p>
          </table:table-cell>
          <table:table-cell office:value-type="string" table:style-name="ce1">
            <text:p>Inglês</text:p>
          </table:table-cell>
          <table:table-cell office:value-type="float" office:value="25" table:style-name="ce1">
            <text:p>25</text:p>
          </table:table-cell>
          <table:table-cell office:value-type="string" table:style-name="ce1">
            <text:p>B1</text:p>
          </table:table-cell>
          <table:table-cell office:value-type="float" office:value="32" table:style-name="ce1">
            <text:p>32</text:p>
          </table:table-cell>
          <table:table-cell table:style-name="ce1"/>
          <table:table-cell office:value-type="string" table:style-name="ce1">
            <text:p>951.524.313-00</text:p>
          </table:table-cell>
          <table:table-cell office:value-type="float" office:value="1" table:style-name="ce1">
            <text:p>1</text:p>
          </table:table-cell>
          <table:table-cell office:value-type="date" office:date-value="2018-07-25T00:00:00" table:style-name="ce2">
            <text:p>25/07/2018</text:p>
          </table:table-cell>
          <table:table-cell office:value-type="string" table:style-name="ce1">
            <text:p>W</text:p>
          </table:table-cell>
          <table:table-cell office:value-type="date" office:date-value="2018-07-25T00:00:00" table:style-name="ce2">
            <text:p>25/07/2018</text:p>
          </table:table-cell>
          <table:table-cell office:value-type="float" office:value="2" table:style-name="ce1">
            <text:p>2</text:p>
          </table:table-cell>
          <table:table-cell table:style-name="ce1"/>
          <table:table-cell office:value-type="date" office:date-value="2018-08-13T00:00:00" table:style-name="ce2">
            <text:p>13/08/2018</text:p>
          </table:table-cell>
          <table:table-cell office:value-type="date" office:date-value="2018-10-03T00:00:00" table:style-name="ce2">
            <text:p>03/10/2018</text:p>
          </table:table-cell>
          <table:table-cell office:value-type="float" office:value="3" table:style-name="ce1">
            <text:p>3</text:p>
          </table:table-cell>
          <table:table-cell office:value-type="string" table:style-name="ce1">
            <text:p>MARCUS AURELIUS BATISTA FREIRE</text:p>
          </table:table-cell>
          <table:table-cell office:value-type="float" office:value="8835112005" table:style-name="ce1">
            <text:p>8835112005</text:p>
          </table:table-cell>
          <table:table-cell office:value-type="float" office:value="88988338027" table:style-name="ce1">
            <text:p>88988338027</text:p>
          </table:table-cell>
          <table:table-cell office:value-type="string" table:style-name="ce1">
            <text:p>marcussfreire@gmail.com</text:p>
          </table:table-cell>
          <table:table-cell office:value-type="string" table:style-name="ce1">
            <text:p>ELIZABETH ANNE WILLSON</text:p>
          </table:table-cell>
          <table:table-cell office:value-type="float" office:value="8899345578" table:style-name="ce1">
            <text:p>8899345578</text:p>
          </table:table-cell>
          <table:table-cell office:value-type="float" office:value="8899345578" table:style-name="ce1">
            <text:p>8899345578</text:p>
          </table:table-cell>
          <table:table-cell office:value-type="string" table:style-name="ce1">
            <text:p>beth_willson@yahoo.com</text:p>
          </table:table-cell>
          <table:table-cell office:value-type="string" table:style-name="ce1">
            <text:p>Sala 55B Campus Juazeiro</text:p>
          </table:table-cell>
          <table:table-cell office:value-type="string" table:style-name="ce1">
            <text:p>Campus Juazeiro do Norte</text:p>
          </table:table-cell>
          <table:table-cell office:value-type="string" table:style-name="ce1">
            <text:p>Compreensão oral: palestras e aulas</text:p>
          </table:table-cell>
          <table:table-cell office:value-type="string" table:style-name="ce1">
            <text:p>Compreensão e produção oral e escrita visando participação em aulas em universidade estrangeira, bem como em eventos acadêmicos internacionais. Estratégias para comunicação em contextos universitários, como a interação com colegas, professores e comunidade universitária, participação nas aulas e apresentação de trabalhos.</text:p>
          </table:table-cell>
          <table:table-cell office:value-type="string" table:style-name="ce1">
            <text:p>BOYLE, Mike <text:s/>KISSLINGER, Ellen. Skillful: Listening and Speaking Foundation. Estados Unidos da América: Macmillan, 2014. (Macmillan Academic Skills)BOYLE, Mike <text:s/>KISSLINGER, Ellen. Skillful: Listening and Speaking 1. Estados Unidos da América: Macmillan, 2014. (Macmillan Academic Skills) GRANT, Linda. Well said: Pronunciation for clear communication. Estados Unidos da América: Heinle &amp;amp <text:s/>Heinle, Thompson Learning, 2001. MARKS, Jonathan. English pronunciation in use: Elementary. Reino Unido: Cambridge University Press, 2007. MILNER, Martin. World English 1. 2. ed. Boston: National Graphic Learning, 2015. RICHARDS, Jack C. Tactics for listening: Developing. 2. ed. Reino Unido: Oxford University Press, 1996. SAROSY, P <text:s/>SHERAK, K. Lecture ready. Reino Unido: Oxford University Press, 2011. ZEMACH, Dorothy. Academic skills: Skillful listening and speaking, levels 2 and 3. Estados Unidos da América: Macmillan, 2013.</text:p>
          </table:table-cell>
          <table:table-cell office:value-type="string" table:style-name="ce1">
            <text:p>Aulas expositivas e dialogadas, com atividades guiadas e livres, realizadas em pares ou pequenos grupos, debates, apresentações individuais e em grupo. Interação prezando pelo trabalho comunicativo e uso contextualizado da linguagem, respeitando as necessidades dos alunos e o contexto de preparação para mobilidade acadêmica. Maximização de oportunidades de exposição do aluno à língua, permitindo que ele a manipule em situações reais de engajamento linguístico. Uso de aulas no laboratório e sala multimeios com recursos tecnológicos e dispositivos móveis para acesso a vídeos e outros recursos digitais de áudio e texto, como redes sociais, ambientes colaborativos e espaços de socialização.</text:p>
          </table:table-cell>
          <table:table-cell table:style-name="ce1"/>
          <table:table-cell office:value-type="string" table:style-name="ce1">
            <text:p>Necessidade de desenvolver proficiência linguística em Inglês com vistas a capacitar a comunidade universitária à interação oral e escrita com seus pares de universidades estrangeiras, promovendo, assim, a internacionalização da universidade brasileira. Busca-se, em particular, ampliar a participação e a mobilidade internacional do corpo discente e de servidores das instituições de educação superior brasileiras para o desenvolvimento de projetos de pesquisa e extensão, estudos, treinamentos e capacitação em instituições de excelência no exterior. Com igual relevância, objetiva-se capacitar esse mesmo público para receber seus pares em universidades brasileiras. Assim, existe a demanda de conhecimento cultural que norteie essas interações, além de reflexão crítica acerca de possíveis dificuldades a serem encontradas em relação às peculiaridades linguísticas e culturais do país em questão. Dessa forma, busca-se ampliar a participação e a mobilidade internacional das IES brasileiras.</text:p>
          </table:table-cell>
          <table:table-cell office:value-type="string" table:style-name="ce1">
            <text:p>Não</text:p>
          </table:table-cell>
          <table:table-cell table:number-columns-repeated="16348"/>
        </table:table-row>
        <table:table-row table:number-rows-repeated="10484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2_nfase1" style:display-name="20% - Ênfase1" style:family="table-cell" style:data-style-name="N0">
      <style:table-cell-properties fo:background-color="#D9E1F2"/>
    </style:style>
    <style:style style:name="_50_0_37__32_-_32__202_nfase2" style:display-name="20% - Ênfase2" style:family="table-cell" style:data-style-name="N0">
      <style:table-cell-properties fo:background-color="#FCE4D6"/>
    </style:style>
    <style:style style:name="_50_0_37__32_-_32__202_nfase3" style:display-name="20% - Ênfase3" style:family="table-cell" style:data-style-name="N0">
      <style:table-cell-properties fo:background-color="#EDEDED"/>
    </style:style>
    <style:style style:name="_50_0_37__32_-_32__202_nfase4" style:display-name="20% - Ênfase4" style:family="table-cell" style:data-style-name="N0">
      <style:table-cell-properties fo:background-color="#FFF2CC"/>
    </style:style>
    <style:style style:name="_50_0_37__32_-_32__202_nfase5" style:display-name="20% - Ênfase5" style:family="table-cell" style:data-style-name="N0">
      <style:table-cell-properties fo:background-color="#DDEBF7"/>
    </style:style>
    <style:style style:name="_50_0_37__32_-_32__202_nfase6" style:display-name="20% - Ênfase6" style:family="table-cell" style:data-style-name="N0">
      <style:table-cell-properties fo:background-color="#E2EFDA"/>
    </style:style>
    <style:style style:name="_52_0_37__32_-_32__202_nfase1" style:display-name="40% - Ênfase1" style:family="table-cell" style:data-style-name="N0">
      <style:table-cell-properties fo:background-color="#B4C6E7"/>
    </style:style>
    <style:style style:name="_52_0_37__32_-_32__202_nfase2" style:display-name="40% - Ênfase2" style:family="table-cell" style:data-style-name="N0">
      <style:table-cell-properties fo:background-color="#F8CBAD"/>
    </style:style>
    <style:style style:name="_52_0_37__32_-_32__202_nfase3" style:display-name="40% - Ênfase3" style:family="table-cell" style:data-style-name="N0">
      <style:table-cell-properties fo:background-color="#DBDBDB"/>
    </style:style>
    <style:style style:name="_52_0_37__32_-_32__202_nfase4" style:display-name="40% - Ênfase4" style:family="table-cell" style:data-style-name="N0">
      <style:table-cell-properties fo:background-color="#FFE699"/>
    </style:style>
    <style:style style:name="_52_0_37__32_-_32__202_nfase5" style:display-name="40% - Ênfase5" style:family="table-cell" style:data-style-name="N0">
      <style:table-cell-properties fo:background-color="#BDD7EE"/>
    </style:style>
    <style:style style:name="_52_0_37__32_-_32__202_nfase6" style:display-name="40% - Ênfase6" style:family="table-cell" style:data-style-name="N0">
      <style:table-cell-properties fo:background-color="#C6E0B4"/>
    </style:style>
    <style:style style:name="_54_0_37__32_-_32__202_nfase1" style:display-name="60% - Ênfase1" style:family="table-cell" style:data-style-name="N0">
      <style:table-cell-properties fo:background-color="#8EA9DB"/>
    </style:style>
    <style:style style:name="_54_0_37__32_-_32__202_nfase2" style:display-name="60% - Ênfase2" style:family="table-cell" style:data-style-name="N0">
      <style:table-cell-properties fo:background-color="#F4B084"/>
    </style:style>
    <style:style style:name="_54_0_37__32_-_32__202_nfase3" style:display-name="60% - Ênfase3" style:family="table-cell" style:data-style-name="N0">
      <style:table-cell-properties fo:background-color="#C9C9C9"/>
    </style:style>
    <style:style style:name="_54_0_37__32_-_32__202_nfase4" style:display-name="60% - Ênfase4" style:family="table-cell" style:data-style-name="N0">
      <style:table-cell-properties fo:background-color="#FFD966"/>
    </style:style>
    <style:style style:name="_54_0_37__32_-_32__202_nfase5" style:display-name="60% - Ênfase5" style:family="table-cell" style:data-style-name="N0">
      <style:table-cell-properties fo:background-color="#9BC2E6"/>
    </style:style>
    <style:style style:name="_54_0_37__32_-_32__202_nfase6" style:display-name="60% - Ênfase6"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UFCA</meta:initial-creator>
    <dc:creator>UFCA</dc:creator>
    <meta:creation-date>2019-11-13T19:56:46Z</meta:creation-date>
    <dc:date>2019-11-13T19:56:47Z</dc:date>
  </office:meta>
</office:document-meta>
</file>