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o_Oferta_de_Cursos_de_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MEC</text:p>
          </table:table-cell>
          <table:table-cell office:value-type="string" table:style-name="ce1">
            <text:p>IES</text:p>
          </table:table-cell>
          <table:table-cell office:value-type="string" table:style-name="ce1">
            <text:p>Nome IES</text:p>
          </table:table-cell>
          <table:table-cell office:value-type="string" table:style-name="ce1">
            <text:p>Turma</text:p>
          </table:table-cell>
          <table:table-cell office:value-type="string" table:style-name="ce1">
            <text:p>Idioma</text:p>
          </table:table-cell>
          <table:table-cell office:value-type="string" table:style-name="ce1">
            <text:p>Vagas</text:p>
          </table:table-cell>
          <table:table-cell office:value-type="string" table:style-name="ce1">
            <text:p>QCE</text:p>
          </table:table-cell>
          <table:table-cell office:value-type="string" table:style-name="ce1">
            <text:p>Carga Horária</text:p>
          </table:table-cell>
          <table:table-cell office:value-type="string" table:style-name="ce1">
            <text:p>QCE Professor</text:p>
          </table:table-cell>
          <table:table-cell office:value-type="string" table:style-name="ce1">
            <text:p>CPF Inscrito</text:p>
          </table:table-cell>
          <table:table-cell office:value-type="string" table:style-name="ce1">
            <text:p>Opção</text:p>
          </table:table-cell>
          <table:table-cell office:value-type="string" table:style-name="ce1">
            <text:p>Data do Cadastro</text:p>
          </table:table-cell>
          <table:table-cell office:value-type="string" table:style-name="ce1">
            <text:p>Origem do Cadastro</text:p>
          </table:table-cell>
          <table:table-cell office:value-type="string" table:style-name="ce1">
            <text:p>Data Inscrição</text:p>
          </table:table-cell>
          <table:table-cell office:value-type="string" table:style-name="ce1">
            <text:p>Qtde Avaliação</text:p>
          </table:table-cell>
          <table:table-cell office:value-type="string" table:style-name="ce1">
            <text:p>Nível Turma</text:p>
          </table:table-cell>
          <table:table-cell office:value-type="string" table:style-name="ce1">
            <text:p>Data Início Turma</text:p>
          </table:table-cell>
          <table:table-cell office:value-type="string" table:style-name="ce1">
            <text:p>Data Fim Turma</text:p>
          </table:table-cell>
          <table:table-cell office:value-type="string" table:style-name="ce1">
            <text:p>Encontros Semanais</text:p>
          </table:table-cell>
          <table:table-cell office:value-type="string" table:style-name="ce1">
            <text:p>Nome Inscrito</text:p>
          </table:table-cell>
          <table:table-cell office:value-type="string" table:style-name="ce1">
            <text:p>Telefone Inscrito</text:p>
          </table:table-cell>
          <table:table-cell office:value-type="string" table:style-name="ce1">
            <text:p>Celular Inscrito</text:p>
          </table:table-cell>
          <table:table-cell office:value-type="string" table:style-name="ce1">
            <text:p>Email Inscrito</text:p>
          </table:table-cell>
          <table:table-cell office:value-type="string" table:style-name="ce1">
            <text:p>Nome Professor</text:p>
          </table:table-cell>
          <table:table-cell office:value-type="string" table:style-name="ce1">
            <text:p>Telefone Professor</text:p>
          </table:table-cell>
          <table:table-cell office:value-type="string" table:style-name="ce1">
            <text:p>Celular Professor</text:p>
          </table:table-cell>
          <table:table-cell office:value-type="string" table:style-name="ce1">
            <text:p>Email Professor</text:p>
          </table:table-cell>
          <table:table-cell office:value-type="string" table:style-name="ce1">
            <text:p>Sala</text:p>
          </table:table-cell>
          <table:table-cell office:value-type="string" table:style-name="ce1">
            <text:p>Campu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Ementa</text:p>
          </table:table-cell>
          <table:table-cell office:value-type="string" table:style-name="ce1">
            <text:p>Referência</text:p>
          </table:table-cell>
          <table:table-cell office:value-type="string" table:style-name="ce1">
            <text:p>Metodologia</text:p>
          </table:table-cell>
          <table:table-cell office:value-type="string" table:style-name="ce1">
            <text:p>Conteúdo Programático</text:p>
          </table:table-cell>
          <table:table-cell office:value-type="string" table:style-name="ce1">
            <text:p>Justificativa</text:p>
          </table:table-cell>
          <table:table-cell office:value-type="string" table:style-name="ce1">
            <text:p>Criada depois da ocupaç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02.307.673-97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IA JULLIANA SARAFIM BEZERRA</text:p>
          </table:table-cell>
          <table:table-cell office:value-type="float" office:value="88996044763" table:style-name="ce1">
            <text:p>88996044763</text:p>
          </table:table-cell>
          <table:table-cell table:style-name="ce1"/>
          <table:table-cell office:value-type="string" table:style-name="ce1">
            <text:p>jullianabz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07.323.293-96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LIA HALINA GIRAO FARIA</text:p>
          </table:table-cell>
          <table:table-cell office:value-type="float" office:value="8534953510" table:style-name="ce1">
            <text:p>8534953510</text:p>
          </table:table-cell>
          <table:table-cell office:value-type="float" office:value="85988121331" table:style-name="ce1">
            <text:p>85988121331</text:p>
          </table:table-cell>
          <table:table-cell office:value-type="string" table:style-name="ce1">
            <text:p>mariliahalin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07.784.503-09</text:p>
          </table:table-cell>
          <table:table-cell office:value-type="float" office:value="1" table:style-name="ce1">
            <text:p>1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W</text:p>
          </table:table-cell>
          <table:table-cell office:value-type="date" office:date-value="2017-11-10T00:00:00" table:style-name="ce2">
            <text:p>10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OGEANE DA SILVA SOARES</text:p>
          </table:table-cell>
          <table:table-cell office:value-type="float" office:value="8892438109" table:style-name="ce1">
            <text:p>8892438109</text:p>
          </table:table-cell>
          <table:table-cell office:value-type="float" office:value="88999935647" table:style-name="ce1">
            <text:p>88999935647</text:p>
          </table:table-cell>
          <table:table-cell office:value-type="string" table:style-name="ce1">
            <text:p>geogeane_soares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15.061.623-63</text:p>
          </table:table-cell>
          <table:table-cell office:value-type="float" office:value="1" table:style-name="ce1">
            <text:p>1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W</text:p>
          </table:table-cell>
          <table:table-cell office:value-type="date" office:date-value="2017-11-06T00:00:00" table:style-name="ce2">
            <text:p>06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INE MARIA BRITO LUCAS</text:p>
          </table:table-cell>
          <table:table-cell office:value-type="float" office:value="8835113183" table:style-name="ce1">
            <text:p>8835113183</text:p>
          </table:table-cell>
          <table:table-cell office:value-type="float" office:value="8881192293" table:style-name="ce1">
            <text:p>8881192293</text:p>
          </table:table-cell>
          <table:table-cell office:value-type="string" table:style-name="ce1">
            <text:p>aline.brito.luca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21.550.403-85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AAO JOSE DE CARVALHO</text:p>
          </table:table-cell>
          <table:table-cell office:value-type="float" office:value="8832219203" table:style-name="ce1">
            <text:p>8832219203</text:p>
          </table:table-cell>
          <table:table-cell office:value-type="float" office:value="88997683720" table:style-name="ce1">
            <text:p>88997683720</text:p>
          </table:table-cell>
          <table:table-cell office:value-type="string" table:style-name="ce1">
            <text:p>abraaodecarvalho@yahoo.com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35.125.033-65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RGE HENRIQUE ALVES</text:p>
          </table:table-cell>
          <table:table-cell office:value-type="float" office:value="8835235143" table:style-name="ce1">
            <text:p>8835235143</text:p>
          </table:table-cell>
          <table:table-cell office:value-type="float" office:value="8897922204" table:style-name="ce1">
            <text:p>8897922204</text:p>
          </table:table-cell>
          <table:table-cell office:value-type="string" table:style-name="ce1">
            <text:p>alves.jh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36.693.443-06</text:p>
          </table:table-cell>
          <table:table-cell office:value-type="float" office:value="2" table:style-name="ce1">
            <text:p>2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ZZA LOBO RODRIGUES</text:p>
          </table:table-cell>
          <table:table-cell office:value-type="float" office:value="8835711789" table:style-name="ce1">
            <text:p>8835711789</text:p>
          </table:table-cell>
          <table:table-cell office:value-type="float" office:value="8599373344" table:style-name="ce1">
            <text:p>8599373344</text:p>
          </table:table-cell>
          <table:table-cell office:value-type="string" table:style-name="ce1">
            <text:p>andrezzalobo3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7.666.393-83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MERSON SOARES DA SILVA</text:p>
          </table:table-cell>
          <table:table-cell office:value-type="float" office:value="8892268556" table:style-name="ce1">
            <text:p>8892268556</text:p>
          </table:table-cell>
          <table:table-cell table:style-name="ce1"/>
          <table:table-cell office:value-type="string" table:style-name="ce1">
            <text:p>hemersonhsn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6.790.513-62</text:p>
          </table:table-cell>
          <table:table-cell office:value-type="float" office:value="1" table:style-name="ce1">
            <text:p>1</text:p>
          </table:table-cell>
          <table:table-cell office:value-type="date" office:date-value="2017-11-12T00:00:00" table:style-name="ce2">
            <text:p>12/11/2017</text:p>
          </table:table-cell>
          <table:table-cell office:value-type="string" table:style-name="ce1">
            <text:p>W</text:p>
          </table:table-cell>
          <table:table-cell office:value-type="date" office:date-value="2017-11-12T00:00:00" table:style-name="ce2">
            <text:p>12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OLA DA SILVA COSTA</text:p>
          </table:table-cell>
          <table:table-cell office:value-type="float" office:value="8835211307" table:style-name="ce1">
            <text:p>8835211307</text:p>
          </table:table-cell>
          <table:table-cell office:value-type="float" office:value="8897657164" table:style-name="ce1">
            <text:p>8897657164</text:p>
          </table:table-cell>
          <table:table-cell office:value-type="string" table:style-name="ce1">
            <text:p>fabiolacosts@outlook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7.052.063-05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MARIO DE SOUSA SILVA</text:p>
          </table:table-cell>
          <table:table-cell office:value-type="float" office:value="8835720655" table:style-name="ce1">
            <text:p>8835720655</text:p>
          </table:table-cell>
          <table:table-cell office:value-type="float" office:value="88997233458" table:style-name="ce1">
            <text:p>88997233458</text:p>
          </table:table-cell>
          <table:table-cell office:value-type="string" table:style-name="ce1">
            <text:p>fcomariojrnl@yahoo.com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7.512.723-66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ONAS DOS SANTOS MIRANDA</text:p>
          </table:table-cell>
          <table:table-cell office:value-type="float" office:value="88356620000" table:style-name="ce1">
            <text:p>88356620000</text:p>
          </table:table-cell>
          <table:table-cell office:value-type="float" office:value="88988779949" table:style-name="ce1">
            <text:p>88988779949</text:p>
          </table:table-cell>
          <table:table-cell office:value-type="string" table:style-name="ce1">
            <text:p>dionas.sm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7.998.543-14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IR PAULINO DE SALES</text:p>
          </table:table-cell>
          <table:table-cell office:value-type="float" office:value="8835215842" table:style-name="ce1">
            <text:p>8835215842</text:p>
          </table:table-cell>
          <table:table-cell office:value-type="float" office:value="88998934380" table:style-name="ce1">
            <text:p>88998934380</text:p>
          </table:table-cell>
          <table:table-cell office:value-type="string" table:style-name="ce1">
            <text:p>jairpsales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8.925.393-00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ANO DA SILVA RAMALHO</text:p>
          </table:table-cell>
          <table:table-cell office:value-type="float" office:value="8534768702" table:style-name="ce1">
            <text:p>8534768702</text:p>
          </table:table-cell>
          <table:table-cell office:value-type="float" office:value="8599864619" table:style-name="ce1">
            <text:p>8599864619</text:p>
          </table:table-cell>
          <table:table-cell office:value-type="string" table:style-name="ce1">
            <text:p>aln.ramalh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0.927.113-03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E TIAGO BARROSO CHAGAS</text:p>
          </table:table-cell>
          <table:table-cell office:value-type="float" office:value="8533511535" table:style-name="ce1">
            <text:p>8533511535</text:p>
          </table:table-cell>
          <table:table-cell office:value-type="float" office:value="8596756418" table:style-name="ce1">
            <text:p>8596756418</text:p>
          </table:table-cell>
          <table:table-cell office:value-type="string" table:style-name="ce1">
            <text:p>tiagomcap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1.888.673-71</text:p>
          </table:table-cell>
          <table:table-cell office:value-type="float" office:value="1" table:style-name="ce1">
            <text:p>1</text:p>
          </table:table-cell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W</text:p>
          </table:table-cell>
          <table:table-cell office:value-type="date" office:date-value="2017-11-13T00:00:00" table:style-name="ce2">
            <text:p>13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CTORIA LOPES FELIX</text:p>
          </table:table-cell>
          <table:table-cell office:value-type="float" office:value="8835127243" table:style-name="ce1">
            <text:p>8835127243</text:p>
          </table:table-cell>
          <table:table-cell office:value-type="float" office:value="8894848591" table:style-name="ce1">
            <text:p>8894848591</text:p>
          </table:table-cell>
          <table:table-cell office:value-type="string" table:style-name="ce1">
            <text:p>viicklopesf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1.926.863-86</text:p>
          </table:table-cell>
          <table:table-cell office:value-type="float" office:value="1" table:style-name="ce1">
            <text:p>1</text:p>
          </table:table-cell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W</text:p>
          </table:table-cell>
          <table:table-cell office:value-type="date" office:date-value="2017-11-13T00:00:00" table:style-name="ce2">
            <text:p>13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YSA CABRAL BARROS</text:p>
          </table:table-cell>
          <table:table-cell table:style-name="ce1"/>
          <table:table-cell office:value-type="float" office:value="8896447793" table:style-name="ce1">
            <text:p>8896447793</text:p>
          </table:table-cell>
          <table:table-cell office:value-type="string" table:style-name="ce1">
            <text:p>arysa.cb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2.963.233-28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SA RAVENA ALVES DOS SANTOS</text:p>
          </table:table-cell>
          <table:table-cell office:value-type="float" office:value="8835431018" table:style-name="ce1">
            <text:p>8835431018</text:p>
          </table:table-cell>
          <table:table-cell office:value-type="float" office:value="8896638406" table:style-name="ce1">
            <text:p>8896638406</text:p>
          </table:table-cell>
          <table:table-cell office:value-type="string" table:style-name="ce1">
            <text:p>rosaravenna.rr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3.920.433-30</text:p>
          </table:table-cell>
          <table:table-cell office:value-type="float" office:value="1" table:style-name="ce1">
            <text:p>1</text:p>
          </table:table-cell>
          <table:table-cell office:value-type="date" office:date-value="2017-11-11T00:00:00" table:style-name="ce2">
            <text:p>11/11/2017</text:p>
          </table:table-cell>
          <table:table-cell office:value-type="string" table:style-name="ce1">
            <text:p>W</text:p>
          </table:table-cell>
          <table:table-cell office:value-type="date" office:date-value="2017-11-11T00:00:00" table:style-name="ce2">
            <text:p>11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NIER ALCANTARA OLIVEIRA</text:p>
          </table:table-cell>
          <table:table-cell office:value-type="float" office:value="8835112235" table:style-name="ce1">
            <text:p>8835112235</text:p>
          </table:table-cell>
          <table:table-cell table:style-name="ce1"/>
          <table:table-cell office:value-type="string" table:style-name="ce1">
            <text:p>ronieroliveira01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5.283.863-40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 BERNARDINO BORGES</text:p>
          </table:table-cell>
          <table:table-cell office:value-type="float" office:value="8899921645" table:style-name="ce1">
            <text:p>8899921645</text:p>
          </table:table-cell>
          <table:table-cell office:value-type="float" office:value="88999216450" table:style-name="ce1">
            <text:p>88999216450</text:p>
          </table:table-cell>
          <table:table-cell office:value-type="string" table:style-name="ce1">
            <text:p>igor.bb7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9.768.433-45</text:p>
          </table:table-cell>
          <table:table-cell office:value-type="float" office:value="1" table:style-name="ce1">
            <text:p>1</text:p>
          </table:table-cell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W</text:p>
          </table:table-cell>
          <table:table-cell office:value-type="date" office:date-value="2017-11-13T00:00:00" table:style-name="ce2">
            <text:p>13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IO MARCOS RIBEIRO FRUTUOSO</text:p>
          </table:table-cell>
          <table:table-cell office:value-type="float" office:value="8835711944" table:style-name="ce1">
            <text:p>8835711944</text:p>
          </table:table-cell>
          <table:table-cell office:value-type="float" office:value="8888293270" table:style-name="ce1">
            <text:p>8888293270</text:p>
          </table:table-cell>
          <table:table-cell office:value-type="string" table:style-name="ce1">
            <text:p>amarcos.rf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1.509.803-92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OS DA SILVA SOARES</text:p>
          </table:table-cell>
          <table:table-cell office:value-type="float" office:value="8898050705" table:style-name="ce1">
            <text:p>8898050705</text:p>
          </table:table-cell>
          <table:table-cell office:value-type="float" office:value="88998050705" table:style-name="ce1">
            <text:p>88998050705</text:p>
          </table:table-cell>
          <table:table-cell office:value-type="string" table:style-name="ce1">
            <text:p>msoares1506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03.113.614-20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YEL STEVYS DE BARROS COSTA</text:p>
          </table:table-cell>
          <table:table-cell office:value-type="float" office:value="8738710143" table:style-name="ce1">
            <text:p>8738710143</text:p>
          </table:table-cell>
          <table:table-cell office:value-type="float" office:value="88999510088" table:style-name="ce1">
            <text:p>88999510088</text:p>
          </table:table-cell>
          <table:table-cell office:value-type="string" table:style-name="ce1">
            <text:p>stevyscosta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40.315.967-07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W</text:p>
          </table:table-cell>
          <table:table-cell office:value-type="date" office:date-value="2017-11-09T00:00:00" table:style-name="ce2">
            <text:p>09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ANO ARAUJO MUNIZ DE FIGUEIREDO</text:p>
          </table:table-cell>
          <table:table-cell office:value-type="float" office:value="2226295150" table:style-name="ce1">
            <text:p>2226295150</text:p>
          </table:table-cell>
          <table:table-cell table:style-name="ce1"/>
          <table:table-cell office:value-type="string" table:style-name="ce1">
            <text:p>famf90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639.843.773-04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GELA MARIA MORAIS SILVA</text:p>
          </table:table-cell>
          <table:table-cell office:value-type="float" office:value="8899650954" table:style-name="ce1">
            <text:p>8899650954</text:p>
          </table:table-cell>
          <table:table-cell office:value-type="float" office:value="8899650954" table:style-name="ce1">
            <text:p>8899650954</text:p>
          </table:table-cell>
          <table:table-cell office:value-type="string" table:style-name="ce1">
            <text:p>angelaticdd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74" table:style-name="ce1">
            <text:p>3627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880.218.233-72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2T00:00:00" table:style-name="ce2">
            <text:p>22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HEILLA DA SILVA MELO FIGUEIREDO</text:p>
          </table:table-cell>
          <table:table-cell office:value-type="float" office:value="88999661103" table:style-name="ce1">
            <text:p>88999661103</text:p>
          </table:table-cell>
          <table:table-cell table:style-name="ce1"/>
          <table:table-cell office:value-type="string" table:style-name="ce1">
            <text:p>sheillamel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Exames de proficiência: familiarização</text:p>
          </table:table-cell>
          <table:table-cell office:value-type="string" table:style-name="ce1">
            <text:p>Apresentação de diferentes tipos de testes de proficiência em inglês, tais como TOEFL iBT, TOEFL ITP, IELTS com ênfase nos procedimentos e conteúdos exigidos por esses exames de proficiência em inglês. O formato, as seções do teste, tipos de questões, as habilidades avaliadas, as notas de cada seção. Orientação sobre demais questões exigidas para um bom resultado final, como tempo.</text:p>
          </table:table-cell>
          <table:table-cell office:value-type="string" table:style-name="ce1">
            <text:p><text:s text:c="20"/>BREMER, Rod. The manual: A guide to the ultimate study method. 2. ed. [s. L.]: Fons Sapientiae Publishing, 2015. <text:s/>British Council (Org.). IELTS. Disponível em: &lt; http://bit.ly/2ptoDaf &gt;. Acesso em: 24 jan. 2017. ELMETAHER, Hosam et al. TOEFL® ITP Test: Listening, Grammar &amp; Reading. [s. L.]: Independently Published, 2016. 148 p. EDUCATIONAL TESTING SERVICE. Propell Handbook for the TOEFL IBT Test Workshop. [s. L.]: 2012. GALLAGHER, Nancy <text:s/>BRENNER, Patricia. Delta's Key to the TOEFL iBT: Advanced Skill Practice. 2. ed. United States: Delta Publishing Company(il), 2011. 707 p. GEAR, Jolene <text:s/>GEAR, Robert. Cambridge Preparation for the TOEFL test. 4. ed. [s. L.]: Cambridge University Press, 2014. 712 p. IELTS. IELTS. Disponível em: . Acesso em: 24 jan. 2017. LOUGHEED, Lin. Barron¿s IELTS. 4. ed. Happauge, New York: Barrons Educational Series, 2016. 280 p PHILLIPS, Deborah. Longman Preparation Course for the TOEFL Test: iBT. 2. ed. Upper Saddle River, United States: Pearson Education Esl, 2013. 671 p. SAHANAYA, Wendy <text:s/>LINDECK, Jeremy <text:s/>STEWART, Richard. IELTS Preparation and Practice: Reading and Writing - Academic Module. Australia: Oxford University Press, 2012. 172 p. SHIRREFFS, Brett <text:s/>CONWAY, Darren. On Course for IELTS Student Book. 2. ed. Australia: Oxford University Press, 2011. 192 p.<text:s text:c="17"/>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84" table:style-name="ce1">
            <text:p>362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9.436.623-41</text:p>
          </table:table-cell>
          <table:table-cell office:value-type="float" office:value="2" table:style-name="ce1">
            <text:p>2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VID PEREIRA DE ALCANTARA</text:p>
          </table:table-cell>
          <table:table-cell office:value-type="float" office:value="88996262852" table:style-name="ce1">
            <text:p>88996262852</text:p>
          </table:table-cell>
          <table:table-cell office:value-type="float" office:value="88996262852" table:style-name="ce1">
            <text:p>88996262852</text:p>
          </table:table-cell>
          <table:table-cell office:value-type="string" table:style-name="ce1">
            <text:p>david.alcantara.10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 <text:s/>AUGUSTO-NAVARRO, Eliane Hercules <text:s/>GATTOLIN, Sandra Regina Buttros (Org.). Desenvolvimento de habilidades linguísticas em inglês: foco no convívio social. São Carlos: Edufscar, 2015. <text:s/>CASSRIEL, Betsy <text:s/>MARTINSEN, Marit Ter-mate. Academic Connections 1. [s. L.]: Pearson Education Esl, 2010. <text:s/>COTTRELL, Stella. The Study Skills Handbook. 4. ed. [s. L.]: Palgrave Macmillan, 2013. <text:s/>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 <text:s/>GILLET, Andy. Using English for Academic Purposes A Guide for Students in Higher Education. 2017. Disponível em: &amp;lt http://www.uefap.com/&amp;gt . Acesso em: 24 jan. 2017. <text:s/>HOBBS, Martyn <text:s/>KEDDLE, Julia Starr. Sure: Elementary - Students Book and Workbook. [s. L.]: Helbling Languages, 2014. <text:s/>HUNTLEY, Helen. Essential Academic Vocabulary: Mastering the Complete Academic Word List. Boston: Houghton Mifflin Co., 2006. <text:s/>HUTCHINSON, Tom <text:s/>WATERS, Alan. English for Specific Purposes. [s. L.]: Cambridge University Press, 1987. <text:s/>HYLAND, Ken. English for Academic Purposes: An advanced resource book. New York: Routledge, 2006. Disponível em: &amp;lt http://bit.ly/2oksVAO&amp;gt . Acesso em: 20 jan. 2017. <text:s/>IGREJA, José Roberto A. Fale Tudo em Inglês. Barueri: Disal, 2007. <text:s/>LATHAM-KOENIG, Christina <text:s/>OXENDEN, Clive <text:s/>SELIGSON, Paul. American English File 2: Multi-Pack. Oxford: Oxford University Press, 2013. <text:s/>LATHAM-KOENIG, Christina <text:s/>OXENDEN, Clive <text:s/>SELIGSON, Paul. New English File: Pre-Intermediate. Oxford: Oxford University Press, 2006. <text:s/>MCCARTHY, Michael <text:s/>MCCARTEN, Jeanne <text:s/>SANDIFORD, Helen. Touchstone 1. Cambridge: Cambridge University Press, 2014. <text:s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84" table:style-name="ce1">
            <text:p>362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1.359.003-32</text:p>
          </table:table-cell>
          <table:table-cell office:value-type="float" office:value="2" table:style-name="ce1">
            <text:p>2</text:p>
          </table:table-cell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W</text:p>
          </table:table-cell>
          <table:table-cell office:value-type="date" office:date-value="2017-11-09T00:00:00" table:style-name="ce2">
            <text:p>09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LUIZA BATISTA DA SILVA</text:p>
          </table:table-cell>
          <table:table-cell table:style-name="ce1"/>
          <table:table-cell office:value-type="float" office:value="88988624851" table:style-name="ce1">
            <text:p>88988624851</text:p>
          </table:table-cell>
          <table:table-cell office:value-type="string" table:style-name="ce1">
            <text:p>analuizafla2009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Mobilidade Acadêmica Internacional: primeiros passos</text:p>
          </table:table-cell>
          <table:table-cell office:value-type="string" table:style-name="ce1">
            <text:p>Familiarização com o intercâmbio acadêmico. Preparação dos alunos para atuação em diferentes demandas e situações comunicativas envolvidas no processo de internacionalização. Aspectos da vida acadêmica em universidades de outros países e/ou continentes. Informações práticas do dia-a-dia e aspectos inerentes à adaptação da vida no campus.</text:p>
          </table:table-cell>
          <table:table-cell office:value-type="string" table:style-name="ce1">
            <text:p>AUGUSTO-NAVARRO, Eliane Hercules (Org.). Noções de inglês para propósitos acadêmicos: sensibilização. São Carlos: Edufscar, 2015. <text:s/>AUGUSTO-NAVARRO, Eliane Hercules <text:s/>GATTOLIN, Sandra Regina Buttros (Org.). Desenvolvimento de habilidades linguísticas em inglês: foco no convívio social. São Carlos: Edufscar, 2015. <text:s/>CASSRIEL, Betsy <text:s/>MARTINSEN, Marit Ter-mate. Academic Connections 1. [s. L.]: Pearson Education Esl, 2010. <text:s/>COTTRELL, Stella. The Study Skills Handbook. 4. ed. [s. L.]: Palgrave Macmillan, 2013. <text:s/>DEARDORFF, D. K. Identification and Assessment of Intercultural Competence as a Student Outcome of Internationalization. Journal of Studies in International Education, [s.l.], v. 10, n. 3, p.241-266, 1 set. 2006. SAGE Publications. Disponível em: &amp;lt http://bit.ly/2pO2Xox&amp;gt . Acesso em: 18 abr. 2017. <text:s/>GILLET, Andy. Using English for Academic Purposes A Guide for Students in Higher Education. 2017. Disponível em: &amp;lt http://www.uefap.com/&amp;gt . Acesso em: 24 jan. 2017. <text:s/>HOBBS, Martyn <text:s/>KEDDLE, Julia Starr. Sure: Elementary - Students Book and Workbook. [s. L.]: Helbling Languages, 2014. <text:s/>HUNTLEY, Helen. Essential Academic Vocabulary: Mastering the Complete Academic Word List. Boston: Houghton Mifflin Co., 2006. <text:s/>HUTCHINSON, Tom <text:s/>WATERS, Alan. English for Specific Purposes. [s. L.]: Cambridge University Press, 1987. <text:s/>HYLAND, Ken. English for Academic Purposes: An advanced resource book. New York: Routledge, 2006. Disponível em: &amp;lt http://bit.ly/2oksVAO&amp;gt . Acesso em: 20 jan. 2017. <text:s/>IGREJA, José Roberto A. Fale Tudo em Inglês. Barueri: Disal, 2007. <text:s/>LATHAM-KOENIG, Christina <text:s/>OXENDEN, Clive <text:s/>SELIGSON, Paul. American English File 2: Multi-Pack. Oxford: Oxford University Press, 2013. <text:s/>LATHAM-KOENIG, Christina <text:s/>OXENDEN, Clive <text:s/>SELIGSON, Paul. New English File: Pre-Intermediate. Oxford: Oxford University Press, 2006. <text:s/>MCCARTHY, Michael <text:s/>MCCARTEN, Jeanne <text:s/>SANDIFORD, Helen. Touchstone 1. Cambridge: Cambridge University Press, 2014. <text:s/>OXFORD, Rebecca L. Language Learning Strategies: What Every Teacher Should Know. New York: Newbury House, 1990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 ingles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88" table:style-name="ce1">
            <text:p>3628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03.314.803-10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0T00:00:00" table:style-name="ce2">
            <text:p>20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BERTO MAGNO PEREIRA DA SILVA</text:p>
          </table:table-cell>
          <table:table-cell table:style-name="ce1"/>
          <table:table-cell office:value-type="float" office:value="88999774529" table:style-name="ce1">
            <text:p>88999774529</text:p>
          </table:table-cell>
          <table:table-cell office:value-type="string" table:style-name="ce1">
            <text:p>magnvsalbert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recepção de estrangeiros</text:p>
          </table:table-cell>
          <table:table-cell office:value-type="string" table:style-name="ce1">
            <text:p>Desenvolvimento de produção oral para atender alunos estrangeiros que necessitem de auxílio na universidade. Uso de estratégias de compreensão oral para expressão oral sobre temas recorrentes nas interações cotidianas.</text:p>
          </table:table-cell>
          <table:table-cell office:value-type="string" table:style-name="ce1">
            <text:p>ASKING &amp;amp <text:s/>Giving directions in English - English Vocabulary Lesson (ESL). 2017. Disponível em: . Acesso em: 22 jan. 2017. BRITISH COUNCIL. Discourse Markers. 2017. Disponível em: . Acesso em: 22 jan. 2017. BRITISH COUNCIL. Improve your listening: Giving directions - exercises. Disponível em: . Acesso em: 22 jan. 2017. BRITISH COUNCIL. Past Tense. 2017. Disponível em: . Acesso em: 22 jan. 2017. BRITISH COUNCIL. Reported Speech. 2017. Disponível em: . Acesso em: 22 jan. 2017. BRITISH COUNCIL. UK Culture. 2017. Disponível em: . Acesso em: 22 jan. 2017. CAMBRIDGE DICTIONARY. Discourse Markers. Disponível em: . Acesso em: 22 jan. 2017. CLUB, English. Greetings In English. Disponível em: . Acesso em: 22 jan. 2017. COMMON Conversation. Disponível em: . Acesso em: 22 jan. 2017. ENGLISH CLUB. WH QUESTION Words. 2017. Disponível em: . Acesso em: 22 jan. 2017. ENGVID. Polite English - 8 ways to say "Thank you" in English. Disponível em: . Acesso em: 22 jan. 2017. ESLFAST. Socializing. 2017. Disponível em: . Acesso em: 22 jan. 2017. IELANGUAGE. Free ESL Lesson Plans on American Culture. 2017. Disponível em: . Acesso em: 22 jan. 2017. IGREJA, Jose Roberto. Fale tudo em inglês! 9. ed. Barueri: Disal, 2007. LEO NETWORK. British Culture. 2017. Disponível em: . Acesso em: 22 jan. 2017. OXFORD LIVING DICTIONARIES. Verb Tenses. 2017. Disponível em: . Acesso em: 22 jan. 2017. PREPOSITION of Place and Direction. 2017. Disponível em: . Acesso em: 22 jan. 2017. SHARE AMERICA. Conversações diárias: um dia na casa do presidente. 2017. Disponível em: . Acesso em: 22 jan. 2017. SMITH, David Gordon. English for socializing. Oxford: Oxford University Press, 2007. SMITH, Scott. Business Communication Strategies. Battleboro: Pro Lingua Associate, 2010. UFRGS RELINTER. International Campus. 2017. Disponível em: . Acesso em: 22 jan. 2017.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88" table:style-name="ce1">
            <text:p>3628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19.038.413-13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0T00:00:00" table:style-name="ce2">
            <text:p>20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AS SOUSA SANTOS</text:p>
          </table:table-cell>
          <table:table-cell office:value-type="float" office:value="88994362969" table:style-name="ce1">
            <text:p>88994362969</text:p>
          </table:table-cell>
          <table:table-cell office:value-type="float" office:value="88992656795" table:style-name="ce1">
            <text:p>88992656795</text:p>
          </table:table-cell>
          <table:table-cell office:value-type="string" table:style-name="ce1">
            <text:p>lucasantoswalker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recepção de estrangeiros</text:p>
          </table:table-cell>
          <table:table-cell office:value-type="string" table:style-name="ce1">
            <text:p>Desenvolvimento de produção oral para atender alunos estrangeiros que necessitem de auxílio na universidade. Uso de estratégias de compreensão oral para expressão oral sobre temas recorrentes nas interações cotidianas.</text:p>
          </table:table-cell>
          <table:table-cell office:value-type="string" table:style-name="ce1">
            <text:p>ASKING &amp;amp <text:s/>Giving directions in English - English Vocabulary Lesson (ESL). 2017. Disponível em: . Acesso em: 22 jan. 2017. BRITISH COUNCIL. Discourse Markers. 2017. Disponível em: . Acesso em: 22 jan. 2017. BRITISH COUNCIL. Improve your listening: Giving directions - exercises. Disponível em: . Acesso em: 22 jan. 2017. BRITISH COUNCIL. Past Tense. 2017. Disponível em: . Acesso em: 22 jan. 2017. BRITISH COUNCIL. Reported Speech. 2017. Disponível em: . Acesso em: 22 jan. 2017. BRITISH COUNCIL. UK Culture. 2017. Disponível em: . Acesso em: 22 jan. 2017. CAMBRIDGE DICTIONARY. Discourse Markers. Disponível em: . Acesso em: 22 jan. 2017. CLUB, English. Greetings In English. Disponível em: . Acesso em: 22 jan. 2017. COMMON Conversation. Disponível em: . Acesso em: 22 jan. 2017. ENGLISH CLUB. WH QUESTION Words. 2017. Disponível em: . Acesso em: 22 jan. 2017. ENGVID. Polite English - 8 ways to say "Thank you" in English. Disponível em: . Acesso em: 22 jan. 2017. ESLFAST. Socializing. 2017. Disponível em: . Acesso em: 22 jan. 2017. IELANGUAGE. Free ESL Lesson Plans on American Culture. 2017. Disponível em: . Acesso em: 22 jan. 2017. IGREJA, Jose Roberto. Fale tudo em inglês! 9. ed. Barueri: Disal, 2007. LEO NETWORK. British Culture. 2017. Disponível em: . Acesso em: 22 jan. 2017. OXFORD LIVING DICTIONARIES. Verb Tenses. 2017. Disponível em: . Acesso em: 22 jan. 2017. PREPOSITION of Place and Direction. 2017. Disponível em: . Acesso em: 22 jan. 2017. SHARE AMERICA. Conversações diárias: um dia na casa do presidente. 2017. Disponível em: . Acesso em: 22 jan. 2017. SMITH, David Gordon. English for socializing. Oxford: Oxford University Press, 2007. SMITH, Scott. Business Communication Strategies. Battleboro: Pro Lingua Associate, 2010. UFRGS RELINTER. International Campus. 2017. Disponível em: . Acesso em: 22 jan. 2017.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88" table:style-name="ce1">
            <text:p>3628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9.183.533-71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0T00:00:00" table:style-name="ce2">
            <text:p>20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INE FERNANDES DE MENDONCA</text:p>
          </table:table-cell>
          <table:table-cell office:value-type="float" office:value="8835115295" table:style-name="ce1">
            <text:p>8835115295</text:p>
          </table:table-cell>
          <table:table-cell office:value-type="float" office:value="88988063820" table:style-name="ce1">
            <text:p>88988063820</text:p>
          </table:table-cell>
          <table:table-cell office:value-type="string" table:style-name="ce1">
            <text:p>aline.fernandes.psi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recepção de estrangeiros</text:p>
          </table:table-cell>
          <table:table-cell office:value-type="string" table:style-name="ce1">
            <text:p>Desenvolvimento de produção oral para atender alunos estrangeiros que necessitem de auxílio na universidade. Uso de estratégias de compreensão oral para expressão oral sobre temas recorrentes nas interações cotidianas.</text:p>
          </table:table-cell>
          <table:table-cell office:value-type="string" table:style-name="ce1">
            <text:p>ASKING &amp;amp <text:s/>Giving directions in English - English Vocabulary Lesson (ESL). 2017. Disponível em: . Acesso em: 22 jan. 2017. BRITISH COUNCIL. Discourse Markers. 2017. Disponível em: . Acesso em: 22 jan. 2017. BRITISH COUNCIL. Improve your listening: Giving directions - exercises. Disponível em: . Acesso em: 22 jan. 2017. BRITISH COUNCIL. Past Tense. 2017. Disponível em: . Acesso em: 22 jan. 2017. BRITISH COUNCIL. Reported Speech. 2017. Disponível em: . Acesso em: 22 jan. 2017. BRITISH COUNCIL. UK Culture. 2017. Disponível em: . Acesso em: 22 jan. 2017. CAMBRIDGE DICTIONARY. Discourse Markers. Disponível em: . Acesso em: 22 jan. 2017. CLUB, English. Greetings In English. Disponível em: . Acesso em: 22 jan. 2017. COMMON Conversation. Disponível em: . Acesso em: 22 jan. 2017. ENGLISH CLUB. WH QUESTION Words. 2017. Disponível em: . Acesso em: 22 jan. 2017. ENGVID. Polite English - 8 ways to say "Thank you" in English. Disponível em: . Acesso em: 22 jan. 2017. ESLFAST. Socializing. 2017. Disponível em: . Acesso em: 22 jan. 2017. IELANGUAGE. Free ESL Lesson Plans on American Culture. 2017. Disponível em: . Acesso em: 22 jan. 2017. IGREJA, Jose Roberto. Fale tudo em inglês! 9. ed. Barueri: Disal, 2007. LEO NETWORK. British Culture. 2017. Disponível em: . Acesso em: 22 jan. 2017. OXFORD LIVING DICTIONARIES. Verb Tenses. 2017. Disponível em: . Acesso em: 22 jan. 2017. PREPOSITION of Place and Direction. 2017. Disponível em: . Acesso em: 22 jan. 2017. SHARE AMERICA. Conversações diárias: um dia na casa do presidente. 2017. Disponível em: . Acesso em: 22 jan. 2017. SMITH, David Gordon. English for socializing. Oxford: Oxford University Press, 2007. SMITH, Scott. Business Communication Strategies. Battleboro: Pro Lingua Associate, 2010. UFRGS RELINTER. International Campus. 2017. Disponível em: . Acesso em: 22 jan. 2017.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88" table:style-name="ce1">
            <text:p>3628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9.213.733-38</text:p>
          </table:table-cell>
          <table:table-cell office:value-type="float" office:value="1" table:style-name="ce1">
            <text:p>1</text:p>
          </table:table-cell>
          <table:table-cell office:value-type="date" office:date-value="2017-11-13T00:00:00" table:style-name="ce2">
            <text:p>13/11/2017</text:p>
          </table:table-cell>
          <table:table-cell office:value-type="string" table:style-name="ce1">
            <text:p>W</text:p>
          </table:table-cell>
          <table:table-cell office:value-type="date" office:date-value="2017-11-13T00:00:00" table:style-name="ce2">
            <text:p>13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0T00:00:00" table:style-name="ce2">
            <text:p>20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SANA PIANCO DE OLIVEIRA</text:p>
          </table:table-cell>
          <table:table-cell table:style-name="ce1"/>
          <table:table-cell office:value-type="float" office:value="8897993143" table:style-name="ce1">
            <text:p>8897993143</text:p>
          </table:table-cell>
          <table:table-cell office:value-type="string" table:style-name="ce1">
            <text:p>susana-mad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recepção de estrangeiros</text:p>
          </table:table-cell>
          <table:table-cell office:value-type="string" table:style-name="ce1">
            <text:p>Desenvolvimento de produção oral para atender alunos estrangeiros que necessitem de auxílio na universidade. Uso de estratégias de compreensão oral para expressão oral sobre temas recorrentes nas interações cotidianas.</text:p>
          </table:table-cell>
          <table:table-cell office:value-type="string" table:style-name="ce1">
            <text:p>ASKING &amp;amp <text:s/>Giving directions in English - English Vocabulary Lesson (ESL). 2017. Disponível em: . Acesso em: 22 jan. 2017. BRITISH COUNCIL. Discourse Markers. 2017. Disponível em: . Acesso em: 22 jan. 2017. BRITISH COUNCIL. Improve your listening: Giving directions - exercises. Disponível em: . Acesso em: 22 jan. 2017. BRITISH COUNCIL. Past Tense. 2017. Disponível em: . Acesso em: 22 jan. 2017. BRITISH COUNCIL. Reported Speech. 2017. Disponível em: . Acesso em: 22 jan. 2017. BRITISH COUNCIL. UK Culture. 2017. Disponível em: . Acesso em: 22 jan. 2017. CAMBRIDGE DICTIONARY. Discourse Markers. Disponível em: . Acesso em: 22 jan. 2017. CLUB, English. Greetings In English. Disponível em: . Acesso em: 22 jan. 2017. COMMON Conversation. Disponível em: . Acesso em: 22 jan. 2017. ENGLISH CLUB. WH QUESTION Words. 2017. Disponível em: . Acesso em: 22 jan. 2017. ENGVID. Polite English - 8 ways to say "Thank you" in English. Disponível em: . Acesso em: 22 jan. 2017. ESLFAST. Socializing. 2017. Disponível em: . Acesso em: 22 jan. 2017. IELANGUAGE. Free ESL Lesson Plans on American Culture. 2017. Disponível em: . Acesso em: 22 jan. 2017. IGREJA, Jose Roberto. Fale tudo em inglês! 9. ed. Barueri: Disal, 2007. LEO NETWORK. British Culture. 2017. Disponível em: . Acesso em: 22 jan. 2017. OXFORD LIVING DICTIONARIES. Verb Tenses. 2017. Disponível em: . Acesso em: 22 jan. 2017. PREPOSITION of Place and Direction. 2017. Disponível em: . Acesso em: 22 jan. 2017. SHARE AMERICA. Conversações diárias: um dia na casa do presidente. 2017. Disponível em: . Acesso em: 22 jan. 2017. SMITH, David Gordon. English for socializing. Oxford: Oxford University Press, 2007. SMITH, Scott. Business Communication Strategies. Battleboro: Pro Lingua Associate, 2010. UFRGS RELINTER. International Campus. 2017. Disponível em: . Acesso em: 22 jan. 2017.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88" table:style-name="ce1">
            <text:p>3628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1.785.713-05</text:p>
          </table:table-cell>
          <table:table-cell office:value-type="float" office:value="1" table:style-name="ce1">
            <text:p>1</text:p>
          </table:table-cell>
          <table:table-cell office:value-type="date" office:date-value="2017-11-12T00:00:00" table:style-name="ce2">
            <text:p>12/11/2017</text:p>
          </table:table-cell>
          <table:table-cell office:value-type="string" table:style-name="ce1">
            <text:p>W</text:p>
          </table:table-cell>
          <table:table-cell office:value-type="date" office:date-value="2017-11-12T00:00:00" table:style-name="ce2">
            <text:p>12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0T00:00:00" table:style-name="ce2">
            <text:p>20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MANUEL XAVIER SILVA DE MELO</text:p>
          </table:table-cell>
          <table:table-cell office:value-type="float" office:value="8835114812" table:style-name="ce1">
            <text:p>8835114812</text:p>
          </table:table-cell>
          <table:table-cell office:value-type="float" office:value="88998716729" table:style-name="ce1">
            <text:p>88998716729</text:p>
          </table:table-cell>
          <table:table-cell office:value-type="string" table:style-name="ce1">
            <text:p>ema_nnuel@hot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recepção de estrangeiros</text:p>
          </table:table-cell>
          <table:table-cell office:value-type="string" table:style-name="ce1">
            <text:p>Desenvolvimento de produção oral para atender alunos estrangeiros que necessitem de auxílio na universidade. Uso de estratégias de compreensão oral para expressão oral sobre temas recorrentes nas interações cotidianas.</text:p>
          </table:table-cell>
          <table:table-cell office:value-type="string" table:style-name="ce1">
            <text:p>ASKING &amp;amp <text:s/>Giving directions in English - English Vocabulary Lesson (ESL). 2017. Disponível em: . Acesso em: 22 jan. 2017. BRITISH COUNCIL. Discourse Markers. 2017. Disponível em: . Acesso em: 22 jan. 2017. BRITISH COUNCIL. Improve your listening: Giving directions - exercises. Disponível em: . Acesso em: 22 jan. 2017. BRITISH COUNCIL. Past Tense. 2017. Disponível em: . Acesso em: 22 jan. 2017. BRITISH COUNCIL. Reported Speech. 2017. Disponível em: . Acesso em: 22 jan. 2017. BRITISH COUNCIL. UK Culture. 2017. Disponível em: . Acesso em: 22 jan. 2017. CAMBRIDGE DICTIONARY. Discourse Markers. Disponível em: . Acesso em: 22 jan. 2017. CLUB, English. Greetings In English. Disponível em: . Acesso em: 22 jan. 2017. COMMON Conversation. Disponível em: . Acesso em: 22 jan. 2017. ENGLISH CLUB. WH QUESTION Words. 2017. Disponível em: . Acesso em: 22 jan. 2017. ENGVID. Polite English - 8 ways to say "Thank you" in English. Disponível em: . Acesso em: 22 jan. 2017. ESLFAST. Socializing. 2017. Disponível em: . Acesso em: 22 jan. 2017. IELANGUAGE. Free ESL Lesson Plans on American Culture. 2017. Disponível em: . Acesso em: 22 jan. 2017. IGREJA, Jose Roberto. Fale tudo em inglês! 9. ed. Barueri: Disal, 2007. LEO NETWORK. British Culture. 2017. Disponível em: . Acesso em: 22 jan. 2017. OXFORD LIVING DICTIONARIES. Verb Tenses. 2017. Disponível em: . Acesso em: 22 jan. 2017. PREPOSITION of Place and Direction. 2017. Disponível em: . Acesso em: 22 jan. 2017. SHARE AMERICA. Conversações diárias: um dia na casa do presidente. 2017. Disponível em: . Acesso em: 22 jan. 2017. SMITH, David Gordon. English for socializing. Oxford: Oxford University Press, 2007. SMITH, Scott. Business Communication Strategies. Battleboro: Pro Lingua Associate, 2010. UFRGS RELINTER. International Campus. 2017. Disponível em: . Acesso em: 22 jan. 2017.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88" table:style-name="ce1">
            <text:p>3628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07.898.664-98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0T00:00:00" table:style-name="ce2">
            <text:p>20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ARO EVANGELISTA DE VASCONCELOS</text:p>
          </table:table-cell>
          <table:table-cell office:value-type="float" office:value="0" table:style-name="ce1">
            <text:p>0</text:p>
          </table:table-cell>
          <table:table-cell office:value-type="float" office:value="8881486212" table:style-name="ce1">
            <text:p>8881486212</text:p>
          </table:table-cell>
          <table:table-cell office:value-type="string" table:style-name="ce1">
            <text:p>amaro.evangelista55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recepção de estrangeiros</text:p>
          </table:table-cell>
          <table:table-cell office:value-type="string" table:style-name="ce1">
            <text:p>Desenvolvimento de produção oral para atender alunos estrangeiros que necessitem de auxílio na universidade. Uso de estratégias de compreensão oral para expressão oral sobre temas recorrentes nas interações cotidianas.</text:p>
          </table:table-cell>
          <table:table-cell office:value-type="string" table:style-name="ce1">
            <text:p>ASKING &amp;amp <text:s/>Giving directions in English - English Vocabulary Lesson (ESL). 2017. Disponível em: . Acesso em: 22 jan. 2017. BRITISH COUNCIL. Discourse Markers. 2017. Disponível em: . Acesso em: 22 jan. 2017. BRITISH COUNCIL. Improve your listening: Giving directions - exercises. Disponível em: . Acesso em: 22 jan. 2017. BRITISH COUNCIL. Past Tense. 2017. Disponível em: . Acesso em: 22 jan. 2017. BRITISH COUNCIL. Reported Speech. 2017. Disponível em: . Acesso em: 22 jan. 2017. BRITISH COUNCIL. UK Culture. 2017. Disponível em: . Acesso em: 22 jan. 2017. CAMBRIDGE DICTIONARY. Discourse Markers. Disponível em: . Acesso em: 22 jan. 2017. CLUB, English. Greetings In English. Disponível em: . Acesso em: 22 jan. 2017. COMMON Conversation. Disponível em: . Acesso em: 22 jan. 2017. ENGLISH CLUB. WH QUESTION Words. 2017. Disponível em: . Acesso em: 22 jan. 2017. ENGVID. Polite English - 8 ways to say "Thank you" in English. Disponível em: . Acesso em: 22 jan. 2017. ESLFAST. Socializing. 2017. Disponível em: . Acesso em: 22 jan. 2017. IELANGUAGE. Free ESL Lesson Plans on American Culture. 2017. Disponível em: . Acesso em: 22 jan. 2017. IGREJA, Jose Roberto. Fale tudo em inglês! 9. ed. Barueri: Disal, 2007. LEO NETWORK. British Culture. 2017. Disponível em: . Acesso em: 22 jan. 2017. OXFORD LIVING DICTIONARIES. Verb Tenses. 2017. Disponível em: . Acesso em: 22 jan. 2017. PREPOSITION of Place and Direction. 2017. Disponível em: . Acesso em: 22 jan. 2017. SHARE AMERICA. Conversações diárias: um dia na casa do presidente. 2017. Disponível em: . Acesso em: 22 jan. 2017. SMITH, David Gordon. English for socializing. Oxford: Oxford University Press, 2007. SMITH, Scott. Business Communication Strategies. Battleboro: Pro Lingua Associate, 2010. UFRGS RELINTER. International Campus. 2017. Disponível em: . Acesso em: 22 jan. 2017.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288" table:style-name="ce1">
            <text:p>3628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13.782.704-10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20T00:00:00" table:style-name="ce2">
            <text:p>20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LOISA AVILA ANGELO LEITE</text:p>
          </table:table-cell>
          <table:table-cell office:value-type="float" office:value="8738891121" table:style-name="ce1">
            <text:p>8738891121</text:p>
          </table:table-cell>
          <table:table-cell office:value-type="float" office:value="8796366358" table:style-name="ce1">
            <text:p>8796366358</text:p>
          </table:table-cell>
          <table:table-cell office:value-type="string" table:style-name="ce1">
            <text:p>lg.helo@yahoo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recepção de estrangeiros</text:p>
          </table:table-cell>
          <table:table-cell office:value-type="string" table:style-name="ce1">
            <text:p>Desenvolvimento de produção oral para atender alunos estrangeiros que necessitem de auxílio na universidade. Uso de estratégias de compreensão oral para expressão oral sobre temas recorrentes nas interações cotidianas.</text:p>
          </table:table-cell>
          <table:table-cell office:value-type="string" table:style-name="ce1">
            <text:p>ASKING &amp;amp <text:s/>Giving directions in English - English Vocabulary Lesson (ESL). 2017. Disponível em: . Acesso em: 22 jan. 2017. BRITISH COUNCIL. Discourse Markers. 2017. Disponível em: . Acesso em: 22 jan. 2017. BRITISH COUNCIL. Improve your listening: Giving directions - exercises. Disponível em: . Acesso em: 22 jan. 2017. BRITISH COUNCIL. Past Tense. 2017. Disponível em: . Acesso em: 22 jan. 2017. BRITISH COUNCIL. Reported Speech. 2017. Disponível em: . Acesso em: 22 jan. 2017. BRITISH COUNCIL. UK Culture. 2017. Disponível em: . Acesso em: 22 jan. 2017. CAMBRIDGE DICTIONARY. Discourse Markers. Disponível em: . Acesso em: 22 jan. 2017. CLUB, English. Greetings In English. Disponível em: . Acesso em: 22 jan. 2017. COMMON Conversation. Disponível em: . Acesso em: 22 jan. 2017. ENGLISH CLUB. WH QUESTION Words. 2017. Disponível em: . Acesso em: 22 jan. 2017. ENGVID. Polite English - 8 ways to say "Thank you" in English. Disponível em: . Acesso em: 22 jan. 2017. ESLFAST. Socializing. 2017. Disponível em: . Acesso em: 22 jan. 2017. IELANGUAGE. Free ESL Lesson Plans on American Culture. 2017. Disponível em: . Acesso em: 22 jan. 2017. IGREJA, Jose Roberto. Fale tudo em inglês! 9. ed. Barueri: Disal, 2007. LEO NETWORK. British Culture. 2017. Disponível em: . Acesso em: 22 jan. 2017. OXFORD LIVING DICTIONARIES. Verb Tenses. 2017. Disponível em: . Acesso em: 22 jan. 2017. PREPOSITION of Place and Direction. 2017. Disponível em: . Acesso em: 22 jan. 2017. SHARE AMERICA. Conversações diárias: um dia na casa do presidente. 2017. Disponível em: . Acesso em: 22 jan. 2017. SMITH, David Gordon. English for socializing. Oxford: Oxford University Press, 2007. SMITH, Scott. Business Communication Strategies. Battleboro: Pro Lingua Associate, 2010. UFRGS RELINTER. International Campus. 2017. Disponível em: . Acesso em: 22 jan. 2017.<text:s/>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14.812.463-13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MILLA KENNYA GARCIA DE ARAUJO</text:p>
          </table:table-cell>
          <table:table-cell office:value-type="float" office:value="8835320138" table:style-name="ce1">
            <text:p>8835320138</text:p>
          </table:table-cell>
          <table:table-cell office:value-type="float" office:value="8899211002" table:style-name="ce1">
            <text:p>8899211002</text:p>
          </table:table-cell>
          <table:table-cell office:value-type="string" table:style-name="ce1">
            <text:p>eu.k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36.693.443-06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ZZA LOBO RODRIGUES</text:p>
          </table:table-cell>
          <table:table-cell office:value-type="float" office:value="8835711789" table:style-name="ce1">
            <text:p>8835711789</text:p>
          </table:table-cell>
          <table:table-cell office:value-type="float" office:value="8599373344" table:style-name="ce1">
            <text:p>8599373344</text:p>
          </table:table-cell>
          <table:table-cell office:value-type="string" table:style-name="ce1">
            <text:p>andrezzalobo3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7.542.793-95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RBARA ALMEIDA OLIVEIRA</text:p>
          </table:table-cell>
          <table:table-cell office:value-type="float" office:value="88994651762" table:style-name="ce1">
            <text:p>88994651762</text:p>
          </table:table-cell>
          <table:table-cell office:value-type="float" office:value="88994651762" table:style-name="ce1">
            <text:p>88994651762</text:p>
          </table:table-cell>
          <table:table-cell office:value-type="string" table:style-name="ce1">
            <text:p>barbaraoliveira99@yahoo.com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7.919.323-32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YSIANNE KESSY MENDES ISIDORIO</text:p>
          </table:table-cell>
          <table:table-cell office:value-type="float" office:value="88997486697" table:style-name="ce1">
            <text:p>88997486697</text:p>
          </table:table-cell>
          <table:table-cell table:style-name="ce1"/>
          <table:table-cell office:value-type="string" table:style-name="ce1">
            <text:p>daysiannekessy1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1.766.213-48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IO MARTINS GOMES</text:p>
          </table:table-cell>
          <table:table-cell office:value-type="float" office:value="88999519193" table:style-name="ce1">
            <text:p>88999519193</text:p>
          </table:table-cell>
          <table:table-cell office:value-type="float" office:value="88999519193" table:style-name="ce1">
            <text:p>88999519193</text:p>
          </table:table-cell>
          <table:table-cell office:value-type="string" table:style-name="ce1">
            <text:p>kayomartins33@yahoo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1.766.213-48</text:p>
          </table:table-cell>
          <table:table-cell office:value-type="float" office:value="2" table:style-name="ce1">
            <text:p>2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IO MARTINS GOMES</text:p>
          </table:table-cell>
          <table:table-cell office:value-type="float" office:value="88999519193" table:style-name="ce1">
            <text:p>88999519193</text:p>
          </table:table-cell>
          <table:table-cell office:value-type="float" office:value="88999519193" table:style-name="ce1">
            <text:p>88999519193</text:p>
          </table:table-cell>
          <table:table-cell office:value-type="string" table:style-name="ce1">
            <text:p>kayomartins33@yahoo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1.791.633-08</text:p>
          </table:table-cell>
          <table:table-cell office:value-type="float" office:value="1" table:style-name="ce1">
            <text:p>1</text:p>
          </table:table-cell>
          <table:table-cell office:value-type="date" office:date-value="2017-11-11T00:00:00" table:style-name="ce2">
            <text:p>11/11/2017</text:p>
          </table:table-cell>
          <table:table-cell office:value-type="string" table:style-name="ce1">
            <text:p>W</text:p>
          </table:table-cell>
          <table:table-cell office:value-type="date" office:date-value="2017-11-11T00:00:00" table:style-name="ce2">
            <text:p>11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KOLAS SIVINI BORGES GALVAO</text:p>
          </table:table-cell>
          <table:table-cell office:value-type="float" office:value="88997125252" table:style-name="ce1">
            <text:p>88997125252</text:p>
          </table:table-cell>
          <table:table-cell table:style-name="ce1"/>
          <table:table-cell office:value-type="string" table:style-name="ce1">
            <text:p>nicolassivini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1.912.324-97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 DE SOUZA LACERDA</text:p>
          </table:table-cell>
          <table:table-cell office:value-type="float" office:value="88999851469" table:style-name="ce1">
            <text:p>88999851469</text:p>
          </table:table-cell>
          <table:table-cell table:style-name="ce1"/>
          <table:table-cell office:value-type="string" table:style-name="ce1">
            <text:p>lacerda.igor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3.288.423-17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CTOR LUIZ DA SILVA ALVES</text:p>
          </table:table-cell>
          <table:table-cell table:style-name="ce1"/>
          <table:table-cell office:value-type="float" office:value="88996214942" table:style-name="ce1">
            <text:p>88996214942</text:p>
          </table:table-cell>
          <table:table-cell office:value-type="string" table:style-name="ce1">
            <text:p>vitor_D.ark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3.659.693-17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AO HELIO DE ARAUJO FEITOSA</text:p>
          </table:table-cell>
          <table:table-cell table:style-name="ce1"/>
          <table:table-cell office:value-type="float" office:value="88996425869" table:style-name="ce1">
            <text:p>88996425869</text:p>
          </table:table-cell>
          <table:table-cell office:value-type="string" table:style-name="ce1">
            <text:p>jhffeitosa1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3.659.723-77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DRO HENRIQUE DE ARAUJO FEITOSA</text:p>
          </table:table-cell>
          <table:table-cell office:value-type="float" office:value="88998148280" table:style-name="ce1">
            <text:p>88998148280</text:p>
          </table:table-cell>
          <table:table-cell office:value-type="float" office:value="88998148280" table:style-name="ce1">
            <text:p>88998148280</text:p>
          </table:table-cell>
          <table:table-cell office:value-type="string" table:style-name="ce1">
            <text:p>pedrohfeitosa98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5.116.123-17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O DE ALENCAR LIMA</text:p>
          </table:table-cell>
          <table:table-cell table:style-name="ce1"/>
          <table:table-cell office:value-type="float" office:value="88999332536" table:style-name="ce1">
            <text:p>88999332536</text:p>
          </table:table-cell>
          <table:table-cell office:value-type="string" table:style-name="ce1">
            <text:p>fabio.lima.alencar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9.436.623-41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VID PEREIRA DE ALCANTARA</text:p>
          </table:table-cell>
          <table:table-cell office:value-type="float" office:value="88996262852" table:style-name="ce1">
            <text:p>88996262852</text:p>
          </table:table-cell>
          <table:table-cell office:value-type="float" office:value="88996262852" table:style-name="ce1">
            <text:p>88996262852</text:p>
          </table:table-cell>
          <table:table-cell office:value-type="string" table:style-name="ce1">
            <text:p>david.alcantara.10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1.027.563-30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GOR VIEIRA BARBOSA</text:p>
          </table:table-cell>
          <table:table-cell office:value-type="float" office:value="8896404054" table:style-name="ce1">
            <text:p>8896404054</text:p>
          </table:table-cell>
          <table:table-cell table:style-name="ce1"/>
          <table:table-cell office:value-type="string" table:style-name="ce1">
            <text:p>higor123barbosa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1.359.003-32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W</text:p>
          </table:table-cell>
          <table:table-cell office:value-type="date" office:date-value="2017-11-09T00:00:00" table:style-name="ce2">
            <text:p>09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LUIZA BATISTA DA SILVA</text:p>
          </table:table-cell>
          <table:table-cell table:style-name="ce1"/>
          <table:table-cell office:value-type="float" office:value="88988624851" table:style-name="ce1">
            <text:p>88988624851</text:p>
          </table:table-cell>
          <table:table-cell office:value-type="string" table:style-name="ce1">
            <text:p>analuizafla2009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5.277.833-11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UGUSTO JORGE TAVARES PAES BARRETO</text:p>
          </table:table-cell>
          <table:table-cell office:value-type="float" office:value="0" table:style-name="ce1">
            <text:p>0</text:p>
          </table:table-cell>
          <table:table-cell office:value-type="float" office:value="88997414454" table:style-name="ce1">
            <text:p>88997414454</text:p>
          </table:table-cell>
          <table:table-cell office:value-type="string" table:style-name="ce1">
            <text:p>gutobarreto98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6.491.913-03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IANCA VIEIRA BRANDAO</text:p>
          </table:table-cell>
          <table:table-cell table:style-name="ce1"/>
          <table:table-cell office:value-type="float" office:value="88996200567" table:style-name="ce1">
            <text:p>88996200567</text:p>
          </table:table-cell>
          <table:table-cell office:value-type="string" table:style-name="ce1">
            <text:p>biancavbrandao98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11.824.894-51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ELA CRISTINE DE ALENCAR LIRA</text:p>
          </table:table-cell>
          <table:table-cell office:value-type="float" office:value="8738733007" table:style-name="ce1">
            <text:p>8738733007</text:p>
          </table:table-cell>
          <table:table-cell office:value-type="float" office:value="8898058860" table:style-name="ce1">
            <text:p>8898058860</text:p>
          </table:table-cell>
          <table:table-cell office:value-type="string" table:style-name="ce1">
            <text:p>marcela.cristine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458.867.538-93</text:p>
          </table:table-cell>
          <table:table-cell office:value-type="float" office:value="1" table:style-name="ce1">
            <text:p>1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W</text:p>
          </table:table-cell>
          <table:table-cell office:value-type="date" office:date-value="2017-11-08T00:00:00" table:style-name="ce2">
            <text:p>08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CAROLINE ALVES TENORIO</text:p>
          </table:table-cell>
          <table:table-cell table:style-name="ce1"/>
          <table:table-cell office:value-type="float" office:value="11984209497" table:style-name="ce1">
            <text:p>11984209497</text:p>
          </table:table-cell>
          <table:table-cell office:value-type="string" table:style-name="ce1">
            <text:p>anacarolineat_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36300" table:style-name="ce1">
            <text:p>363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725.803.133-20</text:p>
          </table:table-cell>
          <table:table-cell office:value-type="float" office:value="1" table:style-name="ce1">
            <text:p>1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W</text:p>
          </table:table-cell>
          <table:table-cell office:value-type="date" office:date-value="2017-11-07T00:00:00" table:style-name="ce2">
            <text:p>07/11/201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7-11-27T00:00:00" table:style-name="ce2">
            <text:p>27/11/2017</text:p>
          </table:table-cell>
          <table:table-cell office:value-type="date" office:date-value="2017-12-19T00:00:00" table:style-name="ce2">
            <text:p>19/12/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LO REGIS SILVA DE PONTES</text:p>
          </table:table-cell>
          <table:table-cell office:value-type="float" office:value="8835213219" table:style-name="ce1">
            <text:p>8835213219</text:p>
          </table:table-cell>
          <table:table-cell office:value-type="float" office:value="8896950808" table:style-name="ce1">
            <text:p>8896950808</text:p>
          </table:table-cell>
          <table:table-cell office:value-type="string" table:style-name="ce1">
            <text:p>danilorsp@oi.com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&amp;lt http://bit.ly/2oJTL5y&amp;gt . Acesso em: 18 abr. 2017. <text:s/>BLIGHT, D. What's the Use of Lectures? Harmondsworth: Penguin, 1972.BOHLKE, D. <text:s/>LOCKWOOD, R. B. Skillful Listening and Speaking 2. New York: Macmillan, 2013. BRITISH COUNCIL. Listening Skills Practice. Disponível em: &amp;lt http://bit.ly/1bLjqMu&amp;gt . Acesso em: 18 abr. 2017. BROWN, G. Listening to Spoken English. London: Longman Press, 1992. CULTUREWISE (United Kingdom). Intercultural Training Exercise Pack. Disponível em: &amp;lt http://bit.ly/2cVYrOI&amp;gt . Acesso em: 18 abr. 2017. ENGLISH Listening Lesson Library Online. Disponível em: &amp;lt http://www.elllo.org/&amp;gt . Acesso em: 18 abr. 2017. ESL LOUNGE (United Kingdom). Listening: Elementary. Disponível em: &amp;lt http://bit.ly/2oJMyCu&amp;gt . Acesso em: 18 abr. 2017. FIVE MINUTE ENGLISH. Listening Lessons. Disponível em: &amp;lt http://bit.ly/2oktrh9&amp;gt . Acesso em: 18 abr. 2017. GODOY, S. M. B. <text:s/>GONTOW, C <text:s/>MARCELINO, M. English Pronunciation for Brazilians: the sounds of American English. 7. ed. São Paulo: Disal, 2016. 287 p. INTELLIGENCE SQUARED US. Debates. Disponível em: &amp;lt http://bit.ly/2iMQd1R&amp;gt . Acesso em: 18 abr. 2017. LEARNING ENGLISH. Audio. Disponível em: &amp;lt http://bit.ly/2pPiNQ6&amp;gt . Acesso em: 18 abr. 2017. PEARSON BROWN. English Listening Exercises. Disponível em: &amp;lt http://bit.ly/2pPiNQ6&amp;gt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&amp;lt https://youtu.be/bb_GYDaoOeQ&amp;gt . Acesso em: 18 abr. 2017. REAL English 14 - What are the British like? [s.i]: Michael Marzio, 2011. (66 min.), son., color. Disponível em: &amp;lt https://youtu.be/1hZ0aDl64ms&amp;gt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&amp;lt http://bit.ly/2oJKWIS&amp;gt . Acesso em: 18 abr. 2017. <text:s/>THE INTERNET TESL JOURNAL'S. ESL: Listening. Disponível em:&amp;nbsp &amp;lt http://bit.ly/2pwGpfu&amp;gt . Acesso em: 18 abr. 2017.THE WILDERDOM STORE. Multicultural, Cross-cultural &amp;amp <text:s/>Intercultural Games &amp;amp <text:s/>Activities. 2006. Disponível em:&amp;nbsp &amp;lt http://bit.ly/2oGvqyV&amp;gt . Acesso em: 18 abr. 2017.THOUGHT CO. ABCs Song Sing Along. Disponível em:&amp;nbsp &amp;lt http://abt.cm/2oS3Bo3&amp;gt . Acesso em: 18 abr. 2017.THOUGHT CO. Pronunciation: Silent Letters. Disponível em:&amp;nbsp &amp;lt http://abt.cm/2pengiY&amp;gt . Acesso em: 18 abr. 2017.UNIVERSITY OF FLORIDA INTERNATIONAL CENTER. Cross-Cultural Communication Activity: Uncocktail Party. Disponível em:&amp;nbsp &amp;nbsp &amp;lt http://bit.ly/2oI4iyc&amp;gt . Acesso em: 18 abr. 2017.VIDEOJUG. Disponível em:&amp;nbsp &amp;lt www.videojug.com&amp;gt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FCA</meta:initial-creator>
    <dc:creator>UFCA</dc:creator>
    <meta:creation-date>2019-11-13T19:56:24Z</meta:creation-date>
    <dc:date>2019-11-13T19:56:24Z</dc:date>
  </office:meta>
</office:document-meta>
</file>