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13.474.423-32</text:p>
          </table:table-cell>
          <table:table-cell office:value-type="float" office:value="1" table:style-name="ce1">
            <text:p>1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W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LO PEREIRA DE OLIVEIRA</text:p>
          </table:table-cell>
          <table:table-cell office:value-type="float" office:value="88999997525" table:style-name="ce1">
            <text:p>88999997525</text:p>
          </table:table-cell>
          <table:table-cell table:style-name="ce1"/>
          <table:table-cell office:value-type="string" table:style-name="ce1">
            <text:p>danilo.oliveira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5.737.423-00</text:p>
          </table:table-cell>
          <table:table-cell office:value-type="float" office:value="1" table:style-name="ce1">
            <text:p>1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W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N LENDL ALENCAR OLIVEIRA</text:p>
          </table:table-cell>
          <table:table-cell table:style-name="ce1"/>
          <table:table-cell office:value-type="float" office:value="88996056034" table:style-name="ce1">
            <text:p>88996056034</text:p>
          </table:table-cell>
          <table:table-cell office:value-type="string" table:style-name="ce1">
            <text:p>ivannlendl2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5.474.445-35</text:p>
          </table:table-cell>
          <table:table-cell office:value-type="float" office:value="1" table:style-name="ce1">
            <text:p>1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W</text:p>
          </table:table-cell>
          <table:table-cell office:value-type="date" office:date-value="2018-05-14T00:00:00" table:style-name="ce2">
            <text:p>14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DOLFO OLIVEIRA DA ROCHA</text:p>
          </table:table-cell>
          <table:table-cell table:style-name="ce1"/>
          <table:table-cell office:value-type="float" office:value="88998361903" table:style-name="ce1">
            <text:p>88998361903</text:p>
          </table:table-cell>
          <table:table-cell office:value-type="string" table:style-name="ce1">
            <text:p>rodsaxufca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6.646.353-70</text:p>
          </table:table-cell>
          <table:table-cell office:value-type="float" office:value="2" table:style-name="ce1">
            <text:p>2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W</text:p>
          </table:table-cell>
          <table:table-cell office:value-type="date" office:date-value="2018-05-18T00:00:00" table:style-name="ce2">
            <text:p>18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SHINGTON LUIZ DE SOUSA JUNIOR</text:p>
          </table:table-cell>
          <table:table-cell office:value-type="float" office:value="8821312861" table:style-name="ce1">
            <text:p>8821312861</text:p>
          </table:table-cell>
          <table:table-cell table:style-name="ce1"/>
          <table:table-cell office:value-type="string" table:style-name="ce1">
            <text:p>washington.junior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966.553-20</text:p>
          </table:table-cell>
          <table:table-cell office:value-type="float" office:value="1" table:style-name="ce1">
            <text:p>1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W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NA VARLLA DE LACERDA ALEXANDRE</text:p>
          </table:table-cell>
          <table:table-cell office:value-type="float" office:value="8835521191" table:style-name="ce1">
            <text:p>8835521191</text:p>
          </table:table-cell>
          <table:table-cell office:value-type="float" office:value="88997884533" table:style-name="ce1">
            <text:p>88997884533</text:p>
          </table:table-cell>
          <table:table-cell office:value-type="string" table:style-name="ce1">
            <text:p>joanavarlla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267.253-64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RA REBECA DA COSTA</text:p>
          </table:table-cell>
          <table:table-cell table:style-name="ce1"/>
          <table:table-cell office:value-type="float" office:value="88999725385" table:style-name="ce1">
            <text:p>88999725385</text:p>
          </table:table-cell>
          <table:table-cell office:value-type="string" table:style-name="ce1">
            <text:p>admsarinha95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693-17</text:p>
          </table:table-cell>
          <table:table-cell office:value-type="float" office:value="1" table:style-name="ce1">
            <text:p>1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W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HELIO DE ARAUJO FEITOSA</text:p>
          </table:table-cell>
          <table:table-cell table:style-name="ce1"/>
          <table:table-cell office:value-type="float" office:value="88996425869" table:style-name="ce1">
            <text:p>88996425869</text:p>
          </table:table-cell>
          <table:table-cell office:value-type="string" table:style-name="ce1">
            <text:p>jhffeitosa1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3.659.723-77</text:p>
          </table:table-cell>
          <table:table-cell office:value-type="float" office:value="1" table:style-name="ce1">
            <text:p>1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W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DRO HENRIQUE DE ARAUJO FEITOSA</text:p>
          </table:table-cell>
          <table:table-cell office:value-type="float" office:value="88998148280" table:style-name="ce1">
            <text:p>88998148280</text:p>
          </table:table-cell>
          <table:table-cell office:value-type="float" office:value="88998148280" table:style-name="ce1">
            <text:p>88998148280</text:p>
          </table:table-cell>
          <table:table-cell office:value-type="string" table:style-name="ce1">
            <text:p>pedrohfeitosa98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5.954.123-81</text:p>
          </table:table-cell>
          <table:table-cell office:value-type="float" office:value="1" table:style-name="ce1">
            <text:p>1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W</text:p>
          </table:table-cell>
          <table:table-cell office:value-type="date" office:date-value="2018-05-14T00:00:00" table:style-name="ce2">
            <text:p>14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SIVAN LEITE ALVES</text:p>
          </table:table-cell>
          <table:table-cell table:style-name="ce1"/>
          <table:table-cell office:value-type="float" office:value="88993414548" table:style-name="ce1">
            <text:p>88993414548</text:p>
          </table:table-cell>
          <table:table-cell office:value-type="string" table:style-name="ce1">
            <text:p>josivanleite3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4.209.443-00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NAN MATEUS SILVA SOUZA</text:p>
          </table:table-cell>
          <table:table-cell office:value-type="float" office:value="88993342913" table:style-name="ce1">
            <text:p>88993342913</text:p>
          </table:table-cell>
          <table:table-cell office:value-type="float" office:value="8893342913" table:style-name="ce1">
            <text:p>8893342913</text:p>
          </table:table-cell>
          <table:table-cell office:value-type="string" table:style-name="ce1">
            <text:p>renanmateus23oficial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9.569.493-86</text:p>
          </table:table-cell>
          <table:table-cell office:value-type="float" office:value="1" table:style-name="ce1">
            <text:p>1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W</text:p>
          </table:table-cell>
          <table:table-cell office:value-type="date" office:date-value="2018-05-19T00:00:00" table:style-name="ce2">
            <text:p>19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LIPE VIEIRA DA SILVA</text:p>
          </table:table-cell>
          <table:table-cell office:value-type="float" office:value="8835119465" table:style-name="ce1">
            <text:p>8835119465</text:p>
          </table:table-cell>
          <table:table-cell table:style-name="ce1"/>
          <table:table-cell office:value-type="string" table:style-name="ce1">
            <text:p>felipevsilva1702@outlook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822.446.853-49</text:p>
          </table:table-cell>
          <table:table-cell office:value-type="float" office:value="1" table:style-name="ce1">
            <text:p>1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W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ULO ROBERTO LACERDA TAVARES</text:p>
          </table:table-cell>
          <table:table-cell table:style-name="ce1"/>
          <table:table-cell office:value-type="float" office:value="88988365768" table:style-name="ce1">
            <text:p>88988365768</text:p>
          </table:table-cell>
          <table:table-cell office:value-type="string" table:style-name="ce1">
            <text:p>paulo.tavares@ufca.edu.br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951.524.313-00</text:p>
          </table:table-cell>
          <table:table-cell office:value-type="float" office:value="1" table:style-name="ce1">
            <text:p>1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W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5T00:00:00" table:style-name="ce2">
            <text:p>25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US AURELIUS BATISTA FREIRE</text:p>
          </table:table-cell>
          <table:table-cell office:value-type="float" office:value="8835112005" table:style-name="ce1">
            <text:p>8835112005</text:p>
          </table:table-cell>
          <table:table-cell office:value-type="float" office:value="88988338027" table:style-name="ce1">
            <text:p>88988338027</text:p>
          </table:table-cell>
          <table:table-cell office:value-type="string" table:style-name="ce1">
            <text:p>marcussfreire@gmail.com</text:p>
          </table:table-cell>
          <table:table-cell office:value-type="string" table:style-name="ce1">
            <text:p>MILLENA SAMPAIO LEITE DOS SANTOS</text:p>
          </table:table-cell>
          <table:table-cell office:value-type="float" office:value="88997627374" table:style-name="ce1">
            <text:p>88997627374</text:p>
          </table:table-cell>
          <table:table-cell office:value-type="float" office:value="88997627374" table:style-name="ce1">
            <text:p>88997627374</text:p>
          </table:table-cell>
          <table:table-cell office:value-type="string" table:style-name="ce1">
            <text:p>millenasampaio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2" table:style-name="ce1">
            <text:p>4143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6.646.353-70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W</text:p>
          </table:table-cell>
          <table:table-cell office:value-type="date" office:date-value="2018-05-18T00:00:00" table:style-name="ce2">
            <text:p>18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ASHINGTON LUIZ DE SOUSA JUNIOR</text:p>
          </table:table-cell>
          <table:table-cell office:value-type="float" office:value="8821312861" table:style-name="ce1">
            <text:p>8821312861</text:p>
          </table:table-cell>
          <table:table-cell table:style-name="ce1"/>
          <table:table-cell office:value-type="string" table:style-name="ce1">
            <text:p>washington.junior@ufca.edu.br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2" table:style-name="ce1">
            <text:p>4143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8.506.864-86</text:p>
          </table:table-cell>
          <table:table-cell office:value-type="float" office:value="2" table:style-name="ce1">
            <text:p>2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W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SON OTONIEL DA SILVA</text:p>
          </table:table-cell>
          <table:table-cell office:value-type="float" office:value="11981154551" table:style-name="ce1">
            <text:p>11981154551</text:p>
          </table:table-cell>
          <table:table-cell office:value-type="float" office:value="1198115455" table:style-name="ce1">
            <text:p>1198115455</text:p>
          </table:table-cell>
          <table:table-cell office:value-type="string" table:style-name="ce1">
            <text:p>edson.otoniel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2" table:style-name="ce1">
            <text:p>4143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2.966.553-20</text:p>
          </table:table-cell>
          <table:table-cell office:value-type="float" office:value="2" table:style-name="ce1">
            <text:p>2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M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NA VARLLA DE LACERDA ALEXANDRE</text:p>
          </table:table-cell>
          <table:table-cell office:value-type="float" office:value="8835521191" table:style-name="ce1">
            <text:p>8835521191</text:p>
          </table:table-cell>
          <table:table-cell office:value-type="float" office:value="88997884533" table:style-name="ce1">
            <text:p>88997884533</text:p>
          </table:table-cell>
          <table:table-cell office:value-type="string" table:style-name="ce1">
            <text:p>joanavarlla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2" table:style-name="ce1">
            <text:p>41432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28.954.054-33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GNER OLIVEIRA RODRIGUES</text:p>
          </table:table-cell>
          <table:table-cell table:style-name="ce1"/>
          <table:table-cell office:value-type="float" office:value="87988317810" table:style-name="ce1">
            <text:p>87988317810</text:p>
          </table:table-cell>
          <table:table-cell office:value-type="string" table:style-name="ce1">
            <text:p>fagnercom1@gmail.com</text:p>
          </table:table-cell>
          <table:table-cell office:value-type="string" table:style-name="ce1">
            <text:p>ELIZABETH ANNE WILLSON</text:p>
          </table:table-cell>
          <table:table-cell office:value-type="float" office:value="8899345578" table:style-name="ce1">
            <text:p>8899345578</text:p>
          </table:table-cell>
          <table:table-cell office:value-type="float" office:value="8899345578" table:style-name="ce1">
            <text:p>8899345578</text:p>
          </table:table-cell>
          <table:table-cell office:value-type="string" table:style-name="ce1">
            <text:p>beth_willson@yahoo.com</text:p>
          </table:table-cell>
          <table:table-cell office:value-type="string" table:style-name="ce1">
            <text:p>55A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 English Teaching Forum. Disponível em: . Acesso em: 18 abr. 2017. <text:s/>BLIGHT, D. What's the Use of Lectures? Harmondsworth: Penguin, 1972.BOHLKE, D. <text:s/>LOCKWOOD, R. B. Skillful Listening and Speaking 2. New York: Macmillan, 2013. BRITISH COUNCIL. Listening Skills Practice. Disponível em: . Acesso em: 18 abr. 2017. BROWN, G. Listening to Spoken English. London: Longman Press, 1992. CULTUREWISE (United Kingdom). Intercultural Training Exercise Pack. Disponível em: . Acesso em: 18 abr. 2017. ENGLISH Listening Lesson Library Online. Disponível em: . Acesso em: 18 abr. 2017. ESL LOUNGE (United Kingdom). Listening: Elementary. Disponível em: . Acesso em: 18 abr. 2017. FIVE MINUTE ENGLISH. Listening Lessons. Disponível em: . Acesso em: 18 abr. 2017. GODOY, S. M. B. <text:s/>GONTOW, C <text:s/>MARCELINO, M. English Pronunciation for Brazilians: the sounds of American English. 7. ed. São Paulo: Disal, 2016. 287 p. INTELLIGENCE SQUARED US. Debates. Disponível em: . Acesso em: 18 abr. 2017. LEARNING ENGLISH. Audio. Disponível em: . Acesso em: 18 abr. 2017. PEARSON BROWN. English Listening Exercises. Disponível em: . Acesso em: 18 abr. 2017. PHILPOT, S. <text:s/>CURNICK, L. Headway Academic Skills: Listening, Speaking and Study Skills Introductory. Oxford: Oxford University Press, 2013. REAL English 13b - What are the Americans like? [s.i]: Michael Marzio, 2011. (90 min.), son., color. Disponível em: . Acesso em: 18 abr. 2017. REAL English 14 - What are the British like? [s.i]: Michael Marzio, 2011. (66 min.), son., color. Disponível em: . Acesso em: 18 abr.&amp;nbsp 2017. REAL English 19: Giving Directions. [s.i]: Michael Marzio, 2011. (102 min.), son., color. Disponível em: . Acesso em: 18 abr.&amp;nbsp 2017. SHARMA, P. Skillful: Listening &amp;amp <text:s/>Speaking. Oxford: Macmillan, 2013. TALKENGLISH.COM. ESL Listening Lessons. Disponível em:&amp;nbsp . Acesso em: 18 abr. 2017. <text:s/>THE INTERNET TESL JOURNAL'S. ESL: Listening. Disponível em:&amp;nbsp . Acesso em: 18 abr. 2017.THE WILDERDOM STORE. Multicultural, Cross-cultural &amp;amp <text:s/>Intercultural Games &amp;amp <text:s/>Activities. 2006. Disponível em:&amp;nbsp . Acesso em: 18 abr. 2017.THOUGHT CO. ABCs Song Sing Along. Disponível em:&amp;nbsp . Acesso em: 18 abr. 2017.THOUGHT CO. Pronunciation: Silent Letters. Disponível em:&amp;nbsp . Acesso em: 18 abr. 2017.UNIVERSITY OF FLORIDA INTERNATIONAL CENTER.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06.595.783-01</text:p>
          </table:table-cell>
          <table:table-cell office:value-type="float" office:value="1" table:style-name="ce1">
            <text:p>1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W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RODRIGUES</text:p>
          </table:table-cell>
          <table:table-cell office:value-type="float" office:value="85998490953" table:style-name="ce1">
            <text:p>85998490953</text:p>
          </table:table-cell>
          <table:table-cell table:style-name="ce1"/>
          <table:table-cell office:value-type="string" table:style-name="ce1">
            <text:p>thiago.rodrigue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26.662.883-40</text:p>
          </table:table-cell>
          <table:table-cell office:value-type="float" office:value="1" table:style-name="ce1">
            <text:p>1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W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CYLANNA NUNES TEIXEIRA</text:p>
          </table:table-cell>
          <table:table-cell office:value-type="float" office:value="8835814152" table:style-name="ce1">
            <text:p>8835814152</text:p>
          </table:table-cell>
          <table:table-cell office:value-type="float" office:value="88999258485" table:style-name="ce1">
            <text:p>88999258485</text:p>
          </table:table-cell>
          <table:table-cell office:value-type="string" table:style-name="ce1">
            <text:p>alcylannanun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33.310.613-01</text:p>
          </table:table-cell>
          <table:table-cell office:value-type="float" office:value="1" table:style-name="ce1">
            <text:p>1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W</text:p>
          </table:table-cell>
          <table:table-cell office:value-type="date" office:date-value="2018-05-14T00:00:00" table:style-name="ce2">
            <text:p>14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ESSICA MONTEIRO LIMA DO NASCIMENTO ARAUJO</text:p>
          </table:table-cell>
          <table:table-cell office:value-type="float" office:value="8588681980" table:style-name="ce1">
            <text:p>8588681980</text:p>
          </table:table-cell>
          <table:table-cell table:style-name="ce1"/>
          <table:table-cell office:value-type="string" table:style-name="ce1">
            <text:p>jessica.monteiro.lima@outook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2.736.613-57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IANE LEANDRO DE MATOS</text:p>
          </table:table-cell>
          <table:table-cell office:value-type="float" office:value="8835813542" table:style-name="ce1">
            <text:p>8835813542</text:p>
          </table:table-cell>
          <table:table-cell office:value-type="float" office:value="8897030960" table:style-name="ce1">
            <text:p>8897030960</text:p>
          </table:table-cell>
          <table:table-cell office:value-type="string" table:style-name="ce1">
            <text:p>ane.xyz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7.459.163-88</text:p>
          </table:table-cell>
          <table:table-cell office:value-type="float" office:value="1" table:style-name="ce1">
            <text:p>1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W</text:p>
          </table:table-cell>
          <table:table-cell office:value-type="date" office:date-value="2018-05-16T00:00:00" table:style-name="ce2">
            <text:p>16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EDNA BARBOSA DAVID</text:p>
          </table:table-cell>
          <table:table-cell office:value-type="float" office:value="8835322137" table:style-name="ce1">
            <text:p>8835322137</text:p>
          </table:table-cell>
          <table:table-cell office:value-type="float" office:value="88997009135" table:style-name="ce1">
            <text:p>88997009135</text:p>
          </table:table-cell>
          <table:table-cell office:value-type="string" table:style-name="ce1">
            <text:p>ednabarbdavid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8.353.453-63</text:p>
          </table:table-cell>
          <table:table-cell office:value-type="float" office:value="1" table:style-name="ce1">
            <text:p>1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W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LOS KELVIN ALVES DOS SANTOS</text:p>
          </table:table-cell>
          <table:table-cell office:value-type="float" office:value="8835219410" table:style-name="ce1">
            <text:p>8835219410</text:p>
          </table:table-cell>
          <table:table-cell office:value-type="float" office:value="8899034182" table:style-name="ce1">
            <text:p>8899034182</text:p>
          </table:table-cell>
          <table:table-cell office:value-type="string" table:style-name="ce1">
            <text:p>kelvin.santo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48.506.864-86</text:p>
          </table:table-cell>
          <table:table-cell office:value-type="float" office:value="1" table:style-name="ce1">
            <text:p>1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W</text:p>
          </table:table-cell>
          <table:table-cell office:value-type="date" office:date-value="2018-05-21T00:00:00" table:style-name="ce2">
            <text:p>21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DSON OTONIEL DA SILVA</text:p>
          </table:table-cell>
          <table:table-cell office:value-type="float" office:value="11981154551" table:style-name="ce1">
            <text:p>11981154551</text:p>
          </table:table-cell>
          <table:table-cell office:value-type="float" office:value="1198115455" table:style-name="ce1">
            <text:p>1198115455</text:p>
          </table:table-cell>
          <table:table-cell office:value-type="string" table:style-name="ce1">
            <text:p>edson.otoniel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1.606.903-95</text:p>
          </table:table-cell>
          <table:table-cell office:value-type="float" office:value="1" table:style-name="ce1">
            <text:p>1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W</text:p>
          </table:table-cell>
          <table:table-cell office:value-type="date" office:date-value="2018-05-14T00:00:00" table:style-name="ce2">
            <text:p>14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CARLA RIBEIRO DA SILVA</text:p>
          </table:table-cell>
          <table:table-cell table:style-name="ce1"/>
          <table:table-cell office:value-type="float" office:value="88992217982" table:style-name="ce1">
            <text:p>88992217982</text:p>
          </table:table-cell>
          <table:table-cell office:value-type="string" table:style-name="ce1">
            <text:p>carlaribeiro236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8.025.873-42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KOLAS DE OLIVEIRA DANTAS</text:p>
          </table:table-cell>
          <table:table-cell office:value-type="float" office:value="88997137728" table:style-name="ce1">
            <text:p>88997137728</text:p>
          </table:table-cell>
          <table:table-cell table:style-name="ce1"/>
          <table:table-cell office:value-type="string" table:style-name="ce1">
            <text:p>nikolasdantas@yahoo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59.311.063-32</text:p>
          </table:table-cell>
          <table:table-cell office:value-type="float" office:value="1" table:style-name="ce1">
            <text:p>1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W</text:p>
          </table:table-cell>
          <table:table-cell office:value-type="date" office:date-value="2018-05-18T00:00:00" table:style-name="ce2">
            <text:p>18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DOS ANJOS DE SOUSA MARQUES SOBRINHA</text:p>
          </table:table-cell>
          <table:table-cell table:style-name="ce1"/>
          <table:table-cell office:value-type="float" office:value="85999933167" table:style-name="ce1">
            <text:p>85999933167</text:p>
          </table:table-cell>
          <table:table-cell office:value-type="string" table:style-name="ce1">
            <text:p>mariadosanjoss19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60.233.373-33</text:p>
          </table:table-cell>
          <table:table-cell office:value-type="float" office:value="1" table:style-name="ce1">
            <text:p>1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W</text:p>
          </table:table-cell>
          <table:table-cell office:value-type="date" office:date-value="2018-05-22T00:00:00" table:style-name="ce2">
            <text:p>22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CENTE DE SOUSA LIMA NETO</text:p>
          </table:table-cell>
          <table:table-cell office:value-type="float" office:value="88997291793" table:style-name="ce1">
            <text:p>88997291793</text:p>
          </table:table-cell>
          <table:table-cell office:value-type="float" office:value="88997291793" table:style-name="ce1">
            <text:p>88997291793</text:p>
          </table:table-cell>
          <table:table-cell office:value-type="string" table:style-name="ce1">
            <text:p>vicenteufc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3.467.693-09</text:p>
          </table:table-cell>
          <table:table-cell office:value-type="float" office:value="1" table:style-name="ce1">
            <text:p>1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W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ROLINA FERREIRA DE PAULA</text:p>
          </table:table-cell>
          <table:table-cell office:value-type="float" office:value="88998579448" table:style-name="ce1">
            <text:p>88998579448</text:p>
          </table:table-cell>
          <table:table-cell table:style-name="ce1"/>
          <table:table-cell office:value-type="string" table:style-name="ce1">
            <text:p>carolpaula999900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5.479.403-23</text:p>
          </table:table-cell>
          <table:table-cell office:value-type="float" office:value="1" table:style-name="ce1">
            <text:p>1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W</text:p>
          </table:table-cell>
          <table:table-cell office:value-type="date" office:date-value="2018-05-14T00:00:00" table:style-name="ce2">
            <text:p>14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IO RICARDO DA SILVA</text:p>
          </table:table-cell>
          <table:table-cell office:value-type="float" office:value="8835871407" table:style-name="ce1">
            <text:p>8835871407</text:p>
          </table:table-cell>
          <table:table-cell office:value-type="float" office:value="88988023205" table:style-name="ce1">
            <text:p>88988023205</text:p>
          </table:table-cell>
          <table:table-cell office:value-type="string" table:style-name="ce1">
            <text:p>caio.ricardo042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076.401.563-00</text:p>
          </table:table-cell>
          <table:table-cell office:value-type="float" office:value="1" table:style-name="ce1">
            <text:p>1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</text:p>
          </table:table-cell>
          <table:table-cell office:value-type="date" office:date-value="2018-05-17T00:00:00" table:style-name="ce2">
            <text:p>17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UDIO FERREIRA SILVA</text:p>
          </table:table-cell>
          <table:table-cell office:value-type="float" office:value="8835113782" table:style-name="ce1">
            <text:p>8835113782</text:p>
          </table:table-cell>
          <table:table-cell table:style-name="ce1"/>
          <table:table-cell office:value-type="string" table:style-name="ce1">
            <text:p>claudio_f.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41434" table:style-name="ce1">
            <text:p>4143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140.315.967-07</text:p>
          </table:table-cell>
          <table:table-cell office:value-type="float" office:value="1" table:style-name="ce1">
            <text:p>1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W</text:p>
          </table:table-cell>
          <table:table-cell office:value-type="date" office:date-value="2018-05-15T00:00:00" table:style-name="ce2">
            <text:p>15/05/20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8-06-04T00:00:00" table:style-name="ce2">
            <text:p>04/06/2018</text:p>
          </table:table-cell>
          <table:table-cell office:value-type="date" office:date-value="2018-06-26T00:00:00" table:style-name="ce2">
            <text:p>26/06/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ANO ARAUJO MUNIZ DE FIGUEIREDO</text:p>
          </table:table-cell>
          <table:table-cell office:value-type="float" office:value="2226295150" table:style-name="ce1">
            <text:p>2226295150</text:p>
          </table:table-cell>
          <table:table-cell table:style-name="ce1"/>
          <table:table-cell office:value-type="string" table:style-name="ce1">
            <text:p>famf9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Compreensão oral: estratégias</text:p>
          </table:table-cell>
          <table:table-cell office:value-type="string" table:style-name="ce1">
            <text:p>Estudo de estratégias de compreensão de textos orais que circulam em práticas discursivas em contextos acadêmicos. Identificação de estratégias de compreensão oral. Estudo de elementos típicos de gêneros orais, vocabulário e estruturas gramaticais, para melhor desempenho na compreensão oral.</text:p>
          </table:table-cell>
          <table:table-cell office:value-type="string" table:style-name="ce1">
            <text:p>AMERICAN ENGLISH.&amp;nbsp English Teaching Forum. Disponível em: . Acesso em: 18 abr. 2017.BLIGHT, D.&amp;nbsp What's the Use of Lectures?&amp;nbsp Harmondsworth: Penguin, 1972.BOHLKE, D. <text:s/>LOCKWOOD, R. B.&amp;nbsp Skillful Listening and Speaking 2. New York: Macmillan, 2013.BRITISH COUNCIL.&amp;nbsp Listening Skills Practice. Disponível em: . Acesso em: 18 abr. 2017.BROWN, G.&amp;nbsp Listening to Spoken English. London: Longman Press, 1992.CULTUREWISE (United Kingdom).&amp;nbsp Intercultural Training Exercise Pack. Disponível em: . Acesso em: 18 abr. 2017.ENGLISH Listening Lesson Library Online. Disponível em: . Acesso em: 18 abr. 2017.ESL LOUNGE (United Kingdom).&amp;nbsp Listening: Elementary. Disponível em: . Acesso em: 18 abr. 2017.FIVE MINUTE ENGLISH.&amp;nbsp Listening Lessons. Disponível em: . Acesso em: 18 abr. 2017.GODOY, S. M. B. <text:s/>GONTOW, C <text:s/>MARCELINO, M.&amp;nbsp English Pronunciation for Brazilians: the sounds of American English. 7. ed. São Paulo: Disal, 2016. 287 p.INTELLIGENCE SQUARED US.&amp;nbsp Debates. Disponível em: . Acesso em: 18 abr. 2017.LEARNING ENGLISH.&amp;nbsp Audio. Disponível em: . Acesso em: 18 abr. 2017.PEARSON BROWN.&amp;nbsp English Listening Exercises. Disponível em: . Acesso em: 18 abr. 2017.PHILPOT, S. <text:s/>CURNICK, L.&amp;nbsp Headway Academic Skills: Listening, Speaking and Study Skills Introductory. Oxford: Oxford University Press, 2013.REAL English 13b - What are the Americans like? [s.i]: Michael Marzio, 2011. (90 min.), son., color. Disponível em: . Acesso em: 18 abr. 2017.REAL English 14 - What are the British like? [s.i]: Michael Marzio, 2011. (66 min.), son., color. Disponível em: . Acesso em: 18 abr.&amp;nbsp 2017.REAL English 19: Giving Directions. [s.i]: Michael Marzio, 2011. (102 min.), son., color. Disponível em:&amp;nbsp . Acesso em: 18 abr.&amp;nbsp 2017.SHARMA, P.&amp;nbsp Skillful: Listening &amp;amp <text:s/>Speaking. Oxford: Macmillan, 2013.TALKENGLISH.COM.&amp;nbsp ESL Listening Lessons. Disponível em:&amp;nbsp . Acesso em: 18 abr. 2017.THE INTERNET TESL JOURNAL'S.&amp;nbsp ESL: Listening. Disponível em:&amp;nbsp . Acesso em: 18 abr. 2017.THE WILDERDOM STORE.&amp;nbsp Multicultural, Cross-cultural &amp;amp <text:s/>Intercultural Games &amp;amp <text:s/>Activities. 2006. Disponível em:&amp;nbsp . Acesso em: 18 abr. 2017.THOUGHT CO.&amp;nbsp ABCs Song Sing Along. Disponível em:&amp;nbsp . Acesso em: 18 abr. 2017.THOUGHT CO.&amp;nbsp Pronunciation: Silent Letters. Disponível em:&amp;nbsp . Acesso em: 18 abr. 2017.UNIVERSITY OF FLORIDA INTERNATIONAL CENTER.&amp;nbsp Cross-Cultural Communication Activity: Uncocktail Party. Disponível em:&amp;nbsp &amp;nbsp . Acesso em: 18 abr. 2017.VIDEOJUG. Disponível em:&amp;nbsp . Acesso em: 18 abr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das instituições de educação superior brasileiras para o desenvolvimento de projetos de pesquisa e extensão, estudos, treinamentos e capacitação em instituições de excelência no exterior. Com igual relevância, objetiva-se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Dessa forma, busca-se ampliar a participação e a mobilidade internacional das IES brasileira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54:45Z</meta:creation-date>
    <dc:date>2019-11-13T19:54:46Z</dc:date>
  </office:meta>
</office:document-meta>
</file>