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o_Oferta_de_Cursos_de_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MEC</text:p>
          </table:table-cell>
          <table:table-cell office:value-type="string" table:style-name="ce1">
            <text:p>IES</text:p>
          </table:table-cell>
          <table:table-cell office:value-type="string" table:style-name="ce1">
            <text:p>Nome IES</text:p>
          </table:table-cell>
          <table:table-cell office:value-type="string" table:style-name="ce1">
            <text:p>Turma</text:p>
          </table:table-cell>
          <table:table-cell office:value-type="string" table:style-name="ce1">
            <text:p>Idioma</text:p>
          </table:table-cell>
          <table:table-cell office:value-type="string" table:style-name="ce1">
            <text:p>Vagas</text:p>
          </table:table-cell>
          <table:table-cell office:value-type="string" table:style-name="ce1">
            <text:p>QCE</text:p>
          </table:table-cell>
          <table:table-cell office:value-type="string" table:style-name="ce1">
            <text:p>Carga Horária</text:p>
          </table:table-cell>
          <table:table-cell office:value-type="string" table:style-name="ce1">
            <text:p>QCE Professor</text:p>
          </table:table-cell>
          <table:table-cell office:value-type="string" table:style-name="ce1">
            <text:p>CPF Inscrito</text:p>
          </table:table-cell>
          <table:table-cell office:value-type="string" table:style-name="ce1">
            <text:p>Opção</text:p>
          </table:table-cell>
          <table:table-cell office:value-type="string" table:style-name="ce1">
            <text:p>Data do Cadastro</text:p>
          </table:table-cell>
          <table:table-cell office:value-type="string" table:style-name="ce1">
            <text:p>Origem do Cadastro</text:p>
          </table:table-cell>
          <table:table-cell office:value-type="string" table:style-name="ce1">
            <text:p>Data Inscrição</text:p>
          </table:table-cell>
          <table:table-cell office:value-type="string" table:style-name="ce1">
            <text:p>Qtde Avaliação</text:p>
          </table:table-cell>
          <table:table-cell office:value-type="string" table:style-name="ce1">
            <text:p>Nível Turma</text:p>
          </table:table-cell>
          <table:table-cell office:value-type="string" table:style-name="ce1">
            <text:p>Data Início Turma</text:p>
          </table:table-cell>
          <table:table-cell office:value-type="string" table:style-name="ce1">
            <text:p>Data Fim Turma</text:p>
          </table:table-cell>
          <table:table-cell office:value-type="string" table:style-name="ce1">
            <text:p>Encontros Semanais</text:p>
          </table:table-cell>
          <table:table-cell office:value-type="string" table:style-name="ce1">
            <text:p>Nome Inscrito</text:p>
          </table:table-cell>
          <table:table-cell office:value-type="string" table:style-name="ce1">
            <text:p>Telefone Inscrito</text:p>
          </table:table-cell>
          <table:table-cell office:value-type="string" table:style-name="ce1">
            <text:p>Celular Inscrito</text:p>
          </table:table-cell>
          <table:table-cell office:value-type="string" table:style-name="ce1">
            <text:p>Email Inscrito</text:p>
          </table:table-cell>
          <table:table-cell office:value-type="string" table:style-name="ce1">
            <text:p>Nome Professor</text:p>
          </table:table-cell>
          <table:table-cell office:value-type="string" table:style-name="ce1">
            <text:p>Telefone Professor</text:p>
          </table:table-cell>
          <table:table-cell office:value-type="string" table:style-name="ce1">
            <text:p>Celular Professor</text:p>
          </table:table-cell>
          <table:table-cell office:value-type="string" table:style-name="ce1">
            <text:p>Email Professor</text:p>
          </table:table-cell>
          <table:table-cell office:value-type="string" table:style-name="ce1">
            <text:p>Sala</text:p>
          </table:table-cell>
          <table:table-cell office:value-type="string" table:style-name="ce1">
            <text:p>Campu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Ementa</text:p>
          </table:table-cell>
          <table:table-cell office:value-type="string" table:style-name="ce1">
            <text:p>Referência</text:p>
          </table:table-cell>
          <table:table-cell office:value-type="string" table:style-name="ce1">
            <text:p>Metodologia</text:p>
          </table:table-cell>
          <table:table-cell office:value-type="string" table:style-name="ce1">
            <text:p>Conteúdo Programático</text:p>
          </table:table-cell>
          <table:table-cell office:value-type="string" table:style-name="ce1">
            <text:p>Justificativa</text:p>
          </table:table-cell>
          <table:table-cell office:value-type="string" table:style-name="ce1">
            <text:p>Criada depois da ocupaç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00" table:style-name="ce1">
            <text:p>5180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14.958.503-90</text:p>
          </table:table-cell>
          <table:table-cell office:value-type="float" office:value="1" table:style-name="ce1">
            <text:p>1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W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5T00:00:00" table:style-name="ce2">
            <text:p>25/03/2019</text:p>
          </table:table-cell>
          <table:table-cell office:value-type="date" office:date-value="2019-07-08T00:00:00" table:style-name="ce2">
            <text:p>0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BORAH MACEDO DOS SANTOS</text:p>
          </table:table-cell>
          <table:table-cell office:value-type="float" office:value="8835721242" table:style-name="ce1">
            <text:p>8835721242</text:p>
          </table:table-cell>
          <table:table-cell table:style-name="ce1"/>
          <table:table-cell office:value-type="string" table:style-name="ce1">
            <text:p>deborah.santos@ufca.edu.br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ABOUT INC (Ed.). Pronunciation and Conversation: English pronunciation and speaking help and exercises including International Phonetic Alphabet (IPA) guides, lesson plans, and conversational strategies for ESL/EFL classes and teachers. 2017. Disponível em: &amp;lt http://abt.cm/2onmNpK&amp;gt . Acesso em: 02 fev. 2017. <text:s/>BREMER, R.. The Manual: A guide to the ultimate study method. 2. ed. Cambridge: Sapientiae Publishing, 2015. <text:s/>BROWN, Pearson. English Listening Exercises. Disponível em: &amp;lt http://bit.ly/2onqmMr&amp;gt . Acesso em: 02 fev. 2017. <text:s/>COBUILD, Collins. Intermadiate Dictionary. Boston: Cengage Learning, 2007. <text:s/>CONCORDIA UNIVERSITY (Portland) (Org.). Ten Free Reading Comprehension Exercises Online. 2012. Disponível em: &amp;lt http://bit.ly/2oiESpH&amp;gt . Acesso em: 02 fev. 2017. <text:s/>DTI - MEC (Ed.). Test Taker Handbook: Manual do Candidato. Disponível em: &amp;lt http://bit.ly/2oF77Qj&amp;gt . Acesso em: 26 jan. 2017. <text:s/>EDUCATIONALTESTING SERVICE (Ed.). Test Content: A Reliable Assessment of English. 2017. Disponível em: &amp;lt http://bit.ly/2onjTBp&amp;gt . Acesso em: 26 jan. 2017. <text:s/>ELLLO PRODUCTIONS (Ed.). English Listening Lesson Libary Online. 2016. Disponível em: &amp;lt http://www.elllo.org/&amp;gt . Acesso em: 02 fev. 2017. <text:s/>ELMETAHER, H. et al. TOEFL® ITP Test: Listening, Grammar &amp;amp <text:s/>Reading. [s. L.]: Independently Published, 2016. <text:s/>ENGLISH-AT-HOME.COM (Ed.). English Reading. 2017. Disponível em: &amp;lt http://bit.ly/2onniA6&amp;gt . Acesso em: 02 fev. 2017. <text:s/>ENGLISHCLUB. English Reading. Disponível em: &amp;lt http://bit.ly/2cGjfi3&amp;gt . Acesso em: 02 fev. 2017. <text:s/>ESLGOLD (Ed.). Reading Exercises. 2017. Disponível em: &amp;lt http://bit.ly/1EuRbC0&amp;gt . Acesso em: 02 fev. 2017. <text:s/>ESOL COURSES LIMITED. ESOL Courses: Free english lessons online. Disponível em: &amp;lt http://www.esolcourses.com/&amp;gt . Acesso em: 02 fev. 2017. <text:s/>ETS Global (Ed.). THE TOEFL ITP® ASSESSMENT SERIES: Shape your students' future with the TOEFL ITP® tests. 2012. Disponível em: &amp;lt http://bit.ly/2oEGqvm&amp;gt . Acesso em: 26 jan. 2017. <text:s/>GEAR, J. <text:s/>GEAR, R.. Cambridge Preparation for the TOEFL Test Book with Online Practice Tests. 4. ed. Cambridge: Cambridge University Press, 2017. <text:s/>NEWSELA (Ed.). Nonfiction Literacy and Current Events. 2017. Disponível em: &amp;lt https://newsela.com&amp;gt . Acesso em: 26 jan. 2017. <text:s/>TOEFL Test Preparation: The Insider¿s Guide. [s. L.]: Toefltv, 2016. P&amp;amp B. Disponível em: &amp;lt http://bit.ly/2paTHif&amp;gt . Acesso em: 26 jan. 2017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00" table:style-name="ce1">
            <text:p>5180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44.436.693-88</text:p>
          </table:table-cell>
          <table:table-cell office:value-type="float" office:value="1" table:style-name="ce1">
            <text:p>1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W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5T00:00:00" table:style-name="ce2">
            <text:p>25/03/2019</text:p>
          </table:table-cell>
          <table:table-cell office:value-type="date" office:date-value="2019-07-08T00:00:00" table:style-name="ce2">
            <text:p>0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NA KARINA DE ANDRADE SOARES CAVALCANTE</text:p>
          </table:table-cell>
          <table:table-cell office:value-type="float" office:value="8530462294" table:style-name="ce1">
            <text:p>8530462294</text:p>
          </table:table-cell>
          <table:table-cell office:value-type="float" office:value="88999590808" table:style-name="ce1">
            <text:p>88999590808</text:p>
          </table:table-cell>
          <table:table-cell office:value-type="string" table:style-name="ce1">
            <text:p>mirnakarina2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ABOUT INC (Ed.). Pronunciation and Conversation: English pronunciation and speaking help and exercises including International Phonetic Alphabet (IPA) guides, lesson plans, and conversational strategies for ESL/EFL classes and teachers. 2017. Disponível em: &amp;lt http://abt.cm/2onmNpK&amp;gt . Acesso em: 02 fev. 2017. <text:s/>BREMER, R.. The Manual: A guide to the ultimate study method. 2. ed. Cambridge: Sapientiae Publishing, 2015. <text:s/>BROWN, Pearson. English Listening Exercises. Disponível em: &amp;lt http://bit.ly/2onqmMr&amp;gt . Acesso em: 02 fev. 2017. <text:s/>COBUILD, Collins. Intermadiate Dictionary. Boston: Cengage Learning, 2007. <text:s/>CONCORDIA UNIVERSITY (Portland) (Org.). Ten Free Reading Comprehension Exercises Online. 2012. Disponível em: &amp;lt http://bit.ly/2oiESpH&amp;gt . Acesso em: 02 fev. 2017. <text:s/>DTI - MEC (Ed.). Test Taker Handbook: Manual do Candidato. Disponível em: &amp;lt http://bit.ly/2oF77Qj&amp;gt . Acesso em: 26 jan. 2017. <text:s/>EDUCATIONALTESTING SERVICE (Ed.). Test Content: A Reliable Assessment of English. 2017. Disponível em: &amp;lt http://bit.ly/2onjTBp&amp;gt . Acesso em: 26 jan. 2017. <text:s/>ELLLO PRODUCTIONS (Ed.). English Listening Lesson Libary Online. 2016. Disponível em: &amp;lt http://www.elllo.org/&amp;gt . Acesso em: 02 fev. 2017. <text:s/>ELMETAHER, H. et al. TOEFL® ITP Test: Listening, Grammar &amp;amp <text:s/>Reading. [s. L.]: Independently Published, 2016. <text:s/>ENGLISH-AT-HOME.COM (Ed.). English Reading. 2017. Disponível em: &amp;lt http://bit.ly/2onniA6&amp;gt . Acesso em: 02 fev. 2017. <text:s/>ENGLISHCLUB. English Reading. Disponível em: &amp;lt http://bit.ly/2cGjfi3&amp;gt . Acesso em: 02 fev. 2017. <text:s/>ESLGOLD (Ed.). Reading Exercises. 2017. Disponível em: &amp;lt http://bit.ly/1EuRbC0&amp;gt . Acesso em: 02 fev. 2017. <text:s/>ESOL COURSES LIMITED. ESOL Courses: Free english lessons online. Disponível em: &amp;lt http://www.esolcourses.com/&amp;gt . Acesso em: 02 fev. 2017. <text:s/>ETS Global (Ed.). THE TOEFL ITP® ASSESSMENT SERIES: Shape your students' future with the TOEFL ITP® tests. 2012. Disponível em: &amp;lt http://bit.ly/2oEGqvm&amp;gt . Acesso em: 26 jan. 2017. <text:s/>GEAR, J. <text:s/>GEAR, R.. Cambridge Preparation for the TOEFL Test Book with Online Practice Tests. 4. ed. Cambridge: Cambridge University Press, 2017. <text:s/>NEWSELA (Ed.). Nonfiction Literacy and Current Events. 2017. Disponível em: &amp;lt https://newsela.com&amp;gt . Acesso em: 26 jan. 2017. <text:s/>TOEFL Test Preparation: The Insider¿s Guide. [s. L.]: Toefltv, 2016. P&amp;amp B. Disponível em: &amp;lt http://bit.ly/2paTHif&amp;gt . Acesso em: 26 jan. 2017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00" table:style-name="ce1">
            <text:p>5180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0.783.303-30</text:p>
          </table:table-cell>
          <table:table-cell office:value-type="float" office:value="1" table:style-name="ce1">
            <text:p>1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W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5T00:00:00" table:style-name="ce2">
            <text:p>25/03/2019</text:p>
          </table:table-cell>
          <table:table-cell office:value-type="date" office:date-value="2019-07-08T00:00:00" table:style-name="ce2">
            <text:p>0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ABIO CRISTIAN ALVES PINHEIRO FILHO</text:p>
          </table:table-cell>
          <table:table-cell office:value-type="float" office:value="88988561909" table:style-name="ce1">
            <text:p>88988561909</text:p>
          </table:table-cell>
          <table:table-cell table:style-name="ce1"/>
          <table:table-cell office:value-type="string" table:style-name="ce1">
            <text:p>fabiocristiam11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ABOUT INC (Ed.). Pronunciation and Conversation: English pronunciation and speaking help and exercises including International Phonetic Alphabet (IPA) guides, lesson plans, and conversational strategies for ESL/EFL classes and teachers. 2017. Disponível em: &amp;lt http://abt.cm/2onmNpK&amp;gt . Acesso em: 02 fev. 2017. <text:s/>BREMER, R.. The Manual: A guide to the ultimate study method. 2. ed. Cambridge: Sapientiae Publishing, 2015. <text:s/>BROWN, Pearson. English Listening Exercises. Disponível em: &amp;lt http://bit.ly/2onqmMr&amp;gt . Acesso em: 02 fev. 2017. <text:s/>COBUILD, Collins. Intermadiate Dictionary. Boston: Cengage Learning, 2007. <text:s/>CONCORDIA UNIVERSITY (Portland) (Org.). Ten Free Reading Comprehension Exercises Online. 2012. Disponível em: &amp;lt http://bit.ly/2oiESpH&amp;gt . Acesso em: 02 fev. 2017. <text:s/>DTI - MEC (Ed.). Test Taker Handbook: Manual do Candidato. Disponível em: &amp;lt http://bit.ly/2oF77Qj&amp;gt . Acesso em: 26 jan. 2017. <text:s/>EDUCATIONALTESTING SERVICE (Ed.). Test Content: A Reliable Assessment of English. 2017. Disponível em: &amp;lt http://bit.ly/2onjTBp&amp;gt . Acesso em: 26 jan. 2017. <text:s/>ELLLO PRODUCTIONS (Ed.). English Listening Lesson Libary Online. 2016. Disponível em: &amp;lt http://www.elllo.org/&amp;gt . Acesso em: 02 fev. 2017. <text:s/>ELMETAHER, H. et al. TOEFL® ITP Test: Listening, Grammar &amp;amp <text:s/>Reading. [s. L.]: Independently Published, 2016. <text:s/>ENGLISH-AT-HOME.COM (Ed.). English Reading. 2017. Disponível em: &amp;lt http://bit.ly/2onniA6&amp;gt . Acesso em: 02 fev. 2017. <text:s/>ENGLISHCLUB. English Reading. Disponível em: &amp;lt http://bit.ly/2cGjfi3&amp;gt . Acesso em: 02 fev. 2017. <text:s/>ESLGOLD (Ed.). Reading Exercises. 2017. Disponível em: &amp;lt http://bit.ly/1EuRbC0&amp;gt . Acesso em: 02 fev. 2017. <text:s/>ESOL COURSES LIMITED. ESOL Courses: Free english lessons online. Disponível em: &amp;lt http://www.esolcourses.com/&amp;gt . Acesso em: 02 fev. 2017. <text:s/>ETS Global (Ed.). THE TOEFL ITP® ASSESSMENT SERIES: Shape your students' future with the TOEFL ITP® tests. 2012. Disponível em: &amp;lt http://bit.ly/2oEGqvm&amp;gt . Acesso em: 26 jan. 2017. <text:s/>GEAR, J. <text:s/>GEAR, R.. Cambridge Preparation for the TOEFL Test Book with Online Practice Tests. 4. ed. Cambridge: Cambridge University Press, 2017. <text:s/>NEWSELA (Ed.). Nonfiction Literacy and Current Events. 2017. Disponível em: &amp;lt https://newsela.com&amp;gt . Acesso em: 26 jan. 2017. <text:s/>TOEFL Test Preparation: The Insider¿s Guide. [s. L.]: Toefltv, 2016. P&amp;amp B. Disponível em: &amp;lt http://bit.ly/2paTHif&amp;gt . Acesso em: 26 jan. 2017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00" table:style-name="ce1">
            <text:p>5180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1.436.673-90</text:p>
          </table:table-cell>
          <table:table-cell office:value-type="float" office:value="1" table:style-name="ce1">
            <text:p>1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W</text:p>
          </table:table-cell>
          <table:table-cell office:value-type="date" office:date-value="2019-02-18T00:00:00" table:style-name="ce2">
            <text:p>18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5T00:00:00" table:style-name="ce2">
            <text:p>25/03/2019</text:p>
          </table:table-cell>
          <table:table-cell office:value-type="date" office:date-value="2019-07-08T00:00:00" table:style-name="ce2">
            <text:p>0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UILHERME PEREIRA DE SOUZA</text:p>
          </table:table-cell>
          <table:table-cell table:style-name="ce1"/>
          <table:table-cell office:value-type="float" office:value="88997619597" table:style-name="ce1">
            <text:p>88997619597</text:p>
          </table:table-cell>
          <table:table-cell office:value-type="string" table:style-name="ce1">
            <text:p>guilhermepereira.ufca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ABOUT INC (Ed.). Pronunciation and Conversation: English pronunciation and speaking help and exercises including International Phonetic Alphabet (IPA) guides, lesson plans, and conversational strategies for ESL/EFL classes and teachers. 2017. Disponível em: &amp;lt http://abt.cm/2onmNpK&amp;gt . Acesso em: 02 fev. 2017. <text:s/>BREMER, R.. The Manual: A guide to the ultimate study method. 2. ed. Cambridge: Sapientiae Publishing, 2015. <text:s/>BROWN, Pearson. English Listening Exercises. Disponível em: &amp;lt http://bit.ly/2onqmMr&amp;gt . Acesso em: 02 fev. 2017. <text:s/>COBUILD, Collins. Intermadiate Dictionary. Boston: Cengage Learning, 2007. <text:s/>CONCORDIA UNIVERSITY (Portland) (Org.). Ten Free Reading Comprehension Exercises Online. 2012. Disponível em: &amp;lt http://bit.ly/2oiESpH&amp;gt . Acesso em: 02 fev. 2017. <text:s/>DTI - MEC (Ed.). Test Taker Handbook: Manual do Candidato. Disponível em: &amp;lt http://bit.ly/2oF77Qj&amp;gt . Acesso em: 26 jan. 2017. <text:s/>EDUCATIONALTESTING SERVICE (Ed.). Test Content: A Reliable Assessment of English. 2017. Disponível em: &amp;lt http://bit.ly/2onjTBp&amp;gt . Acesso em: 26 jan. 2017. <text:s/>ELLLO PRODUCTIONS (Ed.). English Listening Lesson Libary Online. 2016. Disponível em: &amp;lt http://www.elllo.org/&amp;gt . Acesso em: 02 fev. 2017. <text:s/>ELMETAHER, H. et al. TOEFL® ITP Test: Listening, Grammar &amp;amp <text:s/>Reading. [s. L.]: Independently Published, 2016. <text:s/>ENGLISH-AT-HOME.COM (Ed.). English Reading. 2017. Disponível em: &amp;lt http://bit.ly/2onniA6&amp;gt . Acesso em: 02 fev. 2017. <text:s/>ENGLISHCLUB. English Reading. Disponível em: &amp;lt http://bit.ly/2cGjfi3&amp;gt . Acesso em: 02 fev. 2017. <text:s/>ESLGOLD (Ed.). Reading Exercises. 2017. Disponível em: &amp;lt http://bit.ly/1EuRbC0&amp;gt . Acesso em: 02 fev. 2017. <text:s/>ESOL COURSES LIMITED. ESOL Courses: Free english lessons online. Disponível em: &amp;lt http://www.esolcourses.com/&amp;gt . Acesso em: 02 fev. 2017. <text:s/>ETS Global (Ed.). THE TOEFL ITP® ASSESSMENT SERIES: Shape your students' future with the TOEFL ITP® tests. 2012. Disponível em: &amp;lt http://bit.ly/2oEGqvm&amp;gt . Acesso em: 26 jan. 2017. <text:s/>GEAR, J. <text:s/>GEAR, R.. Cambridge Preparation for the TOEFL Test Book with Online Practice Tests. 4. ed. Cambridge: Cambridge University Press, 2017. <text:s/>NEWSELA (Ed.). Nonfiction Literacy and Current Events. 2017. Disponível em: &amp;lt https://newsela.com&amp;gt . Acesso em: 26 jan. 2017. <text:s/>TOEFL Test Preparation: The Insider¿s Guide. [s. L.]: Toefltv, 2016. P&amp;amp B. Disponível em: &amp;lt http://bit.ly/2paTHif&amp;gt . Acesso em: 26 jan. 2017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00" table:style-name="ce1">
            <text:p>5180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2.898.893-11</text:p>
          </table:table-cell>
          <table:table-cell office:value-type="float" office:value="1" table:style-name="ce1">
            <text:p>1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W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5T00:00:00" table:style-name="ce2">
            <text:p>25/03/2019</text:p>
          </table:table-cell>
          <table:table-cell office:value-type="date" office:date-value="2019-07-08T00:00:00" table:style-name="ce2">
            <text:p>0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 JOSEANE ALVES DE BRITO</text:p>
          </table:table-cell>
          <table:table-cell office:value-type="float" office:value="88996165521" table:style-name="ce1">
            <text:p>88996165521</text:p>
          </table:table-cell>
          <table:table-cell office:value-type="float" office:value="88996165521" table:style-name="ce1">
            <text:p>88996165521</text:p>
          </table:table-cell>
          <table:table-cell office:value-type="string" table:style-name="ce1">
            <text:p>joseanealvesdebrito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ABOUT INC (Ed.). Pronunciation and Conversation: English pronunciation and speaking help and exercises including International Phonetic Alphabet (IPA) guides, lesson plans, and conversational strategies for ESL/EFL classes and teachers. 2017. Disponível em: &amp;lt http://abt.cm/2onmNpK&amp;gt . Acesso em: 02 fev. 2017. <text:s/>BREMER, R.. The Manual: A guide to the ultimate study method. 2. ed. Cambridge: Sapientiae Publishing, 2015. <text:s/>BROWN, Pearson. English Listening Exercises. Disponível em: &amp;lt http://bit.ly/2onqmMr&amp;gt . Acesso em: 02 fev. 2017. <text:s/>COBUILD, Collins. Intermadiate Dictionary. Boston: Cengage Learning, 2007. <text:s/>CONCORDIA UNIVERSITY (Portland) (Org.). Ten Free Reading Comprehension Exercises Online. 2012. Disponível em: &amp;lt http://bit.ly/2oiESpH&amp;gt . Acesso em: 02 fev. 2017. <text:s/>DTI - MEC (Ed.). Test Taker Handbook: Manual do Candidato. Disponível em: &amp;lt http://bit.ly/2oF77Qj&amp;gt . Acesso em: 26 jan. 2017. <text:s/>EDUCATIONALTESTING SERVICE (Ed.). Test Content: A Reliable Assessment of English. 2017. Disponível em: &amp;lt http://bit.ly/2onjTBp&amp;gt . Acesso em: 26 jan. 2017. <text:s/>ELLLO PRODUCTIONS (Ed.). English Listening Lesson Libary Online. 2016. Disponível em: &amp;lt http://www.elllo.org/&amp;gt . Acesso em: 02 fev. 2017. <text:s/>ELMETAHER, H. et al. TOEFL® ITP Test: Listening, Grammar &amp;amp <text:s/>Reading. [s. L.]: Independently Published, 2016. <text:s/>ENGLISH-AT-HOME.COM (Ed.). English Reading. 2017. Disponível em: &amp;lt http://bit.ly/2onniA6&amp;gt . Acesso em: 02 fev. 2017. <text:s/>ENGLISHCLUB. English Reading. Disponível em: &amp;lt http://bit.ly/2cGjfi3&amp;gt . Acesso em: 02 fev. 2017. <text:s/>ESLGOLD (Ed.). Reading Exercises. 2017. Disponível em: &amp;lt http://bit.ly/1EuRbC0&amp;gt . Acesso em: 02 fev. 2017. <text:s/>ESOL COURSES LIMITED. ESOL Courses: Free english lessons online. Disponível em: &amp;lt http://www.esolcourses.com/&amp;gt . Acesso em: 02 fev. 2017. <text:s/>ETS Global (Ed.). THE TOEFL ITP® ASSESSMENT SERIES: Shape your students' future with the TOEFL ITP® tests. 2012. Disponível em: &amp;lt http://bit.ly/2oEGqvm&amp;gt . Acesso em: 26 jan. 2017. <text:s/>GEAR, J. <text:s/>GEAR, R.. Cambridge Preparation for the TOEFL Test Book with Online Practice Tests. 4. ed. Cambridge: Cambridge University Press, 2017. <text:s/>NEWSELA (Ed.). Nonfiction Literacy and Current Events. 2017. Disponível em: &amp;lt https://newsela.com&amp;gt . Acesso em: 26 jan. 2017. <text:s/>TOEFL Test Preparation: The Insider¿s Guide. [s. L.]: Toefltv, 2016. P&amp;amp B. Disponível em: &amp;lt http://bit.ly/2paTHif&amp;gt . Acesso em: 26 jan. 2017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00" table:style-name="ce1">
            <text:p>5180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5.055.993-20</text:p>
          </table:table-cell>
          <table:table-cell office:value-type="float" office:value="1" table:style-name="ce1">
            <text:p>1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W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5T00:00:00" table:style-name="ce2">
            <text:p>25/03/2019</text:p>
          </table:table-cell>
          <table:table-cell office:value-type="date" office:date-value="2019-07-08T00:00:00" table:style-name="ce2">
            <text:p>0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RA DE OLIVEIRA VIEIRA</text:p>
          </table:table-cell>
          <table:table-cell table:style-name="ce1"/>
          <table:table-cell office:value-type="float" office:value="85991250646" table:style-name="ce1">
            <text:p>85991250646</text:p>
          </table:table-cell>
          <table:table-cell office:value-type="string" table:style-name="ce1">
            <text:p>daravieira_17@hot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ABOUT INC (Ed.). Pronunciation and Conversation: English pronunciation and speaking help and exercises including International Phonetic Alphabet (IPA) guides, lesson plans, and conversational strategies for ESL/EFL classes and teachers. 2017. Disponível em: &amp;lt http://abt.cm/2onmNpK&amp;gt . Acesso em: 02 fev. 2017. <text:s/>BREMER, R.. The Manual: A guide to the ultimate study method. 2. ed. Cambridge: Sapientiae Publishing, 2015. <text:s/>BROWN, Pearson. English Listening Exercises. Disponível em: &amp;lt http://bit.ly/2onqmMr&amp;gt . Acesso em: 02 fev. 2017. <text:s/>COBUILD, Collins. Intermadiate Dictionary. Boston: Cengage Learning, 2007. <text:s/>CONCORDIA UNIVERSITY (Portland) (Org.). Ten Free Reading Comprehension Exercises Online. 2012. Disponível em: &amp;lt http://bit.ly/2oiESpH&amp;gt . Acesso em: 02 fev. 2017. <text:s/>DTI - MEC (Ed.). Test Taker Handbook: Manual do Candidato. Disponível em: &amp;lt http://bit.ly/2oF77Qj&amp;gt . Acesso em: 26 jan. 2017. <text:s/>EDUCATIONALTESTING SERVICE (Ed.). Test Content: A Reliable Assessment of English. 2017. Disponível em: &amp;lt http://bit.ly/2onjTBp&amp;gt . Acesso em: 26 jan. 2017. <text:s/>ELLLO PRODUCTIONS (Ed.). English Listening Lesson Libary Online. 2016. Disponível em: &amp;lt http://www.elllo.org/&amp;gt . Acesso em: 02 fev. 2017. <text:s/>ELMETAHER, H. et al. TOEFL® ITP Test: Listening, Grammar &amp;amp <text:s/>Reading. [s. L.]: Independently Published, 2016. <text:s/>ENGLISH-AT-HOME.COM (Ed.). English Reading. 2017. Disponível em: &amp;lt http://bit.ly/2onniA6&amp;gt . Acesso em: 02 fev. 2017. <text:s/>ENGLISHCLUB. English Reading. Disponível em: &amp;lt http://bit.ly/2cGjfi3&amp;gt . Acesso em: 02 fev. 2017. <text:s/>ESLGOLD (Ed.). Reading Exercises. 2017. Disponível em: &amp;lt http://bit.ly/1EuRbC0&amp;gt . Acesso em: 02 fev. 2017. <text:s/>ESOL COURSES LIMITED. ESOL Courses: Free english lessons online. Disponível em: &amp;lt http://www.esolcourses.com/&amp;gt . Acesso em: 02 fev. 2017. <text:s/>ETS Global (Ed.). THE TOEFL ITP® ASSESSMENT SERIES: Shape your students' future with the TOEFL ITP® tests. 2012. Disponível em: &amp;lt http://bit.ly/2oEGqvm&amp;gt . Acesso em: 26 jan. 2017. <text:s/>GEAR, J. <text:s/>GEAR, R.. Cambridge Preparation for the TOEFL Test Book with Online Practice Tests. 4. ed. Cambridge: Cambridge University Press, 2017. <text:s/>NEWSELA (Ed.). Nonfiction Literacy and Current Events. 2017. Disponível em: &amp;lt https://newsela.com&amp;gt . Acesso em: 26 jan. 2017. <text:s/>TOEFL Test Preparation: The Insider¿s Guide. [s. L.]: Toefltv, 2016. P&amp;amp B. Disponível em: &amp;lt http://bit.ly/2paTHif&amp;gt . Acesso em: 26 jan. 2017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00" table:style-name="ce1">
            <text:p>5180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81.069.644-42</text:p>
          </table:table-cell>
          <table:table-cell office:value-type="float" office:value="1" table:style-name="ce1">
            <text:p>1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W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5T00:00:00" table:style-name="ce2">
            <text:p>25/03/2019</text:p>
          </table:table-cell>
          <table:table-cell office:value-type="date" office:date-value="2019-07-08T00:00:00" table:style-name="ce2">
            <text:p>0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 ANTONIO ALVES PEREIRA</text:p>
          </table:table-cell>
          <table:table-cell office:value-type="float" office:value="8738733176" table:style-name="ce1">
            <text:p>8738733176</text:p>
          </table:table-cell>
          <table:table-cell office:value-type="float" office:value="88992809590" table:style-name="ce1">
            <text:p>88992809590</text:p>
          </table:table-cell>
          <table:table-cell office:value-type="string" table:style-name="ce1">
            <text:p>igorantonio321@hot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ABOUT INC (Ed.). Pronunciation and Conversation: English pronunciation and speaking help and exercises including International Phonetic Alphabet (IPA) guides, lesson plans, and conversational strategies for ESL/EFL classes and teachers. 2017. Disponível em: &amp;lt http://abt.cm/2onmNpK&amp;gt . Acesso em: 02 fev. 2017. <text:s/>BREMER, R.. The Manual: A guide to the ultimate study method. 2. ed. Cambridge: Sapientiae Publishing, 2015. <text:s/>BROWN, Pearson. English Listening Exercises. Disponível em: &amp;lt http://bit.ly/2onqmMr&amp;gt . Acesso em: 02 fev. 2017. <text:s/>COBUILD, Collins. Intermadiate Dictionary. Boston: Cengage Learning, 2007. <text:s/>CONCORDIA UNIVERSITY (Portland) (Org.). Ten Free Reading Comprehension Exercises Online. 2012. Disponível em: &amp;lt http://bit.ly/2oiESpH&amp;gt . Acesso em: 02 fev. 2017. <text:s/>DTI - MEC (Ed.). Test Taker Handbook: Manual do Candidato. Disponível em: &amp;lt http://bit.ly/2oF77Qj&amp;gt . Acesso em: 26 jan. 2017. <text:s/>EDUCATIONALTESTING SERVICE (Ed.). Test Content: A Reliable Assessment of English. 2017. Disponível em: &amp;lt http://bit.ly/2onjTBp&amp;gt . Acesso em: 26 jan. 2017. <text:s/>ELLLO PRODUCTIONS (Ed.). English Listening Lesson Libary Online. 2016. Disponível em: &amp;lt http://www.elllo.org/&amp;gt . Acesso em: 02 fev. 2017. <text:s/>ELMETAHER, H. et al. TOEFL® ITP Test: Listening, Grammar &amp;amp <text:s/>Reading. [s. L.]: Independently Published, 2016. <text:s/>ENGLISH-AT-HOME.COM (Ed.). English Reading. 2017. Disponível em: &amp;lt http://bit.ly/2onniA6&amp;gt . Acesso em: 02 fev. 2017. <text:s/>ENGLISHCLUB. English Reading. Disponível em: &amp;lt http://bit.ly/2cGjfi3&amp;gt . Acesso em: 02 fev. 2017. <text:s/>ESLGOLD (Ed.). Reading Exercises. 2017. Disponível em: &amp;lt http://bit.ly/1EuRbC0&amp;gt . Acesso em: 02 fev. 2017. <text:s/>ESOL COURSES LIMITED. ESOL Courses: Free english lessons online. Disponível em: &amp;lt http://www.esolcourses.com/&amp;gt . Acesso em: 02 fev. 2017. <text:s/>ETS Global (Ed.). THE TOEFL ITP® ASSESSMENT SERIES: Shape your students' future with the TOEFL ITP® tests. 2012. Disponível em: &amp;lt http://bit.ly/2oEGqvm&amp;gt . Acesso em: 26 jan. 2017. <text:s/>GEAR, J. <text:s/>GEAR, R.. Cambridge Preparation for the TOEFL Test Book with Online Practice Tests. 4. ed. Cambridge: Cambridge University Press, 2017. <text:s/>NEWSELA (Ed.). Nonfiction Literacy and Current Events. 2017. Disponível em: &amp;lt https://newsela.com&amp;gt . Acesso em: 26 jan. 2017. <text:s/>TOEFL Test Preparation: The Insider¿s Guide. [s. L.]: Toefltv, 2016. P&amp;amp B. Disponível em: &amp;lt http://bit.ly/2paTHif&amp;gt . Acesso em: 26 jan. 2017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00" table:style-name="ce1">
            <text:p>5180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118.369.684-18</text:p>
          </table:table-cell>
          <table:table-cell office:value-type="float" office:value="1" table:style-name="ce1">
            <text:p>1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W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5T00:00:00" table:style-name="ce2">
            <text:p>25/03/2019</text:p>
          </table:table-cell>
          <table:table-cell office:value-type="date" office:date-value="2019-07-08T00:00:00" table:style-name="ce2">
            <text:p>0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RUNO SOARES DA SILVA</text:p>
          </table:table-cell>
          <table:table-cell office:value-type="float" office:value="8835727200" table:style-name="ce1">
            <text:p>8835727200</text:p>
          </table:table-cell>
          <table:table-cell office:value-type="float" office:value="8799655979" table:style-name="ce1">
            <text:p>8799655979</text:p>
          </table:table-cell>
          <table:table-cell office:value-type="string" table:style-name="ce1">
            <text:p>bruno.pgm2013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ABOUT INC (Ed.). Pronunciation and Conversation: English pronunciation and speaking help and exercises including International Phonetic Alphabet (IPA) guides, lesson plans, and conversational strategies for ESL/EFL classes and teachers. 2017. Disponível em: &amp;lt http://abt.cm/2onmNpK&amp;gt . Acesso em: 02 fev. 2017. <text:s/>BREMER, R.. The Manual: A guide to the ultimate study method. 2. ed. Cambridge: Sapientiae Publishing, 2015. <text:s/>BROWN, Pearson. English Listening Exercises. Disponível em: &amp;lt http://bit.ly/2onqmMr&amp;gt . Acesso em: 02 fev. 2017. <text:s/>COBUILD, Collins. Intermadiate Dictionary. Boston: Cengage Learning, 2007. <text:s/>CONCORDIA UNIVERSITY (Portland) (Org.). Ten Free Reading Comprehension Exercises Online. 2012. Disponível em: &amp;lt http://bit.ly/2oiESpH&amp;gt . Acesso em: 02 fev. 2017. <text:s/>DTI - MEC (Ed.). Test Taker Handbook: Manual do Candidato. Disponível em: &amp;lt http://bit.ly/2oF77Qj&amp;gt . Acesso em: 26 jan. 2017. <text:s/>EDUCATIONALTESTING SERVICE (Ed.). Test Content: A Reliable Assessment of English. 2017. Disponível em: &amp;lt http://bit.ly/2onjTBp&amp;gt . Acesso em: 26 jan. 2017. <text:s/>ELLLO PRODUCTIONS (Ed.). English Listening Lesson Libary Online. 2016. Disponível em: &amp;lt http://www.elllo.org/&amp;gt . Acesso em: 02 fev. 2017. <text:s/>ELMETAHER, H. et al. TOEFL® ITP Test: Listening, Grammar &amp;amp <text:s/>Reading. [s. L.]: Independently Published, 2016. <text:s/>ENGLISH-AT-HOME.COM (Ed.). English Reading. 2017. Disponível em: &amp;lt http://bit.ly/2onniA6&amp;gt . Acesso em: 02 fev. 2017. <text:s/>ENGLISHCLUB. English Reading. Disponível em: &amp;lt http://bit.ly/2cGjfi3&amp;gt . Acesso em: 02 fev. 2017. <text:s/>ESLGOLD (Ed.). Reading Exercises. 2017. Disponível em: &amp;lt http://bit.ly/1EuRbC0&amp;gt . Acesso em: 02 fev. 2017. <text:s/>ESOL COURSES LIMITED. ESOL Courses: Free english lessons online. Disponível em: &amp;lt http://www.esolcourses.com/&amp;gt . Acesso em: 02 fev. 2017. <text:s/>ETS Global (Ed.). THE TOEFL ITP® ASSESSMENT SERIES: Shape your students' future with the TOEFL ITP® tests. 2012. Disponível em: &amp;lt http://bit.ly/2oEGqvm&amp;gt . Acesso em: 26 jan. 2017. <text:s/>GEAR, J. <text:s/>GEAR, R.. Cambridge Preparation for the TOEFL Test Book with Online Practice Tests. 4. ed. Cambridge: Cambridge University Press, 2017. <text:s/>NEWSELA (Ed.). Nonfiction Literacy and Current Events. 2017. Disponível em: &amp;lt https://newsela.com&amp;gt . Acesso em: 26 jan. 2017. <text:s/>TOEFL Test Preparation: The Insider¿s Guide. [s. L.]: Toefltv, 2016. P&amp;amp B. Disponível em: &amp;lt http://bit.ly/2paTHif&amp;gt . Acesso em: 26 jan. 2017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00" table:style-name="ce1">
            <text:p>5180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611.478.253-43</text:p>
          </table:table-cell>
          <table:table-cell office:value-type="float" office:value="1" table:style-name="ce1">
            <text:p>1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W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5T00:00:00" table:style-name="ce2">
            <text:p>25/03/2019</text:p>
          </table:table-cell>
          <table:table-cell office:value-type="date" office:date-value="2019-07-08T00:00:00" table:style-name="ce2">
            <text:p>0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YNE REGIA OLIVEIRA MACHADO SILVA</text:p>
          </table:table-cell>
          <table:table-cell table:style-name="ce1"/>
          <table:table-cell office:value-type="float" office:value="88988539864" table:style-name="ce1">
            <text:p>88988539864</text:p>
          </table:table-cell>
          <table:table-cell office:value-type="string" table:style-name="ce1">
            <text:p>jayneregia@hot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ABOUT INC (Ed.). Pronunciation and Conversation: English pronunciation and speaking help and exercises including International Phonetic Alphabet (IPA) guides, lesson plans, and conversational strategies for ESL/EFL classes and teachers. 2017. Disponível em: &amp;lt http://abt.cm/2onmNpK&amp;gt . Acesso em: 02 fev. 2017. <text:s/>BREMER, R.. The Manual: A guide to the ultimate study method. 2. ed. Cambridge: Sapientiae Publishing, 2015. <text:s/>BROWN, Pearson. English Listening Exercises. Disponível em: &amp;lt http://bit.ly/2onqmMr&amp;gt . Acesso em: 02 fev. 2017. <text:s/>COBUILD, Collins. Intermadiate Dictionary. Boston: Cengage Learning, 2007. <text:s/>CONCORDIA UNIVERSITY (Portland) (Org.). Ten Free Reading Comprehension Exercises Online. 2012. Disponível em: &amp;lt http://bit.ly/2oiESpH&amp;gt . Acesso em: 02 fev. 2017. <text:s/>DTI - MEC (Ed.). Test Taker Handbook: Manual do Candidato. Disponível em: &amp;lt http://bit.ly/2oF77Qj&amp;gt . Acesso em: 26 jan. 2017. <text:s/>EDUCATIONALTESTING SERVICE (Ed.). Test Content: A Reliable Assessment of English. 2017. Disponível em: &amp;lt http://bit.ly/2onjTBp&amp;gt . Acesso em: 26 jan. 2017. <text:s/>ELLLO PRODUCTIONS (Ed.). English Listening Lesson Libary Online. 2016. Disponível em: &amp;lt http://www.elllo.org/&amp;gt . Acesso em: 02 fev. 2017. <text:s/>ELMETAHER, H. et al. TOEFL® ITP Test: Listening, Grammar &amp;amp <text:s/>Reading. [s. L.]: Independently Published, 2016. <text:s/>ENGLISH-AT-HOME.COM (Ed.). English Reading. 2017. Disponível em: &amp;lt http://bit.ly/2onniA6&amp;gt . Acesso em: 02 fev. 2017. <text:s/>ENGLISHCLUB. English Reading. Disponível em: &amp;lt http://bit.ly/2cGjfi3&amp;gt . Acesso em: 02 fev. 2017. <text:s/>ESLGOLD (Ed.). Reading Exercises. 2017. Disponível em: &amp;lt http://bit.ly/1EuRbC0&amp;gt . Acesso em: 02 fev. 2017. <text:s/>ESOL COURSES LIMITED. ESOL Courses: Free english lessons online. Disponível em: &amp;lt http://www.esolcourses.com/&amp;gt . Acesso em: 02 fev. 2017. <text:s/>ETS Global (Ed.). THE TOEFL ITP® ASSESSMENT SERIES: Shape your students' future with the TOEFL ITP® tests. 2012. Disponível em: &amp;lt http://bit.ly/2oEGqvm&amp;gt . Acesso em: 26 jan. 2017. <text:s/>GEAR, J. <text:s/>GEAR, R.. Cambridge Preparation for the TOEFL Test Book with Online Practice Tests. 4. ed. Cambridge: Cambridge University Press, 2017. <text:s/>NEWSELA (Ed.). Nonfiction Literacy and Current Events. 2017. Disponível em: &amp;lt https://newsela.com&amp;gt . Acesso em: 26 jan. 2017. <text:s/>TOEFL Test Preparation: The Insider¿s Guide. [s. L.]: Toefltv, 2016. P&amp;amp B. Disponível em: &amp;lt http://bit.ly/2paTHif&amp;gt . Acesso em: 26 jan. 2017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00" table:style-name="ce1">
            <text:p>5180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889.201.353-04</text:p>
          </table:table-cell>
          <table:table-cell office:value-type="float" office:value="1" table:style-name="ce1">
            <text:p>1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W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5T00:00:00" table:style-name="ce2">
            <text:p>25/03/2019</text:p>
          </table:table-cell>
          <table:table-cell office:value-type="date" office:date-value="2019-07-08T00:00:00" table:style-name="ce2">
            <text:p>0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TON JARBAS RODRIGUES CHAGAS</text:p>
          </table:table-cell>
          <table:table-cell table:style-name="ce1"/>
          <table:table-cell office:value-type="float" office:value="88999510051" table:style-name="ce1">
            <text:p>88999510051</text:p>
          </table:table-cell>
          <table:table-cell office:value-type="string" table:style-name="ce1">
            <text:p>milton.rodrigues@ufca.edu.br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ABOUT INC (Ed.). Pronunciation and Conversation: English pronunciation and speaking help and exercises including International Phonetic Alphabet (IPA) guides, lesson plans, and conversational strategies for ESL/EFL classes and teachers. 2017. Disponível em: &amp;lt http://abt.cm/2onmNpK&amp;gt . Acesso em: 02 fev. 2017. <text:s/>BREMER, R.. The Manual: A guide to the ultimate study method. 2. ed. Cambridge: Sapientiae Publishing, 2015. <text:s/>BROWN, Pearson. English Listening Exercises. Disponível em: &amp;lt http://bit.ly/2onqmMr&amp;gt . Acesso em: 02 fev. 2017. <text:s/>COBUILD, Collins. Intermadiate Dictionary. Boston: Cengage Learning, 2007. <text:s/>CONCORDIA UNIVERSITY (Portland) (Org.). Ten Free Reading Comprehension Exercises Online. 2012. Disponível em: &amp;lt http://bit.ly/2oiESpH&amp;gt . Acesso em: 02 fev. 2017. <text:s/>DTI - MEC (Ed.). Test Taker Handbook: Manual do Candidato. Disponível em: &amp;lt http://bit.ly/2oF77Qj&amp;gt . Acesso em: 26 jan. 2017. <text:s/>EDUCATIONALTESTING SERVICE (Ed.). Test Content: A Reliable Assessment of English. 2017. Disponível em: &amp;lt http://bit.ly/2onjTBp&amp;gt . Acesso em: 26 jan. 2017. <text:s/>ELLLO PRODUCTIONS (Ed.). English Listening Lesson Libary Online. 2016. Disponível em: &amp;lt http://www.elllo.org/&amp;gt . Acesso em: 02 fev. 2017. <text:s/>ELMETAHER, H. et al. TOEFL® ITP Test: Listening, Grammar &amp;amp <text:s/>Reading. [s. L.]: Independently Published, 2016. <text:s/>ENGLISH-AT-HOME.COM (Ed.). English Reading. 2017. Disponível em: &amp;lt http://bit.ly/2onniA6&amp;gt . Acesso em: 02 fev. 2017. <text:s/>ENGLISHCLUB. English Reading. Disponível em: &amp;lt http://bit.ly/2cGjfi3&amp;gt . Acesso em: 02 fev. 2017. <text:s/>ESLGOLD (Ed.). Reading Exercises. 2017. Disponível em: &amp;lt http://bit.ly/1EuRbC0&amp;gt . Acesso em: 02 fev. 2017. <text:s/>ESOL COURSES LIMITED. ESOL Courses: Free english lessons online. Disponível em: &amp;lt http://www.esolcourses.com/&amp;gt . Acesso em: 02 fev. 2017. <text:s/>ETS Global (Ed.). THE TOEFL ITP® ASSESSMENT SERIES: Shape your students' future with the TOEFL ITP® tests. 2012. Disponível em: &amp;lt http://bit.ly/2oEGqvm&amp;gt . Acesso em: 26 jan. 2017. <text:s/>GEAR, J. <text:s/>GEAR, R.. Cambridge Preparation for the TOEFL Test Book with Online Practice Tests. 4. ed. Cambridge: Cambridge University Press, 2017. <text:s/>NEWSELA (Ed.). Nonfiction Literacy and Current Events. 2017. Disponível em: &amp;lt https://newsela.com&amp;gt . Acesso em: 26 jan. 2017. <text:s/>TOEFL Test Preparation: The Insider¿s Guide. [s. L.]: Toefltv, 2016. P&amp;amp B. Disponível em: &amp;lt http://bit.ly/2paTHif&amp;gt . Acesso em: 26 jan. 2017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00" table:style-name="ce1">
            <text:p>51800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903.182.423-20</text:p>
          </table:table-cell>
          <table:table-cell office:value-type="float" office:value="1" table:style-name="ce1">
            <text:p>1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W</text:p>
          </table:table-cell>
          <table:table-cell office:value-type="date" office:date-value="2019-02-21T00:00:00" table:style-name="ce2">
            <text:p>21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5T00:00:00" table:style-name="ce2">
            <text:p>25/03/2019</text:p>
          </table:table-cell>
          <table:table-cell office:value-type="date" office:date-value="2019-07-08T00:00:00" table:style-name="ce2">
            <text:p>0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HIAGO BESSA PONTES</text:p>
          </table:table-cell>
          <table:table-cell table:style-name="ce1"/>
          <table:table-cell office:value-type="float" office:value="85999622175" table:style-name="ce1">
            <text:p>85999622175</text:p>
          </table:table-cell>
          <table:table-cell office:value-type="string" table:style-name="ce1">
            <text:p>thiago.bessa@ufca.edu.br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TOEFL ITP: Preparatório</text:p>
          </table:table-cell>
          <table:table-cell office:value-type="string" table:style-name="ce1">
            <text:p>Desenvolvimento das habilidades de compreensão oral e escrita de forma preparatória para o exame de proficiência TOEFL ITP.</text:p>
          </table:table-cell>
          <table:table-cell office:value-type="string" table:style-name="ce1">
            <text:p>ABOUT INC (Ed.). Pronunciation and Conversation: English pronunciation and speaking help and exercises including International Phonetic Alphabet (IPA) guides, lesson plans, and conversational strategies for ESL/EFL classes and teachers. 2017. Disponível em: &amp;lt http://abt.cm/2onmNpK&amp;gt . Acesso em: 02 fev. 2017. <text:s/>BREMER, R.. The Manual: A guide to the ultimate study method. 2. ed. Cambridge: Sapientiae Publishing, 2015. <text:s/>BROWN, Pearson. English Listening Exercises. Disponível em: &amp;lt http://bit.ly/2onqmMr&amp;gt . Acesso em: 02 fev. 2017. <text:s/>COBUILD, Collins. Intermadiate Dictionary. Boston: Cengage Learning, 2007. <text:s/>CONCORDIA UNIVERSITY (Portland) (Org.). Ten Free Reading Comprehension Exercises Online. 2012. Disponível em: &amp;lt http://bit.ly/2oiESpH&amp;gt . Acesso em: 02 fev. 2017. <text:s/>DTI - MEC (Ed.). Test Taker Handbook: Manual do Candidato. Disponível em: &amp;lt http://bit.ly/2oF77Qj&amp;gt . Acesso em: 26 jan. 2017. <text:s/>EDUCATIONALTESTING SERVICE (Ed.). Test Content: A Reliable Assessment of English. 2017. Disponível em: &amp;lt http://bit.ly/2onjTBp&amp;gt . Acesso em: 26 jan. 2017. <text:s/>ELLLO PRODUCTIONS (Ed.). English Listening Lesson Libary Online. 2016. Disponível em: &amp;lt http://www.elllo.org/&amp;gt . Acesso em: 02 fev. 2017. <text:s/>ELMETAHER, H. et al. TOEFL® ITP Test: Listening, Grammar &amp;amp <text:s/>Reading. [s. L.]: Independently Published, 2016. <text:s/>ENGLISH-AT-HOME.COM (Ed.). English Reading. 2017. Disponível em: &amp;lt http://bit.ly/2onniA6&amp;gt . Acesso em: 02 fev. 2017. <text:s/>ENGLISHCLUB. English Reading. Disponível em: &amp;lt http://bit.ly/2cGjfi3&amp;gt . Acesso em: 02 fev. 2017. <text:s/>ESLGOLD (Ed.). Reading Exercises. 2017. Disponível em: &amp;lt http://bit.ly/1EuRbC0&amp;gt . Acesso em: 02 fev. 2017. <text:s/>ESOL COURSES LIMITED. ESOL Courses: Free english lessons online. Disponível em: &amp;lt http://www.esolcourses.com/&amp;gt . Acesso em: 02 fev. 2017. <text:s/>ETS Global (Ed.). THE TOEFL ITP® ASSESSMENT SERIES: Shape your students' future with the TOEFL ITP® tests. 2012. Disponível em: &amp;lt http://bit.ly/2oEGqvm&amp;gt . Acesso em: 26 jan. 2017. <text:s/>GEAR, J. <text:s/>GEAR, R.. Cambridge Preparation for the TOEFL Test Book with Online Practice Tests. 4. ed. Cambridge: Cambridge University Press, 2017. <text:s/>NEWSELA (Ed.). Nonfiction Literacy and Current Events. 2017. Disponível em: &amp;lt https://newsela.com&amp;gt . Acesso em: 26 jan. 2017. <text:s/>TOEFL Test Preparation: The Insider¿s Guide. [s. L.]: Toefltv, 2016. P&amp;amp B. Disponível em: &amp;lt http://bit.ly/2paTHif&amp;gt . Acesso em: 26 jan. 2017.</text:p>
          </table:table-cell>
          <table:table-cell office:value-type="string" table:style-name="ce1">
            <text:p>Aulas expositivas e dialogadas, com atividades guiadas e livres, realizadas em pares, pequenos grupos ou individualmente. Uso de textos escritos e orais ¿ com ênfase em textos autênticos ¿ voltados para temáticas diversificadas e comumente encontradas no(s) teste(s), de fontes impressas e de sites da internet, com vistas ao desenvolvimento do conhecimento acerca das especifidades do(s) teste(s) e das habilidades necessárias para um bom desempenho. Uso de aulas no laboratório e sala multimeios com recursos tecnológicos e dispositivos móveis para acesso a simulados do(s) teste(s) para o(s) qual(is) os alunos estão se preparando para prestar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preparar a comunidade acadêmica ¿ discentes e servidores (técnicos e docentes) ¿ para o(s) exame(s) de qualificação em língua inglesa exigidos para participação em universidades estrangeiras. Com igual relevância, objetiva-se, ainda, capacitar esse mesmo público para receber seus pares em universidades brasileiras. Assim, esse curso se justifica pela oportunidade de exploração e prática das estruturas do(s) referido(s) teste(s), o que contribui para melhores desempenhos ao prestar esse(s) exame(s) com intuito de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18" table:style-name="ce1">
            <text:p>5181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27.626.423-10</text:p>
          </table:table-cell>
          <table:table-cell office:value-type="float" office:value="1" table:style-name="ce1">
            <text:p>1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W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5T00:00:00" table:style-name="ce2">
            <text:p>25/03/2019</text:p>
          </table:table-cell>
          <table:table-cell office:value-type="date" office:date-value="2019-07-08T00:00:00" table:style-name="ce2">
            <text:p>0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RUNA RAYNARA NOVAIS LIMA</text:p>
          </table:table-cell>
          <table:table-cell table:style-name="ce1"/>
          <table:table-cell office:value-type="float" office:value="88999517913" table:style-name="ce1">
            <text:p>88999517913</text:p>
          </table:table-cell>
          <table:table-cell office:value-type="string" table:style-name="ce1">
            <text:p>brunajuace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 <text:s text:c="25"/>YOUR body language shapes who you are. Produção de Amy Cuddy. Intérpretes: Amy Cuddy. S.i.: Ted Global, 2012. (21 min.), Vídeo, son., color. Legendado. Disponível em: &amp;lt http://bit.ly/1gENuLB&amp;gt . Acesso em: 28 jan. 2017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18" table:style-name="ce1">
            <text:p>5181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51.688.283-02</text:p>
          </table:table-cell>
          <table:table-cell office:value-type="float" office:value="1" table:style-name="ce1">
            <text:p>1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W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5T00:00:00" table:style-name="ce2">
            <text:p>25/03/2019</text:p>
          </table:table-cell>
          <table:table-cell office:value-type="date" office:date-value="2019-07-08T00:00:00" table:style-name="ce2">
            <text:p>0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LLEN LIMA ALENCAR</text:p>
          </table:table-cell>
          <table:table-cell table:style-name="ce1"/>
          <table:table-cell office:value-type="float" office:value="85999127412" table:style-name="ce1">
            <text:p>85999127412</text:p>
          </table:table-cell>
          <table:table-cell office:value-type="string" table:style-name="ce1">
            <text:p>hellenlimalencar25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 <text:s text:c="25"/>YOUR body language shapes who you are. Produção de Amy Cuddy. Intérpretes: Amy Cuddy. S.i.: Ted Global, 2012. (21 min.), Vídeo, son., color. Legendado. Disponível em: &amp;lt http://bit.ly/1gENuLB&amp;gt . Acesso em: 28 jan. 2017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18" table:style-name="ce1">
            <text:p>5181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55.466.663-40</text:p>
          </table:table-cell>
          <table:table-cell office:value-type="float" office:value="1" table:style-name="ce1">
            <text:p>1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W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5T00:00:00" table:style-name="ce2">
            <text:p>25/03/2019</text:p>
          </table:table-cell>
          <table:table-cell office:value-type="date" office:date-value="2019-07-08T00:00:00" table:style-name="ce2">
            <text:p>0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ENDELL DA SILVA SALES</text:p>
          </table:table-cell>
          <table:table-cell table:style-name="ce1"/>
          <table:table-cell office:value-type="float" office:value="8892466384" table:style-name="ce1">
            <text:p>8892466384</text:p>
          </table:table-cell>
          <table:table-cell office:value-type="string" table:style-name="ce1">
            <text:p>wendellcrato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 <text:s text:c="25"/>YOUR body language shapes who you are. Produção de Amy Cuddy. Intérpretes: Amy Cuddy. S.i.: Ted Global, 2012. (21 min.), Vídeo, son., color. Legendado. Disponível em: &amp;lt http://bit.ly/1gENuLB&amp;gt . Acesso em: 28 jan. 2017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18" table:style-name="ce1">
            <text:p>5181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2.629.203-40</text:p>
          </table:table-cell>
          <table:table-cell office:value-type="float" office:value="1" table:style-name="ce1">
            <text:p>1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W</text:p>
          </table:table-cell>
          <table:table-cell office:value-type="date" office:date-value="2019-02-21T00:00:00" table:style-name="ce2">
            <text:p>21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5T00:00:00" table:style-name="ce2">
            <text:p>25/03/2019</text:p>
          </table:table-cell>
          <table:table-cell office:value-type="date" office:date-value="2019-07-08T00:00:00" table:style-name="ce2">
            <text:p>0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MUEL ATILA RODRIGUES NOGUEIRA</text:p>
          </table:table-cell>
          <table:table-cell table:style-name="ce1"/>
          <table:table-cell office:value-type="float" office:value="88981272922" table:style-name="ce1">
            <text:p>88981272922</text:p>
          </table:table-cell>
          <table:table-cell office:value-type="string" table:style-name="ce1">
            <text:p>samuelatilanogueira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 <text:s text:c="25"/>YOUR body language shapes who you are. Produção de Amy Cuddy. Intérpretes: Amy Cuddy. S.i.: Ted Global, 2012. (21 min.), Vídeo, son., color. Legendado. Disponível em: &amp;lt http://bit.ly/1gENuLB&amp;gt . Acesso em: 28 jan. 2017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18" table:style-name="ce1">
            <text:p>5181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76.957.813-63</text:p>
          </table:table-cell>
          <table:table-cell office:value-type="float" office:value="1" table:style-name="ce1">
            <text:p>1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W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5T00:00:00" table:style-name="ce2">
            <text:p>25/03/2019</text:p>
          </table:table-cell>
          <table:table-cell office:value-type="date" office:date-value="2019-07-08T00:00:00" table:style-name="ce2">
            <text:p>0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ARICE MARIA DE MORAES FERREIRA</text:p>
          </table:table-cell>
          <table:table-cell office:value-type="float" office:value="8835115476" table:style-name="ce1">
            <text:p>8835115476</text:p>
          </table:table-cell>
          <table:table-cell table:style-name="ce1"/>
          <table:table-cell office:value-type="string" table:style-name="ce1">
            <text:p>claricemariafofa@hotmail.com.br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 <text:s text:c="25"/>YOUR body language shapes who you are. Produção de Amy Cuddy. Intérpretes: Amy Cuddy. S.i.: Ted Global, 2012. (21 min.), Vídeo, son., color. Legendado. Disponível em: &amp;lt http://bit.ly/1gENuLB&amp;gt . Acesso em: 28 jan. 2017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18" table:style-name="ce1">
            <text:p>5181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111.913.384-01</text:p>
          </table:table-cell>
          <table:table-cell office:value-type="float" office:value="1" table:style-name="ce1">
            <text:p>1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W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5T00:00:00" table:style-name="ce2">
            <text:p>25/03/2019</text:p>
          </table:table-cell>
          <table:table-cell office:value-type="date" office:date-value="2019-07-08T00:00:00" table:style-name="ce2">
            <text:p>0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BSON NERY FERNANDES DE LIMA</text:p>
          </table:table-cell>
          <table:table-cell table:style-name="ce1"/>
          <table:table-cell office:value-type="float" office:value="8799994271" table:style-name="ce1">
            <text:p>8799994271</text:p>
          </table:table-cell>
          <table:table-cell office:value-type="string" table:style-name="ce1">
            <text:p>jobsonnery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Campus Barbalha Apoio 2</text:p>
          </table:table-cell>
          <table:table-cell office:value-type="string" table:style-name="ce1">
            <text:p>Campus Barbalha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 <text:s text:c="25"/>YOUR body language shapes who you are. Produção de Amy Cuddy. Intérpretes: Amy Cuddy. S.i.: Ted Global, 2012. (21 min.), Vídeo, son., color. Legendado. Disponível em: &amp;lt http://bit.ly/1gENuLB&amp;gt . Acesso em: 28 jan. 2017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84" table:style-name="ce1">
            <text:p>5188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06.595.783-01</text:p>
          </table:table-cell>
          <table:table-cell office:value-type="float" office:value="1" table:style-name="ce1">
            <text:p>1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W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6T00:00:00" table:style-name="ce2">
            <text:p>26/03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HIAGO RODRIGUES</text:p>
          </table:table-cell>
          <table:table-cell office:value-type="float" office:value="85998490953" table:style-name="ce1">
            <text:p>85998490953</text:p>
          </table:table-cell>
          <table:table-cell table:style-name="ce1"/>
          <table:table-cell office:value-type="string" table:style-name="ce1">
            <text:p>thiago.rodrigues@ufca.edu.br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 <text:s text:c="25"/>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84" table:style-name="ce1">
            <text:p>5188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09.764.793-46</text:p>
          </table:table-cell>
          <table:table-cell office:value-type="float" office:value="1" table:style-name="ce1">
            <text:p>1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W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6T00:00:00" table:style-name="ce2">
            <text:p>26/03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ANNA FRANCA MENEZES</text:p>
          </table:table-cell>
          <table:table-cell office:value-type="float" office:value="8835727200" table:style-name="ce1">
            <text:p>8835727200</text:p>
          </table:table-cell>
          <table:table-cell office:value-type="float" office:value="88997467295" table:style-name="ce1">
            <text:p>88997467295</text:p>
          </table:table-cell>
          <table:table-cell office:value-type="string" table:style-name="ce1">
            <text:p>hannamenezes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 <text:s text:c="25"/>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84" table:style-name="ce1">
            <text:p>5188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31.640.663-50</text:p>
          </table:table-cell>
          <table:table-cell office:value-type="float" office:value="1" table:style-name="ce1">
            <text:p>1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W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6T00:00:00" table:style-name="ce2">
            <text:p>26/03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ECIO BOTELHO MARQUES FILHO</text:p>
          </table:table-cell>
          <table:table-cell office:value-type="float" office:value="8835114274" table:style-name="ce1">
            <text:p>8835114274</text:p>
          </table:table-cell>
          <table:table-cell office:value-type="float" office:value="88999294216" table:style-name="ce1">
            <text:p>88999294216</text:p>
          </table:table-cell>
          <table:table-cell office:value-type="string" table:style-name="ce1">
            <text:p>laecio.filho420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 <text:s text:c="25"/>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84" table:style-name="ce1">
            <text:p>5188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32.834.273-48</text:p>
          </table:table-cell>
          <table:table-cell office:value-type="float" office:value="1" table:style-name="ce1">
            <text:p>1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W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6T00:00:00" table:style-name="ce2">
            <text:p>26/03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URILO VIEIRA GAIAO</text:p>
          </table:table-cell>
          <table:table-cell office:value-type="float" office:value="8835123926" table:style-name="ce1">
            <text:p>8835123926</text:p>
          </table:table-cell>
          <table:table-cell office:value-type="float" office:value="88996547523" table:style-name="ce1">
            <text:p>88996547523</text:p>
          </table:table-cell>
          <table:table-cell office:value-type="string" table:style-name="ce1">
            <text:p>murilogaiao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 <text:s text:c="25"/>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84" table:style-name="ce1">
            <text:p>5188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37.723.863-50</text:p>
          </table:table-cell>
          <table:table-cell office:value-type="float" office:value="1" table:style-name="ce1">
            <text:p>1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W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6T00:00:00" table:style-name="ce2">
            <text:p>26/03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CERA EDNA DA SILVA</text:p>
          </table:table-cell>
          <table:table-cell office:value-type="float" office:value="8835113263" table:style-name="ce1">
            <text:p>8835113263</text:p>
          </table:table-cell>
          <table:table-cell office:value-type="float" office:value="8899015666" table:style-name="ce1">
            <text:p>8899015666</text:p>
          </table:table-cell>
          <table:table-cell office:value-type="string" table:style-name="ce1">
            <text:p>c.ednasilva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 <text:s text:c="25"/>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84" table:style-name="ce1">
            <text:p>5188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48.353.453-63</text:p>
          </table:table-cell>
          <table:table-cell office:value-type="float" office:value="1" table:style-name="ce1">
            <text:p>1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W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6T00:00:00" table:style-name="ce2">
            <text:p>26/03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RLOS KELVIN ALVES DOS SANTOS</text:p>
          </table:table-cell>
          <table:table-cell office:value-type="float" office:value="8835219410" table:style-name="ce1">
            <text:p>8835219410</text:p>
          </table:table-cell>
          <table:table-cell office:value-type="float" office:value="8899034182" table:style-name="ce1">
            <text:p>8899034182</text:p>
          </table:table-cell>
          <table:table-cell office:value-type="string" table:style-name="ce1">
            <text:p>kelvin.santos@ufca.edu.br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 <text:s text:c="25"/>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84" table:style-name="ce1">
            <text:p>5188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50.876.533-16</text:p>
          </table:table-cell>
          <table:table-cell office:value-type="float" office:value="1" table:style-name="ce1">
            <text:p>1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W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6T00:00:00" table:style-name="ce2">
            <text:p>26/03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RTUR COSTA DE SOUZA</text:p>
          </table:table-cell>
          <table:table-cell office:value-type="float" office:value="8833219303" table:style-name="ce1">
            <text:p>8833219303</text:p>
          </table:table-cell>
          <table:table-cell office:value-type="float" office:value="88999874583" table:style-name="ce1">
            <text:p>88999874583</text:p>
          </table:table-cell>
          <table:table-cell office:value-type="string" table:style-name="ce1">
            <text:p>artur.costa@ufca.edu.br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 <text:s text:c="25"/>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84" table:style-name="ce1">
            <text:p>5188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52.095.343-67</text:p>
          </table:table-cell>
          <table:table-cell office:value-type="float" office:value="1" table:style-name="ce1">
            <text:p>1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W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6T00:00:00" table:style-name="ce2">
            <text:p>26/03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ARA BALBINA FERRERA BEZERRA</text:p>
          </table:table-cell>
          <table:table-cell table:style-name="ce1"/>
          <table:table-cell office:value-type="float" office:value="88998279945" table:style-name="ce1">
            <text:p>88998279945</text:p>
          </table:table-cell>
          <table:table-cell office:value-type="string" table:style-name="ce1">
            <text:p>narabezerra.biblio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 <text:s text:c="25"/>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84" table:style-name="ce1">
            <text:p>5188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1.081.293-95</text:p>
          </table:table-cell>
          <table:table-cell office:value-type="float" office:value="1" table:style-name="ce1">
            <text:p>1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W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6T00:00:00" table:style-name="ce2">
            <text:p>26/03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YANNA MILCA SANTOS DE SOUZA</text:p>
          </table:table-cell>
          <table:table-cell office:value-type="float" office:value="8888128966" table:style-name="ce1">
            <text:p>8888128966</text:p>
          </table:table-cell>
          <table:table-cell table:style-name="ce1"/>
          <table:table-cell office:value-type="string" table:style-name="ce1">
            <text:p>milca.dayanna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 <text:s text:c="25"/>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84" table:style-name="ce1">
            <text:p>5188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1.331.513-82</text:p>
          </table:table-cell>
          <table:table-cell office:value-type="float" office:value="1" table:style-name="ce1">
            <text:p>1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W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6T00:00:00" table:style-name="ce2">
            <text:p>26/03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ZARO ALMEIDA GALVAO</text:p>
          </table:table-cell>
          <table:table-cell table:style-name="ce1"/>
          <table:table-cell office:value-type="float" office:value="88988190212" table:style-name="ce1">
            <text:p>88988190212</text:p>
          </table:table-cell>
          <table:table-cell office:value-type="string" table:style-name="ce1">
            <text:p>lazaroalmeida.64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 <text:s text:c="25"/>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84" table:style-name="ce1">
            <text:p>5188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1.937.293-13</text:p>
          </table:table-cell>
          <table:table-cell office:value-type="float" office:value="1" table:style-name="ce1">
            <text:p>1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W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6T00:00:00" table:style-name="ce2">
            <text:p>26/03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SSARA DE LIMA SILVA</text:p>
          </table:table-cell>
          <table:table-cell office:value-type="float" office:value="88988484508" table:style-name="ce1">
            <text:p>88988484508</text:p>
          </table:table-cell>
          <table:table-cell table:style-name="ce1"/>
          <table:table-cell office:value-type="string" table:style-name="ce1">
            <text:p>jussara_._lima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 <text:s text:c="25"/>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84" table:style-name="ce1">
            <text:p>5188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2.898.893-11</text:p>
          </table:table-cell>
          <table:table-cell office:value-type="float" office:value="2" table:style-name="ce1">
            <text:p>2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W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6T00:00:00" table:style-name="ce2">
            <text:p>26/03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 JOSEANE ALVES DE BRITO</text:p>
          </table:table-cell>
          <table:table-cell office:value-type="float" office:value="88996165521" table:style-name="ce1">
            <text:p>88996165521</text:p>
          </table:table-cell>
          <table:table-cell office:value-type="float" office:value="88996165521" table:style-name="ce1">
            <text:p>88996165521</text:p>
          </table:table-cell>
          <table:table-cell office:value-type="string" table:style-name="ce1">
            <text:p>joseanealvesdebrito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 <text:s text:c="25"/>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84" table:style-name="ce1">
            <text:p>5188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2.963.233-28</text:p>
          </table:table-cell>
          <table:table-cell office:value-type="float" office:value="1" table:style-name="ce1">
            <text:p>1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W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6T00:00:00" table:style-name="ce2">
            <text:p>26/03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SA RAVENA ALVES DOS SANTOS</text:p>
          </table:table-cell>
          <table:table-cell office:value-type="float" office:value="8835431018" table:style-name="ce1">
            <text:p>8835431018</text:p>
          </table:table-cell>
          <table:table-cell office:value-type="float" office:value="8896638406" table:style-name="ce1">
            <text:p>8896638406</text:p>
          </table:table-cell>
          <table:table-cell office:value-type="string" table:style-name="ce1">
            <text:p>rosaravenna.rr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 <text:s text:c="25"/>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84" table:style-name="ce1">
            <text:p>5188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5.352.923-63</text:p>
          </table:table-cell>
          <table:table-cell office:value-type="float" office:value="1" table:style-name="ce1">
            <text:p>1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W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6T00:00:00" table:style-name="ce2">
            <text:p>26/03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ANDILSON FERREIRA DOS SANTOS</text:p>
          </table:table-cell>
          <table:table-cell office:value-type="float" office:value="88988458584" table:style-name="ce1">
            <text:p>88988458584</text:p>
          </table:table-cell>
          <table:table-cell office:value-type="float" office:value="88988458584" table:style-name="ce1">
            <text:p>88988458584</text:p>
          </table:table-cell>
          <table:table-cell office:value-type="string" table:style-name="ce1">
            <text:p>vandilson08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 <text:s text:c="25"/>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84" table:style-name="ce1">
            <text:p>5188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70.291.403-70</text:p>
          </table:table-cell>
          <table:table-cell office:value-type="float" office:value="1" table:style-name="ce1">
            <text:p>1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W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6T00:00:00" table:style-name="ce2">
            <text:p>26/03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CERA LIMA DE ARAUJO</text:p>
          </table:table-cell>
          <table:table-cell table:style-name="ce1"/>
          <table:table-cell office:value-type="float" office:value="8898380558" table:style-name="ce1">
            <text:p>8898380558</text:p>
          </table:table-cell>
          <table:table-cell office:value-type="string" table:style-name="ce1">
            <text:p>ciceralima0518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 <text:s text:c="25"/>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84" table:style-name="ce1">
            <text:p>5188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71.315.763-10</text:p>
          </table:table-cell>
          <table:table-cell office:value-type="float" office:value="1" table:style-name="ce1">
            <text:p>1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W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6T00:00:00" table:style-name="ce2">
            <text:p>26/03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MANOEL VALDEVINO GONCALVES LEITE</text:p>
          </table:table-cell>
          <table:table-cell table:style-name="ce1"/>
          <table:table-cell office:value-type="float" office:value="88998044307" table:style-name="ce1">
            <text:p>88998044307</text:p>
          </table:table-cell>
          <table:table-cell office:value-type="string" table:style-name="ce1">
            <text:p>emanoel.belo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 <text:s text:c="25"/>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84" table:style-name="ce1">
            <text:p>5188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111.378.054-12</text:p>
          </table:table-cell>
          <table:table-cell office:value-type="float" office:value="1" table:style-name="ce1">
            <text:p>1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W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6T00:00:00" table:style-name="ce2">
            <text:p>26/03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EXANDRE BARBOSA DE SOUZA</text:p>
          </table:table-cell>
          <table:table-cell office:value-type="float" office:value="87981548616" table:style-name="ce1">
            <text:p>87981548616</text:p>
          </table:table-cell>
          <table:table-cell office:value-type="float" office:value="8781548616" table:style-name="ce1">
            <text:p>8781548616</text:p>
          </table:table-cell>
          <table:table-cell office:value-type="string" table:style-name="ce1">
            <text:p>alexandreb434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 <text:s text:c="25"/>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84" table:style-name="ce1">
            <text:p>5188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770.025.203-34</text:p>
          </table:table-cell>
          <table:table-cell office:value-type="float" office:value="1" table:style-name="ce1">
            <text:p>1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W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6T00:00:00" table:style-name="ce2">
            <text:p>26/03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COS AURELIO DA SILVA AMORIM</text:p>
          </table:table-cell>
          <table:table-cell table:style-name="ce1"/>
          <table:table-cell office:value-type="float" office:value="8899297876" table:style-name="ce1">
            <text:p>8899297876</text:p>
          </table:table-cell>
          <table:table-cell office:value-type="string" table:style-name="ce1">
            <text:p>marcosdearies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 <text:s text:c="25"/>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84" table:style-name="ce1">
            <text:p>5188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793.770.173-00</text:p>
          </table:table-cell>
          <table:table-cell office:value-type="float" office:value="1" table:style-name="ce1">
            <text:p>1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W</text:p>
          </table:table-cell>
          <table:table-cell office:value-type="date" office:date-value="2019-02-21T00:00:00" table:style-name="ce2">
            <text:p>21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6T00:00:00" table:style-name="ce2">
            <text:p>26/03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CISCO EVANILDO SIMAO DA SILVA</text:p>
          </table:table-cell>
          <table:table-cell office:value-type="float" office:value="8831021281" table:style-name="ce1">
            <text:p>8831021281</text:p>
          </table:table-cell>
          <table:table-cell office:value-type="float" office:value="88992529280" table:style-name="ce1">
            <text:p>88992529280</text:p>
          </table:table-cell>
          <table:table-cell office:value-type="string" table:style-name="ce1">
            <text:p>evanildosimao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 <text:s text:c="25"/>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84" table:style-name="ce1">
            <text:p>51884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796.819.215-34</text:p>
          </table:table-cell>
          <table:table-cell office:value-type="float" office:value="1" table:style-name="ce1">
            <text:p>1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W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6T00:00:00" table:style-name="ce2">
            <text:p>26/03/2019</text:p>
          </table:table-cell>
          <table:table-cell office:value-type="date" office:date-value="2019-07-09T00:00:00" table:style-name="ce2">
            <text:p>09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QUELINE DOURADO DO NASCIMENTO</text:p>
          </table:table-cell>
          <table:table-cell office:value-type="float" office:value="7132837346" table:style-name="ce1">
            <text:p>7132837346</text:p>
          </table:table-cell>
          <table:table-cell office:value-type="float" office:value="7191137394" table:style-name="ce1">
            <text:p>7191137394</text:p>
          </table:table-cell>
          <table:table-cell office:value-type="string" table:style-name="ce1">
            <text:p>jaquedourado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 <text:s text:c="25"/>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96" table:style-name="ce1">
            <text:p>5189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44.991.813-05</text:p>
          </table:table-cell>
          <table:table-cell office:value-type="float" office:value="1" table:style-name="ce1">
            <text:p>1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M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3-27T00:00:00" table:style-name="ce2">
            <text:p>27/03/2019</text:p>
          </table:table-cell>
          <table:table-cell office:value-type="date" office:date-value="2019-07-17T00:00:00" table:style-name="ce2">
            <text:p>17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UGERBIA PAULA DA ROCHA</text:p>
          </table:table-cell>
          <table:table-cell office:value-type="float" office:value="8835311098" table:style-name="ce1">
            <text:p>8835311098</text:p>
          </table:table-cell>
          <table:table-cell office:value-type="float" office:value="88996223372" table:style-name="ce1">
            <text:p>88996223372</text:p>
          </table:table-cell>
          <table:table-cell office:value-type="string" table:style-name="ce1">
            <text:p>eugerbiarochabs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rejo Santo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96" table:style-name="ce1">
            <text:p>5189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51.878.643-94</text:p>
          </table:table-cell>
          <table:table-cell office:value-type="float" office:value="1" table:style-name="ce1">
            <text:p>1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W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3-27T00:00:00" table:style-name="ce2">
            <text:p>27/03/2019</text:p>
          </table:table-cell>
          <table:table-cell office:value-type="date" office:date-value="2019-07-17T00:00:00" table:style-name="ce2">
            <text:p>17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IO MONTEIRO DE MORAIS JUNIOR</text:p>
          </table:table-cell>
          <table:table-cell office:value-type="float" office:value="8835571577" table:style-name="ce1">
            <text:p>8835571577</text:p>
          </table:table-cell>
          <table:table-cell office:value-type="float" office:value="88981185505" table:style-name="ce1">
            <text:p>88981185505</text:p>
          </table:table-cell>
          <table:table-cell office:value-type="string" table:style-name="ce1">
            <text:p>ademarjunior10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rejo Santo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96" table:style-name="ce1">
            <text:p>5189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0.413.193-33</text:p>
          </table:table-cell>
          <table:table-cell office:value-type="float" office:value="1" table:style-name="ce1">
            <text:p>1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W</text:p>
          </table:table-cell>
          <table:table-cell office:value-type="date" office:date-value="2019-02-21T00:00:00" table:style-name="ce2">
            <text:p>21/02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3-27T00:00:00" table:style-name="ce2">
            <text:p>27/03/2019</text:p>
          </table:table-cell>
          <table:table-cell office:value-type="date" office:date-value="2019-07-17T00:00:00" table:style-name="ce2">
            <text:p>17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PARECIDA ELIJA SIMOES</text:p>
          </table:table-cell>
          <table:table-cell office:value-type="float" office:value="8881015342" table:style-name="ce1">
            <text:p>8881015342</text:p>
          </table:table-cell>
          <table:table-cell office:value-type="float" office:value="88981111919" table:style-name="ce1">
            <text:p>88981111919</text:p>
          </table:table-cell>
          <table:table-cell office:value-type="string" table:style-name="ce1">
            <text:p>elyja.s@hot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rejo Santo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96" table:style-name="ce1">
            <text:p>5189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6.994.663-05</text:p>
          </table:table-cell>
          <table:table-cell office:value-type="float" office:value="1" table:style-name="ce1">
            <text:p>1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W</text:p>
          </table:table-cell>
          <table:table-cell office:value-type="date" office:date-value="2019-02-25T00:00:00" table:style-name="ce2">
            <text:p>25/02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3-27T00:00:00" table:style-name="ce2">
            <text:p>27/03/2019</text:p>
          </table:table-cell>
          <table:table-cell office:value-type="date" office:date-value="2019-07-17T00:00:00" table:style-name="ce2">
            <text:p>17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LARISSE ALMEIDA ALVES</text:p>
          </table:table-cell>
          <table:table-cell table:style-name="ce1"/>
          <table:table-cell office:value-type="float" office:value="88999754179" table:style-name="ce1">
            <text:p>88999754179</text:p>
          </table:table-cell>
          <table:table-cell office:value-type="string" table:style-name="ce1">
            <text:p>cclaryssealmeidaalves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rejo Santo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96" table:style-name="ce1">
            <text:p>5189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7.722.043-01</text:p>
          </table:table-cell>
          <table:table-cell office:value-type="float" office:value="1" table:style-name="ce1">
            <text:p>1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W</text:p>
          </table:table-cell>
          <table:table-cell office:value-type="date" office:date-value="2019-02-21T00:00:00" table:style-name="ce2">
            <text:p>21/02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3-27T00:00:00" table:style-name="ce2">
            <text:p>27/03/2019</text:p>
          </table:table-cell>
          <table:table-cell office:value-type="date" office:date-value="2019-07-17T00:00:00" table:style-name="ce2">
            <text:p>17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UDAIZA PEREIRA GOMES</text:p>
          </table:table-cell>
          <table:table-cell office:value-type="float" office:value="8881537226" table:style-name="ce1">
            <text:p>8881537226</text:p>
          </table:table-cell>
          <table:table-cell table:style-name="ce1"/>
          <table:table-cell office:value-type="string" table:style-name="ce1">
            <text:p>audaizagomes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rejo Santo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96" table:style-name="ce1">
            <text:p>5189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74.177.813-06</text:p>
          </table:table-cell>
          <table:table-cell office:value-type="float" office:value="1" table:style-name="ce1">
            <text:p>1</text:p>
          </table:table-cell>
          <table:table-cell office:value-type="date" office:date-value="2019-02-18T00:00:00" table:style-name="ce2">
            <text:p>18/02/2019</text:p>
          </table:table-cell>
          <table:table-cell office:value-type="string" table:style-name="ce1">
            <text:p>W</text:p>
          </table:table-cell>
          <table:table-cell office:value-type="date" office:date-value="2019-02-18T00:00:00" table:style-name="ce2">
            <text:p>18/02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3-27T00:00:00" table:style-name="ce2">
            <text:p>27/03/2019</text:p>
          </table:table-cell>
          <table:table-cell office:value-type="date" office:date-value="2019-07-17T00:00:00" table:style-name="ce2">
            <text:p>17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A CECILIA FIGUEIREDO LEITE</text:p>
          </table:table-cell>
          <table:table-cell table:style-name="ce1"/>
          <table:table-cell office:value-type="float" office:value="88994383712" table:style-name="ce1">
            <text:p>88994383712</text:p>
          </table:table-cell>
          <table:table-cell office:value-type="string" table:style-name="ce1">
            <text:p>03anacecilia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rejo Santo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96" table:style-name="ce1">
            <text:p>5189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451.932.048-80</text:p>
          </table:table-cell>
          <table:table-cell office:value-type="float" office:value="1" table:style-name="ce1">
            <text:p>1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W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3-27T00:00:00" table:style-name="ce2">
            <text:p>27/03/2019</text:p>
          </table:table-cell>
          <table:table-cell office:value-type="date" office:date-value="2019-07-17T00:00:00" table:style-name="ce2">
            <text:p>17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ORRAN CICERO MELO DOS SANTOS</text:p>
          </table:table-cell>
          <table:table-cell table:style-name="ce1"/>
          <table:table-cell office:value-type="float" office:value="8899962176" table:style-name="ce1">
            <text:p>8899962176</text:p>
          </table:table-cell>
          <table:table-cell office:value-type="string" table:style-name="ce1">
            <text:p>lorran.santos.lc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rejo Santo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96" table:style-name="ce1">
            <text:p>5189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605.342.593-16</text:p>
          </table:table-cell>
          <table:table-cell office:value-type="float" office:value="1" table:style-name="ce1">
            <text:p>1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M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3-27T00:00:00" table:style-name="ce2">
            <text:p>27/03/2019</text:p>
          </table:table-cell>
          <table:table-cell office:value-type="date" office:date-value="2019-07-17T00:00:00" table:style-name="ce2">
            <text:p>17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TICIA FERREIRA DA SILVA</text:p>
          </table:table-cell>
          <table:table-cell table:style-name="ce1"/>
          <table:table-cell office:value-type="float" office:value="88999393962" table:style-name="ce1">
            <text:p>88999393962</text:p>
          </table:table-cell>
          <table:table-cell office:value-type="string" table:style-name="ce1">
            <text:p>leticiaferreira.silva41@gmail.com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rejo Santo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896" table:style-name="ce1">
            <text:p>51896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1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611.291.103-54</text:p>
          </table:table-cell>
          <table:table-cell office:value-type="float" office:value="1" table:style-name="ce1">
            <text:p>1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W</text:p>
          </table:table-cell>
          <table:table-cell office:value-type="date" office:date-value="2019-02-21T00:00:00" table:style-name="ce2">
            <text:p>21/02/20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date" office:date-value="2019-03-27T00:00:00" table:style-name="ce2">
            <text:p>27/03/2019</text:p>
          </table:table-cell>
          <table:table-cell office:value-type="date" office:date-value="2019-07-17T00:00:00" table:style-name="ce2">
            <text:p>17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IDINA SANTOS DE PAIVA</text:p>
          </table:table-cell>
          <table:table-cell table:style-name="ce1"/>
          <table:table-cell office:value-type="float" office:value="8898517805" table:style-name="ce1">
            <text:p>8898517805</text:p>
          </table:table-cell>
          <table:table-cell office:value-type="string" table:style-name="ce1">
            <text:p>clarisse.almeida@aluno.ufca.edu.br</text:p>
          </table:table-cell>
          <table:table-cell office:value-type="string" table:style-name="ce1">
            <text:p>ANDERSON CARLOS DA SILVA</text:p>
          </table:table-cell>
          <table:table-cell office:value-type="float" office:value="88992351481" table:style-name="ce1">
            <text:p>88992351481</text:p>
          </table:table-cell>
          <table:table-cell office:value-type="float" office:value="88998146322" table:style-name="ce1">
            <text:p>88998146322</text:p>
          </table:table-cell>
          <table:table-cell office:value-type="string" table:style-name="ce1">
            <text:p>andicarlos.br@gmail.c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rejo Santo</text:p>
          </table:table-cell>
          <table:table-cell office:value-type="string" table:style-name="ce1">
            <text:p>Interações cotidianas em língua inglesa (Curso presencial com uso do MEO 2)</text:p>
          </table:table-cell>
          <table:table-cell office:value-type="string" table:style-name="ce1">
            <text:p>Interações em contexto informal sobre temas cotidianos. Reconhecimento e prática de funções discursivas da língua inglesa e gêneros que circulam no dia a dia do indivíduo e das comunidades em que ele está inserido. Reconhecimento das características dessas funções e gêneros. Reconhecimento dos elementos de discurso, gramática e vocabulário dessas funções e gêneros.</text:p>
          </table:table-cell>
          <table:table-cell office:value-type="string" table:style-name="ce1">
            <text:p>UGUSTO-NAVARRO, Eliane Hercules <text:s/>GATTOLIN, Sandra Regina Buttros (Org.).&amp;nbsp Desenvolvimento de habilidades linguísticas em inglês: foco no convívio social.&amp;nbsp São Carlos: Edufscar, 2015.HOBBS, Martyn <text:s/>KEDDLE, Julia Starr.&amp;nbsp Sure: Elementary - Students Book and Workbook. [s. L.]: Helbling Languages, 2014.LATHAM-KOENIG, Christina <text:s/>OXENDEN, Clive <text:s/>SELIGSON, Paul.&amp;nbsp American English File 1: Multi-Pack. Oxford: Oxford University Press, 2013.MCCARTHY, Michael <text:s/>MCCARTEN, Jeanne <text:s/>SANDIFORD, Helen.&amp;nbsp Touchstone 1. Cambridge: Cambridge University Press, 2014.</text:p>
          </table:table-cell>
          <table:table-cell office:value-type="string" table:style-name="ce1">
            <text:p>Aulas expositivas e dialogadas, com atividades guiadas e livres, realizadas em pares ou pequenos grupos e apresentações individuais com base no material do My English Online. Interação prezando pelo trabalho comunicativo e uso contextualizado da linguagem, respeitando as necessidades dos alunos e o contexto em que estão situados. Maximização de oportunidades de exposição do aluno à língua, permitindo que ele estabeleça contato significativo com situações reais de uso da língua. Uso de aulas no laboratório e sala multimeios com recursos tecnológicos e dispositivos móveis para acesso ao MEO e a materiais complementares de uso real da língua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rticulando os recursos didáticos do curso My English Online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<text:s/>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908" table:style-name="ce1">
            <text:p>5190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33.310.613-01</text:p>
          </table:table-cell>
          <table:table-cell office:value-type="float" office:value="1" table:style-name="ce1">
            <text:p>1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W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7T00:00:00" table:style-name="ce2">
            <text:p>27/03/2019</text:p>
          </table:table-cell>
          <table:table-cell office:value-type="date" office:date-value="2019-07-17T00:00:00" table:style-name="ce2">
            <text:p>17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ESSICA MONTEIRO LIMA DO NASCIMENTO ARAUJO</text:p>
          </table:table-cell>
          <table:table-cell office:value-type="float" office:value="8588681980" table:style-name="ce1">
            <text:p>8588681980</text:p>
          </table:table-cell>
          <table:table-cell table:style-name="ce1"/>
          <table:table-cell office:value-type="string" table:style-name="ce1">
            <text:p>jessica.monteiro.lima@outook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24</text:p>
          </table:table-cell>
          <table:table-cell office:value-type="string" table:style-name="ce1">
            <text:p>Campus Crato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 <text:s text:c="25"/>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908" table:style-name="ce1">
            <text:p>5190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57.322.243-60</text:p>
          </table:table-cell>
          <table:table-cell office:value-type="float" office:value="1" table:style-name="ce1">
            <text:p>1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W</text:p>
          </table:table-cell>
          <table:table-cell office:value-type="date" office:date-value="2019-02-21T00:00:00" table:style-name="ce2">
            <text:p>21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7T00:00:00" table:style-name="ce2">
            <text:p>27/03/2019</text:p>
          </table:table-cell>
          <table:table-cell office:value-type="date" office:date-value="2019-07-17T00:00:00" table:style-name="ce2">
            <text:p>17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IO BARROS DE SOUZA</text:p>
          </table:table-cell>
          <table:table-cell office:value-type="float" office:value="8835314833" table:style-name="ce1">
            <text:p>8835314833</text:p>
          </table:table-cell>
          <table:table-cell office:value-type="float" office:value="8899445248" table:style-name="ce1">
            <text:p>8899445248</text:p>
          </table:table-cell>
          <table:table-cell office:value-type="string" table:style-name="ce1">
            <text:p>souzaantonio101@gmail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24</text:p>
          </table:table-cell>
          <table:table-cell office:value-type="string" table:style-name="ce1">
            <text:p>Campus Crato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 <text:s text:c="25"/>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908" table:style-name="ce1">
            <text:p>5190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78.392.813-03</text:p>
          </table:table-cell>
          <table:table-cell office:value-type="float" office:value="1" table:style-name="ce1">
            <text:p>1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W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7T00:00:00" table:style-name="ce2">
            <text:p>27/03/2019</text:p>
          </table:table-cell>
          <table:table-cell office:value-type="date" office:date-value="2019-07-17T00:00:00" table:style-name="ce2">
            <text:p>17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VILA MARIA BORGES LIMA</text:p>
          </table:table-cell>
          <table:table-cell table:style-name="ce1"/>
          <table:table-cell office:value-type="float" office:value="88998731834" table:style-name="ce1">
            <text:p>88998731834</text:p>
          </table:table-cell>
          <table:table-cell office:value-type="string" table:style-name="ce1">
            <text:p>davilaborges593@icloud.com</text:p>
          </table:table-cell>
          <table:table-cell office:value-type="string" table:style-name="ce1">
            <text:p>ANTONIO AUGUSTO NATERCIO DE BRITO PEREIRA</text:p>
          </table:table-cell>
          <table:table-cell office:value-type="float" office:value="88992322916" table:style-name="ce1">
            <text:p>88992322916</text:p>
          </table:table-cell>
          <table:table-cell office:value-type="float" office:value="88992322916" table:style-name="ce1">
            <text:p>88992322916</text:p>
          </table:table-cell>
          <table:table-cell office:value-type="string" table:style-name="ce1">
            <text:p>natercio@gmail.com</text:p>
          </table:table-cell>
          <table:table-cell office:value-type="string" table:style-name="ce1">
            <text:p>Sala 24</text:p>
          </table:table-cell>
          <table:table-cell office:value-type="string" table:style-name="ce1">
            <text:p>Campus Crato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 <text:s text:c="25"/>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918" table:style-name="ce1">
            <text:p>5191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14.958.503-90</text:p>
          </table:table-cell>
          <table:table-cell office:value-type="float" office:value="2" table:style-name="ce1">
            <text:p>2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W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8T00:00:00" table:style-name="ce2">
            <text:p>28/03/2019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BORAH MACEDO DOS SANTOS</text:p>
          </table:table-cell>
          <table:table-cell office:value-type="float" office:value="8835721242" table:style-name="ce1">
            <text:p>8835721242</text:p>
          </table:table-cell>
          <table:table-cell table:style-name="ce1"/>
          <table:table-cell office:value-type="string" table:style-name="ce1">
            <text:p>deborah.santos@ufca.edu.br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 das IE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918" table:style-name="ce1">
            <text:p>5191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24.911.643-02</text:p>
          </table:table-cell>
          <table:table-cell office:value-type="float" office:value="1" table:style-name="ce1">
            <text:p>1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W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8T00:00:00" table:style-name="ce2">
            <text:p>28/03/2019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IANCA DE MELO FRANCA</text:p>
          </table:table-cell>
          <table:table-cell office:value-type="float" office:value="8598220054" table:style-name="ce1">
            <text:p>8598220054</text:p>
          </table:table-cell>
          <table:table-cell office:value-type="float" office:value="85998220054" table:style-name="ce1">
            <text:p>85998220054</text:p>
          </table:table-cell>
          <table:table-cell office:value-type="string" table:style-name="ce1">
            <text:p>bianca.melos2@g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 das IE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918" table:style-name="ce1">
            <text:p>5191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43.294.623-38</text:p>
          </table:table-cell>
          <table:table-cell office:value-type="float" office:value="1" table:style-name="ce1">
            <text:p>1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W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8T00:00:00" table:style-name="ce2">
            <text:p>28/03/2019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SAEL DUARTE DE BRITO SIEBRA</text:p>
          </table:table-cell>
          <table:table-cell office:value-type="float" office:value="88996041883" table:style-name="ce1">
            <text:p>88996041883</text:p>
          </table:table-cell>
          <table:table-cell office:value-type="float" office:value="8896041883" table:style-name="ce1">
            <text:p>8896041883</text:p>
          </table:table-cell>
          <table:table-cell office:value-type="string" table:style-name="ce1">
            <text:p>misael-bs@hot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 das IE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918" table:style-name="ce1">
            <text:p>5191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59.575.433-30</text:p>
          </table:table-cell>
          <table:table-cell office:value-type="float" office:value="1" table:style-name="ce1">
            <text:p>1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W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8T00:00:00" table:style-name="ce2">
            <text:p>28/03/2019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AO ARTUR PINHEIRO LIMA</text:p>
          </table:table-cell>
          <table:table-cell office:value-type="float" office:value="8821410147" table:style-name="ce1">
            <text:p>8821410147</text:p>
          </table:table-cell>
          <table:table-cell office:value-type="float" office:value="88998465410" table:style-name="ce1">
            <text:p>88998465410</text:p>
          </table:table-cell>
          <table:table-cell office:value-type="string" table:style-name="ce1">
            <text:p>joaoartur17@hot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 das IE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918" table:style-name="ce1">
            <text:p>5191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1.791.633-08</text:p>
          </table:table-cell>
          <table:table-cell office:value-type="float" office:value="1" table:style-name="ce1">
            <text:p>1</text:p>
          </table:table-cell>
          <table:table-cell office:value-type="date" office:date-value="2019-02-22T00:00:00" table:style-name="ce2">
            <text:p>22/02/2019</text:p>
          </table:table-cell>
          <table:table-cell office:value-type="string" table:style-name="ce1">
            <text:p>W</text:p>
          </table:table-cell>
          <table:table-cell office:value-type="date" office:date-value="2019-02-22T00:00:00" table:style-name="ce2">
            <text:p>22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8T00:00:00" table:style-name="ce2">
            <text:p>28/03/2019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IKOLAS SIVINI BORGES GALVAO</text:p>
          </table:table-cell>
          <table:table-cell office:value-type="float" office:value="88997125252" table:style-name="ce1">
            <text:p>88997125252</text:p>
          </table:table-cell>
          <table:table-cell table:style-name="ce1"/>
          <table:table-cell office:value-type="string" table:style-name="ce1">
            <text:p>nicolassivini@g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 das IE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918" table:style-name="ce1">
            <text:p>5191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2.168.493-79</text:p>
          </table:table-cell>
          <table:table-cell office:value-type="float" office:value="1" table:style-name="ce1">
            <text:p>1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W</text:p>
          </table:table-cell>
          <table:table-cell office:value-type="date" office:date-value="2019-02-21T00:00:00" table:style-name="ce2">
            <text:p>21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8T00:00:00" table:style-name="ce2">
            <text:p>28/03/2019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DRO IGOR ARRAES PEIXOTO ROCHA</text:p>
          </table:table-cell>
          <table:table-cell office:value-type="float" office:value="8835212166" table:style-name="ce1">
            <text:p>8835212166</text:p>
          </table:table-cell>
          <table:table-cell office:value-type="float" office:value="88988568448" table:style-name="ce1">
            <text:p>88988568448</text:p>
          </table:table-cell>
          <table:table-cell office:value-type="string" table:style-name="ce1">
            <text:p>madeinthedoom@g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 das IE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918" table:style-name="ce1">
            <text:p>5191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65.055.413-22</text:p>
          </table:table-cell>
          <table:table-cell office:value-type="float" office:value="1" table:style-name="ce1">
            <text:p>1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W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8T00:00:00" table:style-name="ce2">
            <text:p>28/03/2019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YWSON ADLER FREIRES DE SOUSA</text:p>
          </table:table-cell>
          <table:table-cell table:style-name="ce1"/>
          <table:table-cell office:value-type="float" office:value="88997938840" table:style-name="ce1">
            <text:p>88997938840</text:p>
          </table:table-cell>
          <table:table-cell office:value-type="string" table:style-name="ce1">
            <text:p>adlerfreiress@hot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 das IE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918" table:style-name="ce1">
            <text:p>5191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71.261.013-84</text:p>
          </table:table-cell>
          <table:table-cell office:value-type="float" office:value="1" table:style-name="ce1">
            <text:p>1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W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8T00:00:00" table:style-name="ce2">
            <text:p>28/03/2019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ONARDO PEREIRA TAVARES</text:p>
          </table:table-cell>
          <table:table-cell office:value-type="float" office:value="8534832280" table:style-name="ce1">
            <text:p>8534832280</text:p>
          </table:table-cell>
          <table:table-cell table:style-name="ce1"/>
          <table:table-cell office:value-type="string" table:style-name="ce1">
            <text:p>ptavaresleo@g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 das IE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918" table:style-name="ce1">
            <text:p>5191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084.301.484-93</text:p>
          </table:table-cell>
          <table:table-cell office:value-type="float" office:value="1" table:style-name="ce1">
            <text:p>1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W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8T00:00:00" table:style-name="ce2">
            <text:p>28/03/2019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O SANTOS SOUSA</text:p>
          </table:table-cell>
          <table:table-cell office:value-type="float" office:value="8821410139" table:style-name="ce1">
            <text:p>8821410139</text:p>
          </table:table-cell>
          <table:table-cell office:value-type="float" office:value="88996000170" table:style-name="ce1">
            <text:p>88996000170</text:p>
          </table:table-cell>
          <table:table-cell office:value-type="string" table:style-name="ce1">
            <text:p>super.mario.santos.sousa@g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 das IE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918" table:style-name="ce1">
            <text:p>5191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107.898.664-98</text:p>
          </table:table-cell>
          <table:table-cell office:value-type="float" office:value="1" table:style-name="ce1">
            <text:p>1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W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8T00:00:00" table:style-name="ce2">
            <text:p>28/03/2019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MARO EVANGELISTA DE VASCONCELOS</text:p>
          </table:table-cell>
          <table:table-cell office:value-type="float" office:value="0" table:style-name="ce1">
            <text:p>0</text:p>
          </table:table-cell>
          <table:table-cell office:value-type="float" office:value="8881486212" table:style-name="ce1">
            <text:p>8881486212</text:p>
          </table:table-cell>
          <table:table-cell office:value-type="string" table:style-name="ce1">
            <text:p>amaro.evangelista55@g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 das IE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918" table:style-name="ce1">
            <text:p>5191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113.782.704-10</text:p>
          </table:table-cell>
          <table:table-cell office:value-type="float" office:value="1" table:style-name="ce1">
            <text:p>1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W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8T00:00:00" table:style-name="ce2">
            <text:p>28/03/2019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LOISA AVILA ANGELO LEITE</text:p>
          </table:table-cell>
          <table:table-cell office:value-type="float" office:value="8738891121" table:style-name="ce1">
            <text:p>8738891121</text:p>
          </table:table-cell>
          <table:table-cell office:value-type="float" office:value="8796366358" table:style-name="ce1">
            <text:p>8796366358</text:p>
          </table:table-cell>
          <table:table-cell office:value-type="string" table:style-name="ce1">
            <text:p>lg.helo@yahoo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 das IE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918" table:style-name="ce1">
            <text:p>5191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121.541.514-18</text:p>
          </table:table-cell>
          <table:table-cell office:value-type="float" office:value="1" table:style-name="ce1">
            <text:p>1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W</text:p>
          </table:table-cell>
          <table:table-cell office:value-type="date" office:date-value="2019-02-21T00:00:00" table:style-name="ce2">
            <text:p>21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8T00:00:00" table:style-name="ce2">
            <text:p>28/03/2019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AS EMANUEL RODRIGUES ANGELIM</text:p>
          </table:table-cell>
          <table:table-cell office:value-type="float" office:value="87999608316" table:style-name="ce1">
            <text:p>87999608316</text:p>
          </table:table-cell>
          <table:table-cell table:style-name="ce1"/>
          <table:table-cell office:value-type="string" table:style-name="ce1">
            <text:p>lucas28emanuel@g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 das IE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918" table:style-name="ce1">
            <text:p>5191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326.044.593-53</text:p>
          </table:table-cell>
          <table:table-cell office:value-type="float" office:value="1" table:style-name="ce1">
            <text:p>1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W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8T00:00:00" table:style-name="ce2">
            <text:p>28/03/2019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CISCA EUGENIA GOMES DUARTE</text:p>
          </table:table-cell>
          <table:table-cell table:style-name="ce1"/>
          <table:table-cell office:value-type="float" office:value="88999220760" table:style-name="ce1">
            <text:p>88999220760</text:p>
          </table:table-cell>
          <table:table-cell office:value-type="string" table:style-name="ce1">
            <text:p>eugenia.duarte@urca.br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 das IE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918" table:style-name="ce1">
            <text:p>5191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413.239.858-75</text:p>
          </table:table-cell>
          <table:table-cell office:value-type="float" office:value="1" table:style-name="ce1">
            <text:p>1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W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8T00:00:00" table:style-name="ce2">
            <text:p>28/03/2019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CARO LEVI TAVARES ANIZIO DE SOUZA</text:p>
          </table:table-cell>
          <table:table-cell office:value-type="float" office:value="8835111663" table:style-name="ce1">
            <text:p>8835111663</text:p>
          </table:table-cell>
          <table:table-cell office:value-type="float" office:value="88998361112" table:style-name="ce1">
            <text:p>88998361112</text:p>
          </table:table-cell>
          <table:table-cell office:value-type="string" table:style-name="ce1">
            <text:p>icaro.tavares@ufca.edu.br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 das IE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918" table:style-name="ce1">
            <text:p>5191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640.862.833-87</text:p>
          </table:table-cell>
          <table:table-cell office:value-type="float" office:value="1" table:style-name="ce1">
            <text:p>1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W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8T00:00:00" table:style-name="ce2">
            <text:p>28/03/2019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EBECA DA ROCHA GRANGEIRO</text:p>
          </table:table-cell>
          <table:table-cell office:value-type="float" office:value="8835714423" table:style-name="ce1">
            <text:p>8835714423</text:p>
          </table:table-cell>
          <table:table-cell table:style-name="ce1"/>
          <table:table-cell office:value-type="string" table:style-name="ce1">
            <text:p>rebeca.grangeiro@ufca.edu.br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 das IE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918" table:style-name="ce1">
            <text:p>5191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881.888.333-04</text:p>
          </table:table-cell>
          <table:table-cell office:value-type="float" office:value="1" table:style-name="ce1">
            <text:p>1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W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8T00:00:00" table:style-name="ce2">
            <text:p>28/03/2019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ULO ANAXIMANDRO TAVARES</text:p>
          </table:table-cell>
          <table:table-cell office:value-type="float" office:value="8533430016" table:style-name="ce1">
            <text:p>8533430016</text:p>
          </table:table-cell>
          <table:table-cell office:value-type="float" office:value="8599151926" table:style-name="ce1">
            <text:p>8599151926</text:p>
          </table:table-cell>
          <table:table-cell office:value-type="string" table:style-name="ce1">
            <text:p>pauloanaximandro@g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 das IE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918" table:style-name="ce1">
            <text:p>5191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974.286.633-34</text:p>
          </table:table-cell>
          <table:table-cell office:value-type="float" office:value="1" table:style-name="ce1">
            <text:p>1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W</text:p>
          </table:table-cell>
          <table:table-cell office:value-type="date" office:date-value="2019-02-19T00:00:00" table:style-name="ce2">
            <text:p>19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8T00:00:00" table:style-name="ce2">
            <text:p>28/03/2019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MANOELLA CALLOU BELEM</text:p>
          </table:table-cell>
          <table:table-cell office:value-type="float" office:value="8835210590" table:style-name="ce1">
            <text:p>8835210590</text:p>
          </table:table-cell>
          <table:table-cell table:style-name="ce1"/>
          <table:table-cell office:value-type="string" table:style-name="ce1">
            <text:p>emanoellacb@g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 das IE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style-name="ro1">
          <table:table-cell office:value-type="float" office:value="18759" table:style-name="ce1">
            <text:p>18759</text:p>
          </table:table-cell>
          <table:table-cell office:value-type="string" table:style-name="ce1">
            <text:p>UFCA</text:p>
          </table:table-cell>
          <table:table-cell office:value-type="string" table:style-name="ce1">
            <text:p>UNIVERSIDADE FEDERAL DO CARIRI</text:p>
          </table:table-cell>
          <table:table-cell office:value-type="float" office:value="51918" table:style-name="ce1">
            <text:p>51918</text:p>
          </table:table-cell>
          <table:table-cell office:value-type="string" table:style-name="ce1">
            <text:p>Inglê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string" table:style-name="ce1">
            <text:p>997.897.873-91</text:p>
          </table:table-cell>
          <table:table-cell office:value-type="float" office:value="1" table:style-name="ce1">
            <text:p>1</text:p>
          </table:table-cell>
          <table:table-cell office:value-type="date" office:date-value="2019-02-20T00:00:00" table:style-name="ce2">
            <text:p>20/02/2019</text:p>
          </table:table-cell>
          <table:table-cell office:value-type="string" table:style-name="ce1">
            <text:p>W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date" office:date-value="2019-03-28T00:00:00" table:style-name="ce2">
            <text:p>28/03/2019</text:p>
          </table:table-cell>
          <table:table-cell office:value-type="date" office:date-value="2019-07-18T00:00:00" table:style-name="ce2">
            <text:p>18/07/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CISCO DAS CHAGAS ALEXANDRE NUNES DE SOUSA</text:p>
          </table:table-cell>
          <table:table-cell office:value-type="float" office:value="8532574978" table:style-name="ce1">
            <text:p>8532574978</text:p>
          </table:table-cell>
          <table:table-cell office:value-type="float" office:value="77921709920" table:style-name="ce1">
            <text:p>77921709920</text:p>
          </table:table-cell>
          <table:table-cell office:value-type="string" table:style-name="ce1">
            <text:p>gemicariri@gmail.com</text:p>
          </table:table-cell>
          <table:table-cell office:value-type="string" table:style-name="ce1">
            <text:p>AILTON SINEZIO DE JESUS</text:p>
          </table:table-cell>
          <table:table-cell office:value-type="float" office:value="8897129593" table:style-name="ce1">
            <text:p>8897129593</text:p>
          </table:table-cell>
          <table:table-cell office:value-type="float" office:value="8899171272" table:style-name="ce1">
            <text:p>8899171272</text:p>
          </table:table-cell>
          <table:table-cell office:value-type="string" table:style-name="ce1">
            <text:p>ailton-cp@hotmail.com</text:p>
          </table:table-cell>
          <table:table-cell office:value-type="string" table:style-name="ce1">
            <text:p>Sala 55B Campus Juazeiro</text:p>
          </table:table-cell>
          <table:table-cell office:value-type="string" table:style-name="ce1">
            <text:p>Campus Juazeiro do Norte</text:p>
          </table:table-cell>
          <table:table-cell office:value-type="string" table:style-name="ce1">
            <text:p>Produção Oral: interações acadêmicas</text:p>
          </table:table-cell>
          <table:table-cell office:value-type="string" table:style-name="ce1">
            <text:p>Levantamento dos vários gêneros orais recorrentes nas interações acadêmicas. Estudo das características desses gêneros. Estudo dos elementos discursivos e léxico-sistêmicos desses gêneros. Prática de expressões idiomáticas, elementos lexicais e frases típicos desses contextos. Desenvolvimento das competências comunicativa, pragmática e intercultural.</text:p>
          </table:table-cell>
          <table:table-cell office:value-type="string" table:style-name="ce1">
            <text:p>ANDERSON, Jason. Role Plays for Today: Photocopiable activities to get students speaking. Peaslake: Delta Publishing, 2006.BAKER, Lida <text:s/>GERSHON, Steven. Skillful 1: Listening &amp;amp <text:s/>Speaking. Londres: Macmillan, 2013.DAVID Crystal - World Englishes. Realização de Tony O'brien. Belgrade: British Council Serbia, 2013. (10 min.), son., color. Entrevista com David Crystal. Disponível em: &amp;lt https://youtu.be/2_q9b9YqGRY&amp;gt . Acesso em: 28 jan. 2017GELB, Connie. Cultural Issues in the Higher Education Classroom. 2012. Disponível em: &amp;lt http://bit.ly/2orHftf&amp;gt . Acesso em: 01 mar. 2017.GILLETT, Andy. Speaking in Academic Contexts. 2017. Disponível em: &amp;lt http://bit.ly/2oYwzTv&amp;gt . Acesso em: 01 mar. 2017.HYLAND, Ken. English for Academic Purposes: An advanced resource book. Estados Unidos: Routledge, 2006. 359 p. Disponível em: &amp;lt http://bit.ly/2oksVAO&amp;gt . Acesso em: 01 mar. 2017.LAY, Emma. Speaking Skills for Academic Purposes. Leicester, 2013. 17 slides, color. Disponível em: &amp;lt http://bit.ly/2oksXbU&amp;gt . Acesso em: 01 mar. 2017.PEOPLES, Deborah Carter (Ed.). Guidelines for Oral Presentations. 2001. Disponível em: &amp;lt http://bit.ly/2orHEvL&amp;gt . Acesso em: 01 mar. 2017.SCANLON, Jaimie. Q: Skills For Success: Listening and Speaking. 2. ed. Nova Iorque: Oxford, 2011.SHARE AMERICA (Estados Unidos) (Ed.). Everyday conversations for English learners: Formal greetings. 2014. Disponível em: &amp;lt http://bit.ly/2oSbcUn&amp;gt . Acesso em: 26 jan. 2017.SPOKEN ENGLISH (Vernon) (Ed.). Speaking English Activities: Resources for ESL teachers, language professionals and students. 2017. Disponível em: &amp;lt http://bit.ly/2oYvAmv&amp;gt . Acesso em: 01 mar. 2017.STEMPLESKI, Susan. Talk Time: Everyday English Conversation. Oxford: Oxford University Press, 2007.UNIVERSITY OF PITTSBURGH. Public Speaking: The Basics. 2007. Disponível em: &amp;lt http://bit.ly/2oke217&amp;gt . Acesso em: 01 mar. 2017.YOUR body language shapes who you are. Produção de Amy Cuddy. Intérpretes: Amy Cuddy. S.i.: Ted Global, 2012. (21 min.), Vídeo, son., color. Legendado. Disponível em: &amp;lt http://bit.ly/1gENuLB&amp;gt . Acesso em: 28 jan. 2017.</text:p>
          </table:table-cell>
          <table:table-cell office:value-type="string" table:style-name="ce1">
            <text:p>Aulas expositivas e dialogadas, com atividades guiadas e livres, realizadas em pares ou pequenos grupos, debates, apresentações individuais e em grupo. Interação prezando pelo trabalho comunicativo e uso contextualizado da linguagem, respeitando as necessidades dos alunos e o contexto de preparação para mobilidade acadêmica. Maximização de oportunidades de exposição do aluno à língua, permitindo que ele a manipule em situações reais de engajamento linguístico. Uso de aulas no laboratório e sala multimeios com recursos tecnológicos e dispositivos móveis para acesso a vídeos e outros recursos digitais de áudio e texto, como redes sociais, ambientes colaborativos e espaços de socialização.</text:p>
          </table:table-cell>
          <table:table-cell table:style-name="ce1"/>
          <table:table-cell office:value-type="string" table:style-name="ce1">
            <text:p>Necessidade de desenvolver proficiência linguística em Inglês com vistas a capacitar a comunidade universitária à interação oral e escrita com seus pares de universidades estrangeiras, promovendo, assim, a internacionalização da universidade brasileira. Busca-se, em particular, ampliar a participação e a mobilidade internacional do corpo discente e de servidores (docentes e técnicos) das instituições de educação superior brasileiras para o desenvolvimento de projetos de pesquisa e extensão, estudos, treinamentos e capacitação em instituições de excelência no exterior. Com igual relevância, objetiva-se, ainda, capacitar esse mesmo público para receber seus pares em universidades brasileiras. Assim, existe a demanda de conhecimento cultural que norteie essas interações, além de reflexão crítica acerca de possíveis dificuldades a serem encontradas em relação às peculiaridades linguísticas e culturais do país em questão. Busca-se ampliar a participação e a mobilidade internacional das IES.</text:p>
          </table:table-cell>
          <table:table-cell office:value-type="string" table:style-name="ce1">
            <text:p>Não</text:p>
          </table:table-cell>
          <table:table-cell table:number-columns-repeated="16348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UFCA</meta:initial-creator>
    <dc:creator>UFCA</dc:creator>
    <meta:creation-date>2019-11-13T19:54:09Z</meta:creation-date>
    <dc:date>2019-11-13T19:54:09Z</dc:date>
  </office:meta>
</office:document-meta>
</file>