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o_Oferta_de_Cursos_de_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MEC</text:p>
          </table:table-cell>
          <table:table-cell office:value-type="string" table:style-name="ce1">
            <text:p>IES</text:p>
          </table:table-cell>
          <table:table-cell office:value-type="string" table:style-name="ce1">
            <text:p>Nome IES</text:p>
          </table:table-cell>
          <table:table-cell office:value-type="string" table:style-name="ce1">
            <text:p>Turma</text:p>
          </table:table-cell>
          <table:table-cell office:value-type="string" table:style-name="ce1">
            <text:p>Idioma</text:p>
          </table:table-cell>
          <table:table-cell office:value-type="string" table:style-name="ce1">
            <text:p>Vagas</text:p>
          </table:table-cell>
          <table:table-cell office:value-type="string" table:style-name="ce1">
            <text:p>QCE</text:p>
          </table:table-cell>
          <table:table-cell office:value-type="string" table:style-name="ce1">
            <text:p>Carga Horária</text:p>
          </table:table-cell>
          <table:table-cell office:value-type="string" table:style-name="ce1">
            <text:p>QCE Professor</text:p>
          </table:table-cell>
          <table:table-cell office:value-type="string" table:style-name="ce1">
            <text:p>CPF Inscrito</text:p>
          </table:table-cell>
          <table:table-cell office:value-type="string" table:style-name="ce1">
            <text:p>Opção</text:p>
          </table:table-cell>
          <table:table-cell office:value-type="string" table:style-name="ce1">
            <text:p>Data do Cadastro</text:p>
          </table:table-cell>
          <table:table-cell office:value-type="string" table:style-name="ce1">
            <text:p>Origem do Cadastro</text:p>
          </table:table-cell>
          <table:table-cell office:value-type="string" table:style-name="ce1">
            <text:p>Data Inscrição</text:p>
          </table:table-cell>
          <table:table-cell office:value-type="string" table:style-name="ce1">
            <text:p>Qtde Avaliação</text:p>
          </table:table-cell>
          <table:table-cell office:value-type="string" table:style-name="ce1">
            <text:p>Nível Turma</text:p>
          </table:table-cell>
          <table:table-cell office:value-type="string" table:style-name="ce1">
            <text:p>Data Início Turma</text:p>
          </table:table-cell>
          <table:table-cell office:value-type="string" table:style-name="ce1">
            <text:p>Data Fim Turma</text:p>
          </table:table-cell>
          <table:table-cell office:value-type="string" table:style-name="ce1">
            <text:p>Encontros Semanais</text:p>
          </table:table-cell>
          <table:table-cell office:value-type="string" table:style-name="ce1">
            <text:p>Nome Inscrito</text:p>
          </table:table-cell>
          <table:table-cell office:value-type="string" table:style-name="ce1">
            <text:p>Telefone Inscrito</text:p>
          </table:table-cell>
          <table:table-cell office:value-type="string" table:style-name="ce1">
            <text:p>Celular Inscrito</text:p>
          </table:table-cell>
          <table:table-cell office:value-type="string" table:style-name="ce1">
            <text:p>Email Inscrito</text:p>
          </table:table-cell>
          <table:table-cell office:value-type="string" table:style-name="ce1">
            <text:p>Nome Professor</text:p>
          </table:table-cell>
          <table:table-cell office:value-type="string" table:style-name="ce1">
            <text:p>Telefone Professor</text:p>
          </table:table-cell>
          <table:table-cell office:value-type="string" table:style-name="ce1">
            <text:p>Celular Professor</text:p>
          </table:table-cell>
          <table:table-cell office:value-type="string" table:style-name="ce1">
            <text:p>Email Professor</text:p>
          </table:table-cell>
          <table:table-cell office:value-type="string" table:style-name="ce1">
            <text:p>Sala</text:p>
          </table:table-cell>
          <table:table-cell office:value-type="string" table:style-name="ce1">
            <text:p>Campu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Ementa</text:p>
          </table:table-cell>
          <table:table-cell office:value-type="string" table:style-name="ce1">
            <text:p>Referência</text:p>
          </table:table-cell>
          <table:table-cell office:value-type="string" table:style-name="ce1">
            <text:p>Metodologia</text:p>
          </table:table-cell>
          <table:table-cell office:value-type="string" table:style-name="ce1">
            <text:p>Conteúdo Programático</text:p>
          </table:table-cell>
          <table:table-cell office:value-type="string" table:style-name="ce1">
            <text:p>Justificativa</text:p>
          </table:table-cell>
          <table:table-cell office:value-type="string" table:style-name="ce1">
            <text:p>Criada depois da ocupaç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38" table:style-name="ce1">
            <text:p>4993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03.476.753-36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LOS ATILA PEREIRA ALVES</text:p>
          </table:table-cell>
          <table:table-cell office:value-type="float" office:value="8835112389" table:style-name="ce1">
            <text:p>8835112389</text:p>
          </table:table-cell>
          <table:table-cell table:style-name="ce1"/>
          <table:table-cell office:value-type="string" table:style-name="ce1">
            <text:p>carlosatila27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38" table:style-name="ce1">
            <text:p>4993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8.702.903-83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NAS DANIEL NUNES</text:p>
          </table:table-cell>
          <table:table-cell office:value-type="float" office:value="8835727200" table:style-name="ce1">
            <text:p>8835727200</text:p>
          </table:table-cell>
          <table:table-cell office:value-type="float" office:value="88988624634" table:style-name="ce1">
            <text:p>88988624634</text:p>
          </table:table-cell>
          <table:table-cell office:value-type="string" table:style-name="ce1">
            <text:p>jonas.nunes@aluno.ufca.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38" table:style-name="ce1">
            <text:p>4993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1.152.763-21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DANIELY SOUZA LIMA</text:p>
          </table:table-cell>
          <table:table-cell table:style-name="ce1"/>
          <table:table-cell office:value-type="float" office:value="88988210593" table:style-name="ce1">
            <text:p>88988210593</text:p>
          </table:table-cell>
          <table:table-cell office:value-type="string" table:style-name="ce1">
            <text:p>mariadaniely2009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38" table:style-name="ce1">
            <text:p>4993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2.095.343-67</text:p>
          </table:table-cell>
          <table:table-cell office:value-type="float" office:value="2" table:style-name="ce1">
            <text:p>2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RA BALBINA FERRERA BEZERRA</text:p>
          </table:table-cell>
          <table:table-cell table:style-name="ce1"/>
          <table:table-cell office:value-type="float" office:value="88998279945" table:style-name="ce1">
            <text:p>88998279945</text:p>
          </table:table-cell>
          <table:table-cell office:value-type="string" table:style-name="ce1">
            <text:p>narabezerra.biblio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38" table:style-name="ce1">
            <text:p>4993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9.503.143-95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 HENRIQUE RODRIGUES NECO</text:p>
          </table:table-cell>
          <table:table-cell office:value-type="float" office:value="88999579469" table:style-name="ce1">
            <text:p>88999579469</text:p>
          </table:table-cell>
          <table:table-cell table:style-name="ce1"/>
          <table:table-cell office:value-type="string" table:style-name="ce1">
            <text:p>josehenriqueneco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38" table:style-name="ce1">
            <text:p>4993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6.810.803-75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 JOAQUIM PEREIRA TORRES</text:p>
          </table:table-cell>
          <table:table-cell office:value-type="float" office:value="8835712867" table:style-name="ce1">
            <text:p>8835712867</text:p>
          </table:table-cell>
          <table:table-cell office:value-type="float" office:value="8888335502" table:style-name="ce1">
            <text:p>8888335502</text:p>
          </table:table-cell>
          <table:table-cell office:value-type="string" table:style-name="ce1">
            <text:p>igorpereirak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38" table:style-name="ce1">
            <text:p>4993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3.102.733-70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NATANAEL RICARTE</text:p>
          </table:table-cell>
          <table:table-cell office:value-type="float" office:value="88994595095" table:style-name="ce1">
            <text:p>88994595095</text:p>
          </table:table-cell>
          <table:table-cell office:value-type="float" office:value="88994595095" table:style-name="ce1">
            <text:p>88994595095</text:p>
          </table:table-cell>
          <table:table-cell office:value-type="string" table:style-name="ce1">
            <text:p>ntrengenharia30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38" table:style-name="ce1">
            <text:p>4993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5.399.063-67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LARISSA SOARES CRUZ</text:p>
          </table:table-cell>
          <table:table-cell table:style-name="ce1"/>
          <table:table-cell office:value-type="float" office:value="88988529133" table:style-name="ce1">
            <text:p>88988529133</text:p>
          </table:table-cell>
          <table:table-cell office:value-type="string" table:style-name="ce1">
            <text:p>larissasoaresd12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38" table:style-name="ce1">
            <text:p>4993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609.373.843-48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AUDIO WILLIAM OLIVEIRA SANTANA</text:p>
          </table:table-cell>
          <table:table-cell office:value-type="float" office:value="8835232944" table:style-name="ce1">
            <text:p>8835232944</text:p>
          </table:table-cell>
          <table:table-cell table:style-name="ce1"/>
          <table:table-cell office:value-type="string" table:style-name="ce1">
            <text:p>Williamsantana8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38" table:style-name="ce1">
            <text:p>4993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743.284.503-44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PARECIDA MARIA MARTINS LOPES</text:p>
          </table:table-cell>
          <table:table-cell office:value-type="float" office:value="8835123666" table:style-name="ce1">
            <text:p>8835123666</text:p>
          </table:table-cell>
          <table:table-cell office:value-type="float" office:value="88999361401" table:style-name="ce1">
            <text:p>88999361401</text:p>
          </table:table-cell>
          <table:table-cell office:value-type="string" table:style-name="ce1">
            <text:p>cida-martins@ig.com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38" table:style-name="ce1">
            <text:p>4993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788.894.053-68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LVELIGIA OLIVEIRA MARQUES</text:p>
          </table:table-cell>
          <table:table-cell office:value-type="float" office:value="88988543391" table:style-name="ce1">
            <text:p>88988543391</text:p>
          </table:table-cell>
          <table:table-cell table:style-name="ce1"/>
          <table:table-cell office:value-type="string" table:style-name="ce1">
            <text:p>dalveligia.marques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38" table:style-name="ce1">
            <text:p>4993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845.004.503-78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REGILENE GONCALVES DE ALCANTARA</text:p>
          </table:table-cell>
          <table:table-cell table:style-name="ce1"/>
          <table:table-cell office:value-type="float" office:value="88988045536" table:style-name="ce1">
            <text:p>88988045536</text:p>
          </table:table-cell>
          <table:table-cell office:value-type="string" table:style-name="ce1">
            <text:p>regilene@det.ufc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42" table:style-name="ce1">
            <text:p>4994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28.051.573-11</text:p>
          </table:table-cell>
          <table:table-cell office:value-type="float" office:value="1" table:style-name="ce1">
            <text:p>1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W</text:p>
          </table:table-cell>
          <table:table-cell office:value-type="date" office:date-value="2019-01-28T00:00:00" table:style-name="ce2">
            <text:p>28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IKE DAVI DE MATOS VIEIRA</text:p>
          </table:table-cell>
          <table:table-cell office:value-type="float" office:value="8821418246" table:style-name="ce1">
            <text:p>8821418246</text:p>
          </table:table-cell>
          <table:table-cell office:value-type="float" office:value="8899809827" table:style-name="ce1">
            <text:p>8899809827</text:p>
          </table:table-cell>
          <table:table-cell office:value-type="string" table:style-name="ce1">
            <text:p>caikedavi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42" table:style-name="ce1">
            <text:p>4994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1.245.973-06</text:p>
          </table:table-cell>
          <table:table-cell office:value-type="float" office:value="1" table:style-name="ce1">
            <text:p>1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W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INA ALVES MEDEIROS</text:p>
          </table:table-cell>
          <table:table-cell office:value-type="float" office:value="8899164671" table:style-name="ce1">
            <text:p>8899164671</text:p>
          </table:table-cell>
          <table:table-cell office:value-type="float" office:value="8899164671" table:style-name="ce1">
            <text:p>8899164671</text:p>
          </table:table-cell>
          <table:table-cell office:value-type="string" table:style-name="ce1">
            <text:p>karinamedeiros7@outlook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42" table:style-name="ce1">
            <text:p>4994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101.897.824-04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RIA CARVALHO BRAGA CARTAXO</text:p>
          </table:table-cell>
          <table:table-cell office:value-type="float" office:value="8335441040" table:style-name="ce1">
            <text:p>8335441040</text:p>
          </table:table-cell>
          <table:table-cell office:value-type="float" office:value="83981041416" table:style-name="ce1">
            <text:p>83981041416</text:p>
          </table:table-cell>
          <table:table-cell office:value-type="string" table:style-name="ce1">
            <text:p>hiriacarvalho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46" table:style-name="ce1">
            <text:p>4994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15.887.993-79</text:p>
          </table:table-cell>
          <table:table-cell office:value-type="float" office:value="2" table:style-name="ce1">
            <text:p>2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RNEL AMARO DOS SANTOS</text:p>
          </table:table-cell>
          <table:table-cell office:value-type="float" office:value="88981069444" table:style-name="ce1">
            <text:p>88981069444</text:p>
          </table:table-cell>
          <table:table-cell office:value-type="float" office:value="8898073169" table:style-name="ce1">
            <text:p>8898073169</text:p>
          </table:table-cell>
          <table:table-cell office:value-type="string" table:style-name="ce1">
            <text:p>darnel.amaro@ufca.edu.br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46" table:style-name="ce1">
            <text:p>4994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26.862.933-14</text:p>
          </table:table-cell>
          <table:table-cell office:value-type="float" office:value="1" table:style-name="ce1">
            <text:p>1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W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EGO COELHO DO NASCIMENTO</text:p>
          </table:table-cell>
          <table:table-cell office:value-type="float" office:value="88988462776" table:style-name="ce1">
            <text:p>88988462776</text:p>
          </table:table-cell>
          <table:table-cell office:value-type="float" office:value="88988462776" table:style-name="ce1">
            <text:p>88988462776</text:p>
          </table:table-cell>
          <table:table-cell office:value-type="string" table:style-name="ce1">
            <text:p>diego.coelho@ufca.edu.br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46" table:style-name="ce1">
            <text:p>4994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2.145.773-63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ILLIANA LUIZA DE SIQUEIRA SOUZA</text:p>
          </table:table-cell>
          <table:table-cell table:style-name="ce1"/>
          <table:table-cell office:value-type="float" office:value="8897875304" table:style-name="ce1">
            <text:p>8897875304</text:p>
          </table:table-cell>
          <table:table-cell office:value-type="string" table:style-name="ce1">
            <text:p>sanalluisa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46" table:style-name="ce1">
            <text:p>4994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5.624.233-76</text:p>
          </table:table-cell>
          <table:table-cell office:value-type="float" office:value="1" table:style-name="ce1">
            <text:p>1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W</text:p>
          </table:table-cell>
          <table:table-cell office:value-type="date" office:date-value="2019-01-28T00:00:00" table:style-name="ce2">
            <text:p>28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 VINICIUS PEIXOTO DE ALENCAR RAMALHO</text:p>
          </table:table-cell>
          <table:table-cell office:value-type="float" office:value="8835211845" table:style-name="ce1">
            <text:p>8835211845</text:p>
          </table:table-cell>
          <table:table-cell office:value-type="float" office:value="88988077190" table:style-name="ce1">
            <text:p>88988077190</text:p>
          </table:table-cell>
          <table:table-cell office:value-type="string" table:style-name="ce1">
            <text:p>vinicius.peixoto.ar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46" table:style-name="ce1">
            <text:p>4994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793.770.173-00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EVANILDO SIMAO DA SILVA</text:p>
          </table:table-cell>
          <table:table-cell office:value-type="float" office:value="8831021281" table:style-name="ce1">
            <text:p>8831021281</text:p>
          </table:table-cell>
          <table:table-cell office:value-type="float" office:value="88992529280" table:style-name="ce1">
            <text:p>88992529280</text:p>
          </table:table-cell>
          <table:table-cell office:value-type="string" table:style-name="ce1">
            <text:p>evanildosimao@hot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4.991.813-05</text:p>
          </table:table-cell>
          <table:table-cell office:value-type="float" office:value="1" table:style-name="ce1">
            <text:p>1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W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UGERBIA PAULA DA ROCHA</text:p>
          </table:table-cell>
          <table:table-cell office:value-type="float" office:value="8835311098" table:style-name="ce1">
            <text:p>8835311098</text:p>
          </table:table-cell>
          <table:table-cell office:value-type="float" office:value="88996223372" table:style-name="ce1">
            <text:p>88996223372</text:p>
          </table:table-cell>
          <table:table-cell office:value-type="string" table:style-name="ce1">
            <text:p>eugerbiarochabs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2.093.673-63</text:p>
          </table:table-cell>
          <table:table-cell office:value-type="float" office:value="1" table:style-name="ce1">
            <text:p>1</text:p>
          </table:table-cell>
          <table:table-cell office:value-type="date" office:date-value="2019-02-03T00:00:00" table:style-name="ce2">
            <text:p>03/02/2019</text:p>
          </table:table-cell>
          <table:table-cell office:value-type="string" table:style-name="ce1">
            <text:p>W</text:p>
          </table:table-cell>
          <table:table-cell office:value-type="date" office:date-value="2019-02-03T00:00:00" table:style-name="ce2">
            <text:p>03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NAS MONTEIRO DA COSTA</text:p>
          </table:table-cell>
          <table:table-cell office:value-type="float" office:value="8894473726" table:style-name="ce1">
            <text:p>8894473726</text:p>
          </table:table-cell>
          <table:table-cell table:style-name="ce1"/>
          <table:table-cell office:value-type="string" table:style-name="ce1">
            <text:p>jonas.astronomia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6.157.353-09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W</text:p>
          </table:table-cell>
          <table:table-cell office:value-type="date" office:date-value="2019-02-05T00:00:00" table:style-name="ce2">
            <text:p>05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ILIO PAULO DA ROCHA FILHO</text:p>
          </table:table-cell>
          <table:table-cell office:value-type="float" office:value="8835311098" table:style-name="ce1">
            <text:p>8835311098</text:p>
          </table:table-cell>
          <table:table-cell office:value-type="float" office:value="88988439985" table:style-name="ce1">
            <text:p>88988439985</text:p>
          </table:table-cell>
          <table:table-cell office:value-type="string" table:style-name="ce1">
            <text:p>marciliopaulofisio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6.994.663-05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ARISSE ALMEIDA ALVES</text:p>
          </table:table-cell>
          <table:table-cell table:style-name="ce1"/>
          <table:table-cell office:value-type="float" office:value="88999754179" table:style-name="ce1">
            <text:p>88999754179</text:p>
          </table:table-cell>
          <table:table-cell office:value-type="string" table:style-name="ce1">
            <text:p>cclaryssealmeidaalves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7.053.023-99</text:p>
          </table:table-cell>
          <table:table-cell office:value-type="float" office:value="1" table:style-name="ce1">
            <text:p>1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W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ILA ALMEIDA ALVES</text:p>
          </table:table-cell>
          <table:table-cell table:style-name="ce1"/>
          <table:table-cell office:value-type="float" office:value="8892971614" table:style-name="ce1">
            <text:p>8892971614</text:p>
          </table:table-cell>
          <table:table-cell office:value-type="string" table:style-name="ce1">
            <text:p>camilaalvesalmeidaa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1.114.133-93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 PEREIRA DE SOUSA</text:p>
          </table:table-cell>
          <table:table-cell office:value-type="float" office:value="88994145691" table:style-name="ce1">
            <text:p>88994145691</text:p>
          </table:table-cell>
          <table:table-cell office:value-type="float" office:value="88999093558" table:style-name="ce1">
            <text:p>88999093558</text:p>
          </table:table-cell>
          <table:table-cell office:value-type="string" table:style-name="ce1">
            <text:p>gabrielpereira4574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605.342.593-16</text:p>
          </table:table-cell>
          <table:table-cell office:value-type="float" office:value="1" table:style-name="ce1">
            <text:p>1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M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TICIA FERREIRA DA SILVA</text:p>
          </table:table-cell>
          <table:table-cell table:style-name="ce1"/>
          <table:table-cell office:value-type="float" office:value="88999393962" table:style-name="ce1">
            <text:p>88999393962</text:p>
          </table:table-cell>
          <table:table-cell office:value-type="string" table:style-name="ce1">
            <text:p>leticiaferreira.silva41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07.636.823-81</text:p>
          </table:table-cell>
          <table:table-cell office:value-type="float" office:value="1" table:style-name="ce1">
            <text:p>1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W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ANA MARIA BRITO LUCAS</text:p>
          </table:table-cell>
          <table:table-cell table:style-name="ce1"/>
          <table:table-cell office:value-type="float" office:value="88997857068" table:style-name="ce1">
            <text:p>88997857068</text:p>
          </table:table-cell>
          <table:table-cell office:value-type="string" table:style-name="ce1">
            <text:p>laissez-faire@bol.com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15.887.993-79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RNEL AMARO DOS SANTOS</text:p>
          </table:table-cell>
          <table:table-cell office:value-type="float" office:value="88981069444" table:style-name="ce1">
            <text:p>88981069444</text:p>
          </table:table-cell>
          <table:table-cell office:value-type="float" office:value="8898073169" table:style-name="ce1">
            <text:p>8898073169</text:p>
          </table:table-cell>
          <table:table-cell office:value-type="string" table:style-name="ce1">
            <text:p>darnel.amaro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0.070.453-64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ATRIZ MONTEIRO BELTRAO</text:p>
          </table:table-cell>
          <table:table-cell table:style-name="ce1"/>
          <table:table-cell office:value-type="float" office:value="88997616828" table:style-name="ce1">
            <text:p>88997616828</text:p>
          </table:table-cell>
          <table:table-cell office:value-type="string" table:style-name="ce1">
            <text:p>beatrizmbeltrao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8.353.453-63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LOS KELVIN ALVES DOS SANTOS</text:p>
          </table:table-cell>
          <table:table-cell office:value-type="float" office:value="8835219410" table:style-name="ce1">
            <text:p>8835219410</text:p>
          </table:table-cell>
          <table:table-cell office:value-type="float" office:value="8899034182" table:style-name="ce1">
            <text:p>8899034182</text:p>
          </table:table-cell>
          <table:table-cell office:value-type="string" table:style-name="ce1">
            <text:p>kelvin.santos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9.005.973-42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TOR HUGO DOS SANTOS EUFRASIO</text:p>
          </table:table-cell>
          <table:table-cell office:value-type="float" office:value="88999032747" table:style-name="ce1">
            <text:p>88999032747</text:p>
          </table:table-cell>
          <table:table-cell office:value-type="float" office:value="8899032747" table:style-name="ce1">
            <text:p>8899032747</text:p>
          </table:table-cell>
          <table:table-cell office:value-type="string" table:style-name="ce1">
            <text:p>vitor.hugo1058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1.331.513-82</text:p>
          </table:table-cell>
          <table:table-cell office:value-type="float" office:value="1" table:style-name="ce1">
            <text:p>1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W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ZARO ALMEIDA GALVAO</text:p>
          </table:table-cell>
          <table:table-cell table:style-name="ce1"/>
          <table:table-cell office:value-type="float" office:value="88988190212" table:style-name="ce1">
            <text:p>88988190212</text:p>
          </table:table-cell>
          <table:table-cell office:value-type="string" table:style-name="ce1">
            <text:p>lazaroalmeida.64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1.359.003-32</text:p>
          </table:table-cell>
          <table:table-cell office:value-type="float" office:value="1" table:style-name="ce1">
            <text:p>1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W</text:p>
          </table:table-cell>
          <table:table-cell office:value-type="date" office:date-value="2019-02-04T00:00:00" table:style-name="ce2">
            <text:p>04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LUIZA BATISTA DA SILVA</text:p>
          </table:table-cell>
          <table:table-cell table:style-name="ce1"/>
          <table:table-cell office:value-type="float" office:value="88988624851" table:style-name="ce1">
            <text:p>88988624851</text:p>
          </table:table-cell>
          <table:table-cell office:value-type="string" table:style-name="ce1">
            <text:p>analuizafla2009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84.030.804-33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ANE FERREIRA MACHADO</text:p>
          </table:table-cell>
          <table:table-cell office:value-type="float" office:value="88999749333" table:style-name="ce1">
            <text:p>88999749333</text:p>
          </table:table-cell>
          <table:table-cell table:style-name="ce1"/>
          <table:table-cell office:value-type="string" table:style-name="ce1">
            <text:p>yaneferreirapsi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01.329.694-08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DILAINEA ALVES OLIVEIRA MELO</text:p>
          </table:table-cell>
          <table:table-cell office:value-type="float" office:value="8821312060" table:style-name="ce1">
            <text:p>8821312060</text:p>
          </table:table-cell>
          <table:table-cell office:value-type="float" office:value="8897792812" table:style-name="ce1">
            <text:p>8897792812</text:p>
          </table:table-cell>
          <table:table-cell office:value-type="string" table:style-name="ce1">
            <text:p>edilanya_13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03.113.614-20</text:p>
          </table:table-cell>
          <table:table-cell office:value-type="float" office:value="1" table:style-name="ce1">
            <text:p>1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W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YEL STEVYS DE BARROS COSTA</text:p>
          </table:table-cell>
          <table:table-cell office:value-type="float" office:value="8738710143" table:style-name="ce1">
            <text:p>8738710143</text:p>
          </table:table-cell>
          <table:table-cell office:value-type="float" office:value="88999510088" table:style-name="ce1">
            <text:p>88999510088</text:p>
          </table:table-cell>
          <table:table-cell office:value-type="string" table:style-name="ce1">
            <text:p>stevyscosta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27.235.544-65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ESSANDRA RODRIGUES ROCHA</text:p>
          </table:table-cell>
          <table:table-cell table:style-name="ce1"/>
          <table:table-cell office:value-type="float" office:value="87991328903" table:style-name="ce1">
            <text:p>87991328903</text:p>
          </table:table-cell>
          <table:table-cell office:value-type="string" table:style-name="ce1">
            <text:p>alerrocha12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322.878.103-82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UGUSTO DE OLIVEIRA TAVARES</text:p>
          </table:table-cell>
          <table:table-cell table:style-name="ce1"/>
          <table:table-cell office:value-type="float" office:value="85997319869" table:style-name="ce1">
            <text:p>85997319869</text:p>
          </table:table-cell>
          <table:table-cell office:value-type="string" table:style-name="ce1">
            <text:p>augusto.tavares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608.302.903-11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SSA DYALLA DE SA SAMPAIO</text:p>
          </table:table-cell>
          <table:table-cell office:value-type="float" office:value="88999844426" table:style-name="ce1">
            <text:p>88999844426</text:p>
          </table:table-cell>
          <table:table-cell office:value-type="float" office:value="88999844426" table:style-name="ce1">
            <text:p>88999844426</text:p>
          </table:table-cell>
          <table:table-cell office:value-type="string" table:style-name="ce1">
            <text:p>andressadyalla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677.929.283-49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NA MELO DE MEDEIROS ROLIM CAMPOS</text:p>
          </table:table-cell>
          <table:table-cell office:value-type="float" office:value="8534541316" table:style-name="ce1">
            <text:p>8534541316</text:p>
          </table:table-cell>
          <table:table-cell office:value-type="float" office:value="8899444445" table:style-name="ce1">
            <text:p>8899444445</text:p>
          </table:table-cell>
          <table:table-cell office:value-type="string" table:style-name="ce1">
            <text:p>lucianamm13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734.156.183-15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 SOBREIRA TEIXEIRA</text:p>
          </table:table-cell>
          <table:table-cell office:value-type="float" office:value="8835113701" table:style-name="ce1">
            <text:p>8835113701</text:p>
          </table:table-cell>
          <table:table-cell office:value-type="float" office:value="88997787203" table:style-name="ce1">
            <text:p>88997787203</text:p>
          </table:table-cell>
          <table:table-cell office:value-type="string" table:style-name="ce1">
            <text:p>sobreiradeda@yahoo.com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743.284.503-44</text:p>
          </table:table-cell>
          <table:table-cell office:value-type="float" office:value="2" table:style-name="ce1">
            <text:p>2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PARECIDA MARIA MARTINS LOPES</text:p>
          </table:table-cell>
          <table:table-cell office:value-type="float" office:value="8835123666" table:style-name="ce1">
            <text:p>8835123666</text:p>
          </table:table-cell>
          <table:table-cell office:value-type="float" office:value="88999361401" table:style-name="ce1">
            <text:p>88999361401</text:p>
          </table:table-cell>
          <table:table-cell office:value-type="string" table:style-name="ce1">
            <text:p>cida-martins@ig.com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889.201.353-04</text:p>
          </table:table-cell>
          <table:table-cell office:value-type="float" office:value="2" table:style-name="ce1">
            <text:p>2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TON JARBAS RODRIGUES CHAGAS</text:p>
          </table:table-cell>
          <table:table-cell table:style-name="ce1"/>
          <table:table-cell office:value-type="float" office:value="88999510051" table:style-name="ce1">
            <text:p>88999510051</text:p>
          </table:table-cell>
          <table:table-cell office:value-type="string" table:style-name="ce1">
            <text:p>milton.rodrigues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2" table:style-name="ce1">
            <text:p>4995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967.196.213-00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ULO EDUARDO ROLIM CAMPOS</text:p>
          </table:table-cell>
          <table:table-cell office:value-type="float" office:value="8534541316" table:style-name="ce1">
            <text:p>8534541316</text:p>
          </table:table-cell>
          <table:table-cell table:style-name="ce1"/>
          <table:table-cell office:value-type="string" table:style-name="ce1">
            <text:p>permaculturakariry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8" table:style-name="ce1">
            <text:p>499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28.522.393-37</text:p>
          </table:table-cell>
          <table:table-cell office:value-type="float" office:value="1" table:style-name="ce1">
            <text:p>1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W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 EVANDIER LEANDRO DE SOUZA SILVA</text:p>
          </table:table-cell>
          <table:table-cell office:value-type="float" office:value="8835713111" table:style-name="ce1">
            <text:p>8835713111</text:p>
          </table:table-cell>
          <table:table-cell office:value-type="float" office:value="88994758216" table:style-name="ce1">
            <text:p>88994758216</text:p>
          </table:table-cell>
          <table:table-cell office:value-type="string" table:style-name="ce1">
            <text:p>diersousa.play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8" table:style-name="ce1">
            <text:p>499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7.459.163-88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A EDNA BARBOSA DAVID</text:p>
          </table:table-cell>
          <table:table-cell office:value-type="float" office:value="8835322137" table:style-name="ce1">
            <text:p>8835322137</text:p>
          </table:table-cell>
          <table:table-cell office:value-type="float" office:value="88997009135" table:style-name="ce1">
            <text:p>88997009135</text:p>
          </table:table-cell>
          <table:table-cell office:value-type="string" table:style-name="ce1">
            <text:p>ednabarbdavid@hot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8" table:style-name="ce1">
            <text:p>499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0.876.533-16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TUR COSTA DE SOUZA</text:p>
          </table:table-cell>
          <table:table-cell office:value-type="float" office:value="8833219303" table:style-name="ce1">
            <text:p>8833219303</text:p>
          </table:table-cell>
          <table:table-cell office:value-type="float" office:value="88999874583" table:style-name="ce1">
            <text:p>88999874583</text:p>
          </table:table-cell>
          <table:table-cell office:value-type="string" table:style-name="ce1">
            <text:p>artur.costa@ufca.edu.br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8" table:style-name="ce1">
            <text:p>499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6.405.013-08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ISE FERNANDES DE SOUSA</text:p>
          </table:table-cell>
          <table:table-cell table:style-name="ce1"/>
          <table:table-cell office:value-type="float" office:value="8599084017" table:style-name="ce1">
            <text:p>8599084017</text:p>
          </table:table-cell>
          <table:table-cell office:value-type="string" table:style-name="ce1">
            <text:p>luisef19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8" table:style-name="ce1">
            <text:p>499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9.160.393-44</text:p>
          </table:table-cell>
          <table:table-cell office:value-type="float" office:value="1" table:style-name="ce1">
            <text:p>1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W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JANA DIAS PALACIO</text:p>
          </table:table-cell>
          <table:table-cell office:value-type="float" office:value="88935141425" table:style-name="ce1">
            <text:p>88935141425</text:p>
          </table:table-cell>
          <table:table-cell office:value-type="float" office:value="88997558114" table:style-name="ce1">
            <text:p>88997558114</text:p>
          </table:table-cell>
          <table:table-cell office:value-type="string" table:style-name="ce1">
            <text:p>orjana_dp@hot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8" table:style-name="ce1">
            <text:p>499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9.538.923-82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IDEL FIUZA DE SOUSA ROLIM</text:p>
          </table:table-cell>
          <table:table-cell table:style-name="ce1"/>
          <table:table-cell office:value-type="float" office:value="85999252653" table:style-name="ce1">
            <text:p>85999252653</text:p>
          </table:table-cell>
          <table:table-cell office:value-type="string" table:style-name="ce1">
            <text:p>fidelrolim@hot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8" table:style-name="ce1">
            <text:p>499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11.134.096-06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CAROLINA BARBOSA COSTA</text:p>
          </table:table-cell>
          <table:table-cell table:style-name="ce1"/>
          <table:table-cell office:value-type="float" office:value="3189771557" table:style-name="ce1">
            <text:p>3189771557</text:p>
          </table:table-cell>
          <table:table-cell office:value-type="string" table:style-name="ce1">
            <text:p>mariacarolinab.costa@hot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58" table:style-name="ce1">
            <text:p>499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27.235.544-65</text:p>
          </table:table-cell>
          <table:table-cell office:value-type="float" office:value="2" table:style-name="ce1">
            <text:p>2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3T00:00:00" table:style-name="ce2">
            <text:p>13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ESSANDRA RODRIGUES ROCHA</text:p>
          </table:table-cell>
          <table:table-cell table:style-name="ce1"/>
          <table:table-cell office:value-type="float" office:value="87991328903" table:style-name="ce1">
            <text:p>87991328903</text:p>
          </table:table-cell>
          <table:table-cell office:value-type="string" table:style-name="ce1">
            <text:p>alerrocha12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03.960.243-51</text:p>
          </table:table-cell>
          <table:table-cell office:value-type="float" office:value="1" table:style-name="ce1">
            <text:p>1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W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ES ROMERO TAVARES DO NASCIMENTO</text:p>
          </table:table-cell>
          <table:table-cell office:value-type="float" office:value="8835716081" table:style-name="ce1">
            <text:p>8835716081</text:p>
          </table:table-cell>
          <table:table-cell table:style-name="ce1"/>
          <table:table-cell office:value-type="string" table:style-name="ce1">
            <text:p>ives.tavares@ufca.edu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20.492.613-06</text:p>
          </table:table-cell>
          <table:table-cell office:value-type="float" office:value="2" table:style-name="ce1">
            <text:p>2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LOS DANIEL PONTES</text:p>
          </table:table-cell>
          <table:table-cell office:value-type="float" office:value="8835441355" table:style-name="ce1">
            <text:p>8835441355</text:p>
          </table:table-cell>
          <table:table-cell office:value-type="float" office:value="88999244453" table:style-name="ce1">
            <text:p>88999244453</text:p>
          </table:table-cell>
          <table:table-cell office:value-type="string" table:style-name="ce1">
            <text:p>cdp.danielpontesn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2.736.613-57</text:p>
          </table:table-cell>
          <table:table-cell office:value-type="float" office:value="1" table:style-name="ce1">
            <text:p>1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W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IANE LEANDRO DE MATOS</text:p>
          </table:table-cell>
          <table:table-cell office:value-type="float" office:value="8835813542" table:style-name="ce1">
            <text:p>8835813542</text:p>
          </table:table-cell>
          <table:table-cell office:value-type="float" office:value="8897030960" table:style-name="ce1">
            <text:p>8897030960</text:p>
          </table:table-cell>
          <table:table-cell office:value-type="string" table:style-name="ce1">
            <text:p>ane.xyz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3.294.623-38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SAEL DUARTE DE BRITO SIEBRA</text:p>
          </table:table-cell>
          <table:table-cell office:value-type="float" office:value="88996041883" table:style-name="ce1">
            <text:p>88996041883</text:p>
          </table:table-cell>
          <table:table-cell office:value-type="float" office:value="8896041883" table:style-name="ce1">
            <text:p>8896041883</text:p>
          </table:table-cell>
          <table:table-cell office:value-type="string" table:style-name="ce1">
            <text:p>misael-bs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0.017.873-94</text:p>
          </table:table-cell>
          <table:table-cell office:value-type="float" office:value="1" table:style-name="ce1">
            <text:p>1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W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IO ILDERLANIO DE SOUSA LEITE</text:p>
          </table:table-cell>
          <table:table-cell office:value-type="float" office:value="8896270302" table:style-name="ce1">
            <text:p>8896270302</text:p>
          </table:table-cell>
          <table:table-cell office:value-type="float" office:value="8892521158" table:style-name="ce1">
            <text:p>8892521158</text:p>
          </table:table-cell>
          <table:table-cell office:value-type="string" table:style-name="ce1">
            <text:p>ilderlanioleiteadm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0.783.303-30</text:p>
          </table:table-cell>
          <table:table-cell office:value-type="float" office:value="2" table:style-name="ce1">
            <text:p>2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IO CRISTIAN ALVES PINHEIRO FILHO</text:p>
          </table:table-cell>
          <table:table-cell office:value-type="float" office:value="88988561909" table:style-name="ce1">
            <text:p>88988561909</text:p>
          </table:table-cell>
          <table:table-cell table:style-name="ce1"/>
          <table:table-cell office:value-type="string" table:style-name="ce1">
            <text:p>fabiocristiam11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2.966.553-20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ANA VARLLA DE LACERDA ALEXANDRE</text:p>
          </table:table-cell>
          <table:table-cell office:value-type="float" office:value="8835521191" table:style-name="ce1">
            <text:p>8835521191</text:p>
          </table:table-cell>
          <table:table-cell office:value-type="float" office:value="88997884533" table:style-name="ce1">
            <text:p>88997884533</text:p>
          </table:table-cell>
          <table:table-cell office:value-type="string" table:style-name="ce1">
            <text:p>joanavarll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5.116.123-17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IO DE ALENCAR LIMA</text:p>
          </table:table-cell>
          <table:table-cell table:style-name="ce1"/>
          <table:table-cell office:value-type="float" office:value="88999332536" table:style-name="ce1">
            <text:p>88999332536</text:p>
          </table:table-cell>
          <table:table-cell office:value-type="string" table:style-name="ce1">
            <text:p>fabio.lima.alencar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6.408.813-90</text:p>
          </table:table-cell>
          <table:table-cell office:value-type="float" office:value="1" table:style-name="ce1">
            <text:p>1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W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LIPE BANDEIRA DE SA</text:p>
          </table:table-cell>
          <table:table-cell office:value-type="float" office:value="8835121609" table:style-name="ce1">
            <text:p>8835121609</text:p>
          </table:table-cell>
          <table:table-cell office:value-type="float" office:value="88988535088" table:style-name="ce1">
            <text:p>88988535088</text:p>
          </table:table-cell>
          <table:table-cell office:value-type="string" table:style-name="ce1">
            <text:p>filipebandeirades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9.436.623-41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W</text:p>
          </table:table-cell>
          <table:table-cell office:value-type="date" office:date-value="2019-02-05T00:00:00" table:style-name="ce2">
            <text:p>05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VID PEREIRA DE ALCANTARA</text:p>
          </table:table-cell>
          <table:table-cell office:value-type="float" office:value="88996262852" table:style-name="ce1">
            <text:p>88996262852</text:p>
          </table:table-cell>
          <table:table-cell office:value-type="float" office:value="88996262852" table:style-name="ce1">
            <text:p>88996262852</text:p>
          </table:table-cell>
          <table:table-cell office:value-type="string" table:style-name="ce1">
            <text:p>david.alcantara.10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0.189.193-98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DMAR DA SILVA GAMA</text:p>
          </table:table-cell>
          <table:table-cell table:style-name="ce1"/>
          <table:table-cell office:value-type="float" office:value="88999053550" table:style-name="ce1">
            <text:p>88999053550</text:p>
          </table:table-cell>
          <table:table-cell office:value-type="string" table:style-name="ce1">
            <text:p>ed12silva@outlook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0.794.233-09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RA GARDENIA ALVES RODRIGUES</text:p>
          </table:table-cell>
          <table:table-cell office:value-type="float" office:value="8835124370" table:style-name="ce1">
            <text:p>8835124370</text:p>
          </table:table-cell>
          <table:table-cell office:value-type="float" office:value="8888324652" table:style-name="ce1">
            <text:p>8888324652</text:p>
          </table:table-cell>
          <table:table-cell office:value-type="string" table:style-name="ce1">
            <text:p>laragardeniar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1.359.003-32</text:p>
          </table:table-cell>
          <table:table-cell office:value-type="float" office:value="2" table:style-name="ce1">
            <text:p>2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W</text:p>
          </table:table-cell>
          <table:table-cell office:value-type="date" office:date-value="2019-02-04T00:00:00" table:style-name="ce2">
            <text:p>04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LUIZA BATISTA DA SILVA</text:p>
          </table:table-cell>
          <table:table-cell table:style-name="ce1"/>
          <table:table-cell office:value-type="float" office:value="88988624851" table:style-name="ce1">
            <text:p>88988624851</text:p>
          </table:table-cell>
          <table:table-cell office:value-type="string" table:style-name="ce1">
            <text:p>analuizafla2009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1.948.313-17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NA MOREIRA DOS SANTOS</text:p>
          </table:table-cell>
          <table:table-cell office:value-type="float" office:value="88997622858" table:style-name="ce1">
            <text:p>88997622858</text:p>
          </table:table-cell>
          <table:table-cell office:value-type="float" office:value="88997622858" table:style-name="ce1">
            <text:p>88997622858</text:p>
          </table:table-cell>
          <table:table-cell office:value-type="string" table:style-name="ce1">
            <text:p>santos.ivnamoreir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2.825.883-84</text:p>
          </table:table-cell>
          <table:table-cell office:value-type="float" office:value="1" table:style-name="ce1">
            <text:p>1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W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NICIUS DO NASCIMENTO FERREIRA</text:p>
          </table:table-cell>
          <table:table-cell table:style-name="ce1"/>
          <table:table-cell office:value-type="float" office:value="88999744080" table:style-name="ce1">
            <text:p>88999744080</text:p>
          </table:table-cell>
          <table:table-cell office:value-type="string" table:style-name="ce1">
            <text:p>Viniciusnascimentof16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611.480.933-54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 ALISSON DOS SANTOS FREIRE</text:p>
          </table:table-cell>
          <table:table-cell table:style-name="ce1"/>
          <table:table-cell office:value-type="float" office:value="88996320934" table:style-name="ce1">
            <text:p>88996320934</text:p>
          </table:table-cell>
          <table:table-cell office:value-type="string" table:style-name="ce1">
            <text:p>alissonsantosfreire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4" table:style-name="ce1">
            <text:p>499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03.883.113-98</text:p>
          </table:table-cell>
          <table:table-cell office:value-type="float" office:value="1" table:style-name="ce1">
            <text:p>1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W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IAGO DE MELO SANTIAGO</text:p>
          </table:table-cell>
          <table:table-cell office:value-type="float" office:value="85981415402" table:style-name="ce1">
            <text:p>85981415402</text:p>
          </table:table-cell>
          <table:table-cell table:style-name="ce1"/>
          <table:table-cell office:value-type="string" table:style-name="ce1">
            <text:p>thiago.santiago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4" table:style-name="ce1">
            <text:p>499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18.571.893-02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AS COELHO CRUZ</text:p>
          </table:table-cell>
          <table:table-cell table:style-name="ce1"/>
          <table:table-cell office:value-type="float" office:value="88996401270" table:style-name="ce1">
            <text:p>88996401270</text:p>
          </table:table-cell>
          <table:table-cell office:value-type="string" table:style-name="ce1">
            <text:p>lucascoelhocruz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4" table:style-name="ce1">
            <text:p>499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5.466.663-40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ENDELL DA SILVA SALES</text:p>
          </table:table-cell>
          <table:table-cell table:style-name="ce1"/>
          <table:table-cell office:value-type="float" office:value="8892466384" table:style-name="ce1">
            <text:p>8892466384</text:p>
          </table:table-cell>
          <table:table-cell office:value-type="string" table:style-name="ce1">
            <text:p>wendellcrato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4" table:style-name="ce1">
            <text:p>499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6.366.173-99</text:p>
          </table:table-cell>
          <table:table-cell office:value-type="float" office:value="1" table:style-name="ce1">
            <text:p>1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W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EL DE OLIVEIRA SAMPAIO VASCONCELOS E SA</text:p>
          </table:table-cell>
          <table:table-cell office:value-type="float" office:value="88998721342" table:style-name="ce1">
            <text:p>88998721342</text:p>
          </table:table-cell>
          <table:table-cell table:style-name="ce1"/>
          <table:table-cell office:value-type="string" table:style-name="ce1">
            <text:p>daniel.osvs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4" table:style-name="ce1">
            <text:p>499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0.783.303-30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IO CRISTIAN ALVES PINHEIRO FILHO</text:p>
          </table:table-cell>
          <table:table-cell office:value-type="float" office:value="88988561909" table:style-name="ce1">
            <text:p>88988561909</text:p>
          </table:table-cell>
          <table:table-cell table:style-name="ce1"/>
          <table:table-cell office:value-type="string" table:style-name="ce1">
            <text:p>fabiocristiam11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4" table:style-name="ce1">
            <text:p>499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2.983.903-40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VIA MENDES BARBOSA</text:p>
          </table:table-cell>
          <table:table-cell office:value-type="float" office:value="8835212654" table:style-name="ce1">
            <text:p>8835212654</text:p>
          </table:table-cell>
          <table:table-cell office:value-type="float" office:value="88996254769" table:style-name="ce1">
            <text:p>88996254769</text:p>
          </table:table-cell>
          <table:table-cell office:value-type="string" table:style-name="ce1">
            <text:p>limendesbar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4" table:style-name="ce1">
            <text:p>499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4.209.443-00</text:p>
          </table:table-cell>
          <table:table-cell office:value-type="float" office:value="1" table:style-name="ce1">
            <text:p>1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W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NAN MATEUS SILVA SOUZA</text:p>
          </table:table-cell>
          <table:table-cell office:value-type="float" office:value="88993342913" table:style-name="ce1">
            <text:p>88993342913</text:p>
          </table:table-cell>
          <table:table-cell office:value-type="float" office:value="8893342913" table:style-name="ce1">
            <text:p>8893342913</text:p>
          </table:table-cell>
          <table:table-cell office:value-type="string" table:style-name="ce1">
            <text:p>renanmateus23oficial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4" table:style-name="ce1">
            <text:p>499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11.913.384-01</text:p>
          </table:table-cell>
          <table:table-cell office:value-type="float" office:value="1" table:style-name="ce1">
            <text:p>1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W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BSON NERY FERNANDES DE LIMA</text:p>
          </table:table-cell>
          <table:table-cell table:style-name="ce1"/>
          <table:table-cell office:value-type="float" office:value="8799994271" table:style-name="ce1">
            <text:p>8799994271</text:p>
          </table:table-cell>
          <table:table-cell office:value-type="string" table:style-name="ce1">
            <text:p>jobsonnery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4" table:style-name="ce1">
            <text:p>499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609.357.733-39</text:p>
          </table:table-cell>
          <table:table-cell office:value-type="float" office:value="1" table:style-name="ce1">
            <text:p>1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W</text:p>
          </table:table-cell>
          <table:table-cell office:value-type="date" office:date-value="2019-02-04T00:00:00" table:style-name="ce2">
            <text:p>04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RISSA MAXIMIANO DA SILVA</text:p>
          </table:table-cell>
          <table:table-cell office:value-type="float" office:value="8835236555" table:style-name="ce1">
            <text:p>8835236555</text:p>
          </table:table-cell>
          <table:table-cell office:value-type="float" office:value="8888155941" table:style-name="ce1">
            <text:p>8888155941</text:p>
          </table:table-cell>
          <table:table-cell office:value-type="string" table:style-name="ce1">
            <text:p>larissamax-97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4" table:style-name="ce1">
            <text:p>499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634.517.603-63</text:p>
          </table:table-cell>
          <table:table-cell office:value-type="float" office:value="1" table:style-name="ce1">
            <text:p>1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W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IAGO DE QUEIROZ SILVA</text:p>
          </table:table-cell>
          <table:table-cell office:value-type="float" office:value="8830851311" table:style-name="ce1">
            <text:p>8830851311</text:p>
          </table:table-cell>
          <table:table-cell office:value-type="float" office:value="88988055327" table:style-name="ce1">
            <text:p>88988055327</text:p>
          </table:table-cell>
          <table:table-cell office:value-type="string" table:style-name="ce1">
            <text:p>thiagoqs@msn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4" table:style-name="ce1">
            <text:p>499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725.803.133-20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LO REGIS SILVA DE PONTES</text:p>
          </table:table-cell>
          <table:table-cell office:value-type="float" office:value="8835213219" table:style-name="ce1">
            <text:p>8835213219</text:p>
          </table:table-cell>
          <table:table-cell office:value-type="float" office:value="8896950808" table:style-name="ce1">
            <text:p>8896950808</text:p>
          </table:table-cell>
          <table:table-cell office:value-type="string" table:style-name="ce1">
            <text:p>danilorsp@oi.com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4" table:style-name="ce1">
            <text:p>499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857.444.173-20</text:p>
          </table:table-cell>
          <table:table-cell office:value-type="float" office:value="2" table:style-name="ce1">
            <text:p>2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O EMANOEL LIMA ANDRADE</text:p>
          </table:table-cell>
          <table:table-cell table:style-name="ce1"/>
          <table:table-cell office:value-type="float" office:value="88996370534" table:style-name="ce1">
            <text:p>88996370534</text:p>
          </table:table-cell>
          <table:table-cell office:value-type="string" table:style-name="ce1">
            <text:p>alekfortaleza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9964" table:style-name="ce1">
            <text:p>499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889.201.353-04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TON JARBAS RODRIGUES CHAGAS</text:p>
          </table:table-cell>
          <table:table-cell table:style-name="ce1"/>
          <table:table-cell office:value-type="float" office:value="88999510051" table:style-name="ce1">
            <text:p>88999510051</text:p>
          </table:table-cell>
          <table:table-cell office:value-type="string" table:style-name="ce1">
            <text:p>milton.rodrigues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11.776.473-62</text:p>
          </table:table-cell>
          <table:table-cell office:value-type="float" office:value="1" table:style-name="ce1">
            <text:p>1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W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FRANCIEUDES GONCALVES FILHO</text:p>
          </table:table-cell>
          <table:table-cell table:style-name="ce1"/>
          <table:table-cell office:value-type="float" office:value="88996245668" table:style-name="ce1">
            <text:p>88996245668</text:p>
          </table:table-cell>
          <table:table-cell office:value-type="string" table:style-name="ce1">
            <text:p>franciscofgof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13.273.913-50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BLO DIEGO ALENCAR CARDOSO</text:p>
          </table:table-cell>
          <table:table-cell office:value-type="float" office:value="85999047131" table:style-name="ce1">
            <text:p>85999047131</text:p>
          </table:table-cell>
          <table:table-cell table:style-name="ce1"/>
          <table:table-cell office:value-type="string" table:style-name="ce1">
            <text:p>pablodcardoso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28.871.013-40</text:p>
          </table:table-cell>
          <table:table-cell office:value-type="float" office:value="1" table:style-name="ce1">
            <text:p>1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W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MUEL FERNANDES VILAR</text:p>
          </table:table-cell>
          <table:table-cell office:value-type="float" office:value="8821416564" table:style-name="ce1">
            <text:p>8821416564</text:p>
          </table:table-cell>
          <table:table-cell office:value-type="float" office:value="88988350306" table:style-name="ce1">
            <text:p>88988350306</text:p>
          </table:table-cell>
          <table:table-cell office:value-type="string" table:style-name="ce1">
            <text:p>sfvcivil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6.646.353-70</text:p>
          </table:table-cell>
          <table:table-cell office:value-type="float" office:value="1" table:style-name="ce1">
            <text:p>1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W</text:p>
          </table:table-cell>
          <table:table-cell office:value-type="date" office:date-value="2019-01-28T00:00:00" table:style-name="ce2">
            <text:p>28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ASHINGTON LUIZ DE SOUSA JUNIOR</text:p>
          </table:table-cell>
          <table:table-cell office:value-type="float" office:value="8821312861" table:style-name="ce1">
            <text:p>8821312861</text:p>
          </table:table-cell>
          <table:table-cell table:style-name="ce1"/>
          <table:table-cell office:value-type="string" table:style-name="ce1">
            <text:p>washington.junior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9.287.064-04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 LUIZ SIMOES JACOME</text:p>
          </table:table-cell>
          <table:table-cell office:value-type="float" office:value="8333212098" table:style-name="ce1">
            <text:p>8333212098</text:p>
          </table:table-cell>
          <table:table-cell office:value-type="float" office:value="88996059247" table:style-name="ce1">
            <text:p>88996059247</text:p>
          </table:table-cell>
          <table:table-cell office:value-type="string" table:style-name="ce1">
            <text:p>andrejacomepb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9.240.423-40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LINIO BEZERRA PALACIO</text:p>
          </table:table-cell>
          <table:table-cell office:value-type="float" office:value="8835141452" table:style-name="ce1">
            <text:p>8835141452</text:p>
          </table:table-cell>
          <table:table-cell office:value-type="float" office:value="88997156541" table:style-name="ce1">
            <text:p>88997156541</text:p>
          </table:table-cell>
          <table:table-cell office:value-type="string" table:style-name="ce1">
            <text:p>pliniopalacio95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3.659.693-17</text:p>
          </table:table-cell>
          <table:table-cell office:value-type="float" office:value="1" table:style-name="ce1">
            <text:p>1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W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AO HELIO DE ARAUJO FEITOSA</text:p>
          </table:table-cell>
          <table:table-cell table:style-name="ce1"/>
          <table:table-cell office:value-type="float" office:value="88996425869" table:style-name="ce1">
            <text:p>88996425869</text:p>
          </table:table-cell>
          <table:table-cell office:value-type="string" table:style-name="ce1">
            <text:p>jhffeitosa1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3.659.723-77</text:p>
          </table:table-cell>
          <table:table-cell office:value-type="float" office:value="1" table:style-name="ce1">
            <text:p>1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W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DRO HENRIQUE DE ARAUJO FEITOSA</text:p>
          </table:table-cell>
          <table:table-cell office:value-type="float" office:value="88998148280" table:style-name="ce1">
            <text:p>88998148280</text:p>
          </table:table-cell>
          <table:table-cell office:value-type="float" office:value="88998148280" table:style-name="ce1">
            <text:p>88998148280</text:p>
          </table:table-cell>
          <table:table-cell office:value-type="string" table:style-name="ce1">
            <text:p>pedrohfeitosa98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0.081.083-89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ANNE VIEIRA BARBOSA</text:p>
          </table:table-cell>
          <table:table-cell office:value-type="float" office:value="8835113134" table:style-name="ce1">
            <text:p>8835113134</text:p>
          </table:table-cell>
          <table:table-cell office:value-type="float" office:value="88988279262" table:style-name="ce1">
            <text:p>88988279262</text:p>
          </table:table-cell>
          <table:table-cell office:value-type="string" table:style-name="ce1">
            <text:p>Yanne-144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2.246.413-40</text:p>
          </table:table-cell>
          <table:table-cell office:value-type="float" office:value="1" table:style-name="ce1">
            <text:p>1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W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ISA HELLEN CRUZ RODRIGUES</text:p>
          </table:table-cell>
          <table:table-cell office:value-type="float" office:value="8835122728" table:style-name="ce1">
            <text:p>8835122728</text:p>
          </table:table-cell>
          <table:table-cell office:value-type="float" office:value="8899802032" table:style-name="ce1">
            <text:p>8899802032</text:p>
          </table:table-cell>
          <table:table-cell office:value-type="string" table:style-name="ce1">
            <text:p>elisa.cruz24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4.340.083-69</text:p>
          </table:table-cell>
          <table:table-cell office:value-type="float" office:value="1" table:style-name="ce1">
            <text:p>1</text:p>
          </table:table-cell>
          <table:table-cell office:value-type="date" office:date-value="2019-01-27T00:00:00" table:style-name="ce2">
            <text:p>27/01/2019</text:p>
          </table:table-cell>
          <table:table-cell office:value-type="string" table:style-name="ce1">
            <text:p>W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HADSSON WESKLLEY ANGELO DE BRITO</text:p>
          </table:table-cell>
          <table:table-cell office:value-type="float" office:value="88999060427" table:style-name="ce1">
            <text:p>88999060427</text:p>
          </table:table-cell>
          <table:table-cell office:value-type="float" office:value="88999060427" table:style-name="ce1">
            <text:p>88999060427</text:p>
          </table:table-cell>
          <table:table-cell office:value-type="string" table:style-name="ce1">
            <text:p>chadsson.a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485.384.773-15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ULO HENRIQUE FREITAS MACIEL</text:p>
          </table:table-cell>
          <table:table-cell office:value-type="float" office:value="8533413732" table:style-name="ce1">
            <text:p>8533413732</text:p>
          </table:table-cell>
          <table:table-cell office:value-type="float" office:value="8898513482" table:style-name="ce1">
            <text:p>8898513482</text:p>
          </table:table-cell>
          <table:table-cell office:value-type="string" table:style-name="ce1">
            <text:p>paulo.freitas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857.444.173-20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O EMANOEL LIMA ANDRADE</text:p>
          </table:table-cell>
          <table:table-cell table:style-name="ce1"/>
          <table:table-cell office:value-type="float" office:value="88996370534" table:style-name="ce1">
            <text:p>88996370534</text:p>
          </table:table-cell>
          <table:table-cell office:value-type="string" table:style-name="ce1">
            <text:p>alekfortaleza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4" table:style-name="ce1">
            <text:p>508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970.996.603-06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IO DO NASCIMENTO LIMA</text:p>
          </table:table-cell>
          <table:table-cell office:value-type="float" office:value="8835711437" table:style-name="ce1">
            <text:p>8835711437</text:p>
          </table:table-cell>
          <table:table-cell office:value-type="float" office:value="8896114110" table:style-name="ce1">
            <text:p>8896114110</text:p>
          </table:table-cell>
          <table:table-cell office:value-type="string" table:style-name="ce1">
            <text:p>janio.lima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Compreensão Escrita</text:p>
          </table:table-cell>
          <table:table-cell office:value-type="string" table:style-name="ce1">
            <text:p>Desenvolvimento da habilidade de leitura a partir de estratégias e de tarefas do exame TOEFL ITP. Familiarização com a estrutura da seção de compreensão escrita. Estudo de estruturas gramaticais e vocabulário recorrentemente testados. Fluência e leitura crítica.</text:p>
          </table:table-cell>
          <table:table-cell office:value-type="string" table:style-name="ce1">
            <text:p>EDUCATIONAL TESTING SERVICE (Org.). TOEFL ITP® Assessment Series. 2017. Disponível em: . Acesso em: 10 abr. 2017. <text:s/>EDUCATIONAL TESTING SERVICE (Org.). Official Guide to the TOEFL ITP® Test. Nova Jersey: Ets, 2013. <text:s/>SHARPE, Pamela J. Practice Exercises for the TOEFL. Nova Iorque: Barron's, 2007. 384 p. <text:s/>EDUCATIONAL TESTING SERVICE. TOEFL ITP Practice Tests. Princeton: ETS, 2010. (Volume 1)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- com ênfase em textos autênticos -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- discentes e servidores (técnicos e docentes) -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6" table:style-name="ce1">
            <text:p>5086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6.301.583-59</text:p>
          </table:table-cell>
          <table:table-cell office:value-type="float" office:value="1" table:style-name="ce1">
            <text:p>1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W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HN WEBERT CRUZ FRANCELINO</text:p>
          </table:table-cell>
          <table:table-cell table:style-name="ce1"/>
          <table:table-cell office:value-type="float" office:value="88988123195" table:style-name="ce1">
            <text:p>88988123195</text:p>
          </table:table-cell>
          <table:table-cell office:value-type="string" table:style-name="ce1">
            <text:p>johnwebert@hot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6" table:style-name="ce1">
            <text:p>5086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6.537.493-39</text:p>
          </table:table-cell>
          <table:table-cell office:value-type="float" office:value="1" table:style-name="ce1">
            <text:p>1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W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ILTON SEBASTIAO DE SOUZA NETO</text:p>
          </table:table-cell>
          <table:table-cell office:value-type="float" office:value="8835720777" table:style-name="ce1">
            <text:p>8835720777</text:p>
          </table:table-cell>
          <table:table-cell office:value-type="float" office:value="8898828516" table:style-name="ce1">
            <text:p>8898828516</text:p>
          </table:table-cell>
          <table:table-cell office:value-type="string" table:style-name="ce1">
            <text:p>netijua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6" table:style-name="ce1">
            <text:p>5086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8.176.763-47</text:p>
          </table:table-cell>
          <table:table-cell office:value-type="float" office:value="1" table:style-name="ce1">
            <text:p>1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W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ARA TAVARES DE SOUSA</text:p>
          </table:table-cell>
          <table:table-cell office:value-type="float" office:value="88996639446" table:style-name="ce1">
            <text:p>88996639446</text:p>
          </table:table-cell>
          <table:table-cell table:style-name="ce1"/>
          <table:table-cell office:value-type="string" table:style-name="ce1">
            <text:p>maytds06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6" table:style-name="ce1">
            <text:p>5086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1.470.953-08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QUELINE YOLLANDA DA SILVA SANTOS</text:p>
          </table:table-cell>
          <table:table-cell table:style-name="ce1"/>
          <table:table-cell office:value-type="float" office:value="88999730203" table:style-name="ce1">
            <text:p>88999730203</text:p>
          </table:table-cell>
          <table:table-cell office:value-type="string" table:style-name="ce1">
            <text:p>jyollanda41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6" table:style-name="ce1">
            <text:p>5086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5.520.513-88</text:p>
          </table:table-cell>
          <table:table-cell office:value-type="float" office:value="1" table:style-name="ce1">
            <text:p>1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W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CILEIDE GOMES DA SILVA</text:p>
          </table:table-cell>
          <table:table-cell office:value-type="float" office:value="88998368116" table:style-name="ce1">
            <text:p>88998368116</text:p>
          </table:table-cell>
          <table:table-cell office:value-type="float" office:value="88993784507" table:style-name="ce1">
            <text:p>88993784507</text:p>
          </table:table-cell>
          <table:table-cell office:value-type="string" table:style-name="ce1">
            <text:p>jucileideg4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6" table:style-name="ce1">
            <text:p>5086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101.897.824-04</text:p>
          </table:table-cell>
          <table:table-cell office:value-type="float" office:value="2" table:style-name="ce1">
            <text:p>2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RIA CARVALHO BRAGA CARTAXO</text:p>
          </table:table-cell>
          <table:table-cell office:value-type="float" office:value="8335441040" table:style-name="ce1">
            <text:p>8335441040</text:p>
          </table:table-cell>
          <table:table-cell office:value-type="float" office:value="83981041416" table:style-name="ce1">
            <text:p>83981041416</text:p>
          </table:table-cell>
          <table:table-cell office:value-type="string" table:style-name="ce1">
            <text:p>hiriacarvalho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6" table:style-name="ce1">
            <text:p>5086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116.237.114-52</text:p>
          </table:table-cell>
          <table:table-cell office:value-type="float" office:value="1" table:style-name="ce1">
            <text:p>1</text:p>
          </table:table-cell>
          <table:table-cell office:value-type="date" office:date-value="2019-01-27T00:00:00" table:style-name="ce2">
            <text:p>27/01/2019</text:p>
          </table:table-cell>
          <table:table-cell office:value-type="string" table:style-name="ce1">
            <text:p>W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EDUARDA VASCONCELOS BARBOSA</text:p>
          </table:table-cell>
          <table:table-cell office:value-type="float" office:value="8738713188" table:style-name="ce1">
            <text:p>8738713188</text:p>
          </table:table-cell>
          <table:table-cell office:value-type="float" office:value="87988076583" table:style-name="ce1">
            <text:p>87988076583</text:p>
          </table:table-cell>
          <table:table-cell office:value-type="string" table:style-name="ce1">
            <text:p>duda1206@hot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6" table:style-name="ce1">
            <text:p>5086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566.714.903-68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ZANA DE ALENCAR CAVALCANTE LIMA</text:p>
          </table:table-cell>
          <table:table-cell office:value-type="float" office:value="8821011040" table:style-name="ce1">
            <text:p>8821011040</text:p>
          </table:table-cell>
          <table:table-cell office:value-type="float" office:value="88996232162" table:style-name="ce1">
            <text:p>88996232162</text:p>
          </table:table-cell>
          <table:table-cell office:value-type="string" table:style-name="ce1">
            <text:p>Sfl_lima@hot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6" table:style-name="ce1">
            <text:p>5086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604.458.893-90</text:p>
          </table:table-cell>
          <table:table-cell office:value-type="float" office:value="1" table:style-name="ce1">
            <text:p>1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W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LLEM TASSIA NOGUEIRA OLIVEIRA</text:p>
          </table:table-cell>
          <table:table-cell office:value-type="float" office:value="88996025840" table:style-name="ce1">
            <text:p>88996025840</text:p>
          </table:table-cell>
          <table:table-cell table:style-name="ce1"/>
          <table:table-cell office:value-type="string" table:style-name="ce1">
            <text:p>mirllem.nogueira@hot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6" table:style-name="ce1">
            <text:p>5086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611.435.693-42</text:p>
          </table:table-cell>
          <table:table-cell office:value-type="float" office:value="1" table:style-name="ce1">
            <text:p>1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W</text:p>
          </table:table-cell>
          <table:table-cell office:value-type="date" office:date-value="2019-01-28T00:00:00" table:style-name="ce2">
            <text:p>28/01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2-11T00:00:00" table:style-name="ce2">
            <text:p>11/02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YMYSON BRUNO DA SILVA SOUZA</text:p>
          </table:table-cell>
          <table:table-cell office:value-type="float" office:value="88988139818" table:style-name="ce1">
            <text:p>88988139818</text:p>
          </table:table-cell>
          <table:table-cell table:style-name="ce1"/>
          <table:table-cell office:value-type="string" table:style-name="ce1">
            <text:p>deymysombruno@hot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20.492.613-06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LOS DANIEL PONTES</text:p>
          </table:table-cell>
          <table:table-cell office:value-type="float" office:value="8835441355" table:style-name="ce1">
            <text:p>8835441355</text:p>
          </table:table-cell>
          <table:table-cell office:value-type="float" office:value="88999244453" table:style-name="ce1">
            <text:p>88999244453</text:p>
          </table:table-cell>
          <table:table-cell office:value-type="string" table:style-name="ce1">
            <text:p>cdp.danielpontesna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26.566.623-62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RISSA MARIA LINARD RAMALHO</text:p>
          </table:table-cell>
          <table:table-cell office:value-type="float" office:value="8835111633" table:style-name="ce1">
            <text:p>8835111633</text:p>
          </table:table-cell>
          <table:table-cell office:value-type="float" office:value="8896305143" table:style-name="ce1">
            <text:p>8896305143</text:p>
          </table:table-cell>
          <table:table-cell office:value-type="string" table:style-name="ce1">
            <text:p>larissalinard@hot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2.095.343-67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RA BALBINA FERRERA BEZERRA</text:p>
          </table:table-cell>
          <table:table-cell table:style-name="ce1"/>
          <table:table-cell office:value-type="float" office:value="88998279945" table:style-name="ce1">
            <text:p>88998279945</text:p>
          </table:table-cell>
          <table:table-cell office:value-type="string" table:style-name="ce1">
            <text:p>narabezerra.biblio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3.802.763-00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DIASSIS CAVALCANTE DA SILVA</text:p>
          </table:table-cell>
          <table:table-cell office:value-type="float" office:value="8835641000" table:style-name="ce1">
            <text:p>8835641000</text:p>
          </table:table-cell>
          <table:table-cell office:value-type="float" office:value="8898045651" table:style-name="ce1">
            <text:p>8898045651</text:p>
          </table:table-cell>
          <table:table-cell office:value-type="string" table:style-name="ce1">
            <text:p>francisco.dias2@hot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1.937.293-13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SSARA DE LIMA SILVA</text:p>
          </table:table-cell>
          <table:table-cell office:value-type="float" office:value="88988484508" table:style-name="ce1">
            <text:p>88988484508</text:p>
          </table:table-cell>
          <table:table-cell table:style-name="ce1"/>
          <table:table-cell office:value-type="string" table:style-name="ce1">
            <text:p>jussara_._lima@hot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5.352.923-63</text:p>
          </table:table-cell>
          <table:table-cell office:value-type="float" office:value="1" table:style-name="ce1">
            <text:p>1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W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ANDILSON FERREIRA DOS SANTOS</text:p>
          </table:table-cell>
          <table:table-cell office:value-type="float" office:value="88988458584" table:style-name="ce1">
            <text:p>88988458584</text:p>
          </table:table-cell>
          <table:table-cell office:value-type="float" office:value="88988458584" table:style-name="ce1">
            <text:p>88988458584</text:p>
          </table:table-cell>
          <table:table-cell office:value-type="string" table:style-name="ce1">
            <text:p>vandilson08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5.874.583-27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OLLINE CRUZ PIANCO</text:p>
          </table:table-cell>
          <table:table-cell office:value-type="float" office:value="8835551515" table:style-name="ce1">
            <text:p>8835551515</text:p>
          </table:table-cell>
          <table:table-cell office:value-type="float" office:value="88996347801" table:style-name="ce1">
            <text:p>88996347801</text:p>
          </table:table-cell>
          <table:table-cell office:value-type="string" table:style-name="ce1">
            <text:p>carol.pianco@hot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7.826.523-23</text:p>
          </table:table-cell>
          <table:table-cell office:value-type="float" office:value="1" table:style-name="ce1">
            <text:p>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W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ICHARD MATEUS DE OLIVEIRA NONATO</text:p>
          </table:table-cell>
          <table:table-cell office:value-type="float" office:value="8835118805" table:style-name="ce1">
            <text:p>8835118805</text:p>
          </table:table-cell>
          <table:table-cell office:value-type="float" office:value="88981011519" table:style-name="ce1">
            <text:p>88981011519</text:p>
          </table:table-cell>
          <table:table-cell office:value-type="string" table:style-name="ce1">
            <text:p>Oliveiranonato1997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8.392.813-03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VILA MARIA BORGES LIMA</text:p>
          </table:table-cell>
          <table:table-cell table:style-name="ce1"/>
          <table:table-cell office:value-type="float" office:value="88998731834" table:style-name="ce1">
            <text:p>88998731834</text:p>
          </table:table-cell>
          <table:table-cell office:value-type="string" table:style-name="ce1">
            <text:p>davilaborges593@icloud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26.086.467-78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HELIOMAR DE SOUZA</text:p>
          </table:table-cell>
          <table:table-cell office:value-type="float" office:value="8821417030" table:style-name="ce1">
            <text:p>8821417030</text:p>
          </table:table-cell>
          <table:table-cell office:value-type="float" office:value="88997015740" table:style-name="ce1">
            <text:p>88997015740</text:p>
          </table:table-cell>
          <table:table-cell office:value-type="string" table:style-name="ce1">
            <text:p>heliosouzasax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223.637.648-03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EFFERSON PEREIRA DE SOUSA</text:p>
          </table:table-cell>
          <table:table-cell office:value-type="float" office:value="88999989096" table:style-name="ce1">
            <text:p>88999989096</text:p>
          </table:table-cell>
          <table:table-cell office:value-type="float" office:value="88999989096" table:style-name="ce1">
            <text:p>88999989096</text:p>
          </table:table-cell>
          <table:table-cell office:value-type="string" table:style-name="ce1">
            <text:p>jeffersonpereira@alu.ufc.br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326.044.593-53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A EUGENIA GOMES DUARTE</text:p>
          </table:table-cell>
          <table:table-cell table:style-name="ce1"/>
          <table:table-cell office:value-type="float" office:value="88999220760" table:style-name="ce1">
            <text:p>88999220760</text:p>
          </table:table-cell>
          <table:table-cell office:value-type="string" table:style-name="ce1">
            <text:p>eugenia.duarte@urca.br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612.796.213-70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ESLEY SANTANA PINHEIRO</text:p>
          </table:table-cell>
          <table:table-cell table:style-name="ce1"/>
          <table:table-cell office:value-type="float" office:value="88999990226" table:style-name="ce1">
            <text:p>88999990226</text:p>
          </table:table-cell>
          <table:table-cell office:value-type="string" table:style-name="ce1">
            <text:p>wesley.contato00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704.762.274-88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MANUEL FERREIRA ALVES DA SILVA</text:p>
          </table:table-cell>
          <table:table-cell office:value-type="float" office:value="84991996228" table:style-name="ce1">
            <text:p>84991996228</text:p>
          </table:table-cell>
          <table:table-cell office:value-type="float" office:value="84996303544" table:style-name="ce1">
            <text:p>84996303544</text:p>
          </table:table-cell>
          <table:table-cell office:value-type="string" table:style-name="ce1">
            <text:p>emanuelaves70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68" table:style-name="ce1">
            <text:p>508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770.025.203-34</text:p>
          </table:table-cell>
          <table:table-cell office:value-type="float" office:value="1" table:style-name="ce1">
            <text:p>1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W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OS AURELIO DA SILVA AMORIM</text:p>
          </table:table-cell>
          <table:table-cell table:style-name="ce1"/>
          <table:table-cell office:value-type="float" office:value="8899297876" table:style-name="ce1">
            <text:p>8899297876</text:p>
          </table:table-cell>
          <table:table-cell office:value-type="string" table:style-name="ce1">
            <text:p>marcosdearies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06.595.783-01</text:p>
          </table:table-cell>
          <table:table-cell office:value-type="float" office:value="1" table:style-name="ce1">
            <text:p>1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W</text:p>
          </table:table-cell>
          <table:table-cell office:value-type="date" office:date-value="2019-01-28T00:00:00" table:style-name="ce2">
            <text:p>28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IAGO RODRIGUES</text:p>
          </table:table-cell>
          <table:table-cell office:value-type="float" office:value="85998490953" table:style-name="ce1">
            <text:p>85998490953</text:p>
          </table:table-cell>
          <table:table-cell table:style-name="ce1"/>
          <table:table-cell office:value-type="string" table:style-name="ce1">
            <text:p>thiago.rodrigues@ufca.edu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09.764.793-46</text:p>
          </table:table-cell>
          <table:table-cell office:value-type="float" office:value="1" table:style-name="ce1">
            <text:p>1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W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NNA FRANCA MENEZES</text:p>
          </table:table-cell>
          <table:table-cell office:value-type="float" office:value="8835727200" table:style-name="ce1">
            <text:p>8835727200</text:p>
          </table:table-cell>
          <table:table-cell office:value-type="float" office:value="88997467295" table:style-name="ce1">
            <text:p>88997467295</text:p>
          </table:table-cell>
          <table:table-cell office:value-type="string" table:style-name="ce1">
            <text:p>hannameneze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23.109.563-50</text:p>
          </table:table-cell>
          <table:table-cell office:value-type="float" office:value="1" table:style-name="ce1">
            <text:p>1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W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AMYRIS MADEIRA DE BRITO</text:p>
          </table:table-cell>
          <table:table-cell office:value-type="float" office:value="8835210031" table:style-name="ce1">
            <text:p>8835210031</text:p>
          </table:table-cell>
          <table:table-cell office:value-type="float" office:value="88996748998" table:style-name="ce1">
            <text:p>88996748998</text:p>
          </table:table-cell>
          <table:table-cell office:value-type="string" table:style-name="ce1">
            <text:p>tamtamadeira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31.640.663-50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W</text:p>
          </table:table-cell>
          <table:table-cell office:value-type="date" office:date-value="2019-02-05T00:00:00" table:style-name="ce2">
            <text:p>05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ECIO BOTELHO MARQUES FILHO</text:p>
          </table:table-cell>
          <table:table-cell office:value-type="float" office:value="8835114274" table:style-name="ce1">
            <text:p>8835114274</text:p>
          </table:table-cell>
          <table:table-cell office:value-type="float" office:value="88999294216" table:style-name="ce1">
            <text:p>88999294216</text:p>
          </table:table-cell>
          <table:table-cell office:value-type="string" table:style-name="ce1">
            <text:p>laecio.filho420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37.408.393-25</text:p>
          </table:table-cell>
          <table:table-cell office:value-type="float" office:value="1" table:style-name="ce1">
            <text:p>1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W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THEUS SARAIVA TAVARES</text:p>
          </table:table-cell>
          <table:table-cell table:style-name="ce1"/>
          <table:table-cell office:value-type="float" office:value="88988359736" table:style-name="ce1">
            <text:p>88988359736</text:p>
          </table:table-cell>
          <table:table-cell office:value-type="string" table:style-name="ce1">
            <text:p>matheussaraiva560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1.606.903-95</text:p>
          </table:table-cell>
          <table:table-cell office:value-type="float" office:value="1" table:style-name="ce1">
            <text:p>1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W</text:p>
          </table:table-cell>
          <table:table-cell office:value-type="date" office:date-value="2019-01-28T00:00:00" table:style-name="ce2">
            <text:p>28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CARLA RIBEIRO DA SILVA</text:p>
          </table:table-cell>
          <table:table-cell table:style-name="ce1"/>
          <table:table-cell office:value-type="float" office:value="88992217982" table:style-name="ce1">
            <text:p>88992217982</text:p>
          </table:table-cell>
          <table:table-cell office:value-type="string" table:style-name="ce1">
            <text:p>carlaribeiro236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1.702.211-77</text:p>
          </table:table-cell>
          <table:table-cell office:value-type="float" office:value="1" table:style-name="ce1">
            <text:p>1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W</text:p>
          </table:table-cell>
          <table:table-cell office:value-type="date" office:date-value="2019-01-28T00:00:00" table:style-name="ce2">
            <text:p>28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INE VASCONCELOS DUARTE</text:p>
          </table:table-cell>
          <table:table-cell office:value-type="float" office:value="6532223655" table:style-name="ce1">
            <text:p>6532223655</text:p>
          </table:table-cell>
          <table:table-cell office:value-type="float" office:value="8899018924" table:style-name="ce1">
            <text:p>8899018924</text:p>
          </table:table-cell>
          <table:table-cell office:value-type="string" table:style-name="ce1">
            <text:p>avasconcelosduarte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0.520.973-10</text:p>
          </table:table-cell>
          <table:table-cell office:value-type="float" office:value="1" table:style-name="ce1">
            <text:p>1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W</text:p>
          </table:table-cell>
          <table:table-cell office:value-type="date" office:date-value="2019-02-04T00:00:00" table:style-name="ce2">
            <text:p>04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MANDA RAVILLA VALERIO XAVIER</text:p>
          </table:table-cell>
          <table:table-cell office:value-type="float" office:value="8835720341" table:style-name="ce1">
            <text:p>8835720341</text:p>
          </table:table-cell>
          <table:table-cell office:value-type="float" office:value="8897144616" table:style-name="ce1">
            <text:p>8897144616</text:p>
          </table:table-cell>
          <table:table-cell office:value-type="string" table:style-name="ce1">
            <text:p>amaandaravill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0.607.333-79</text:p>
          </table:table-cell>
          <table:table-cell office:value-type="float" office:value="1" table:style-name="ce1">
            <text:p>1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W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LIPE SILVA RODRIGUES</text:p>
          </table:table-cell>
          <table:table-cell office:value-type="float" office:value="8835124583" table:style-name="ce1">
            <text:p>8835124583</text:p>
          </table:table-cell>
          <table:table-cell office:value-type="float" office:value="8897759760" table:style-name="ce1">
            <text:p>8897759760</text:p>
          </table:table-cell>
          <table:table-cell office:value-type="string" table:style-name="ce1">
            <text:p>felipe_rodrigues60@yahoo.com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1.810.363-50</text:p>
          </table:table-cell>
          <table:table-cell office:value-type="float" office:value="1" table:style-name="ce1">
            <text:p>1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W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INACIO DA SILVA</text:p>
          </table:table-cell>
          <table:table-cell office:value-type="float" office:value="88996888194" table:style-name="ce1">
            <text:p>88996888194</text:p>
          </table:table-cell>
          <table:table-cell office:value-type="float" office:value="88996888194" table:style-name="ce1">
            <text:p>88996888194</text:p>
          </table:table-cell>
          <table:table-cell office:value-type="string" table:style-name="ce1">
            <text:p>nacymarim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2.377.273-61</text:p>
          </table:table-cell>
          <table:table-cell office:value-type="float" office:value="1" table:style-name="ce1">
            <text:p>1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W</text:p>
          </table:table-cell>
          <table:table-cell office:value-type="date" office:date-value="2019-01-28T00:00:00" table:style-name="ce2">
            <text:p>28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RA NAGELA LOPES CAVALCANTE BARROS</text:p>
          </table:table-cell>
          <table:table-cell table:style-name="ce1"/>
          <table:table-cell office:value-type="float" office:value="8899589647" table:style-name="ce1">
            <text:p>8899589647</text:p>
          </table:table-cell>
          <table:table-cell office:value-type="string" table:style-name="ce1">
            <text:p>laranagela1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674.405.843-68</text:p>
          </table:table-cell>
          <table:table-cell office:value-type="float" office:value="1" table:style-name="ce1">
            <text:p>1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W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A BEZERRA</text:p>
          </table:table-cell>
          <table:table-cell office:value-type="float" office:value="8835126450" table:style-name="ce1">
            <text:p>8835126450</text:p>
          </table:table-cell>
          <table:table-cell office:value-type="float" office:value="8892125908" table:style-name="ce1">
            <text:p>8892125908</text:p>
          </table:table-cell>
          <table:table-cell office:value-type="string" table:style-name="ce1">
            <text:p>bezerra18cicer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759.092.513-68</text:p>
          </table:table-cell>
          <table:table-cell office:value-type="float" office:value="1" table:style-name="ce1">
            <text:p>1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W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KARINE ALVES DE MOURA</text:p>
          </table:table-cell>
          <table:table-cell table:style-name="ce1"/>
          <table:table-cell office:value-type="float" office:value="8699426008" table:style-name="ce1">
            <text:p>8699426008</text:p>
          </table:table-cell>
          <table:table-cell office:value-type="string" table:style-name="ce1">
            <text:p>ana-karine.moura@ufca.edu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796.819.215-34</text:p>
          </table:table-cell>
          <table:table-cell office:value-type="float" office:value="1" table:style-name="ce1">
            <text:p>1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W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QUELINE DOURADO DO NASCIMENTO</text:p>
          </table:table-cell>
          <table:table-cell office:value-type="float" office:value="7132837346" table:style-name="ce1">
            <text:p>7132837346</text:p>
          </table:table-cell>
          <table:table-cell office:value-type="float" office:value="7191137394" table:style-name="ce1">
            <text:p>7191137394</text:p>
          </table:table-cell>
          <table:table-cell office:value-type="string" table:style-name="ce1">
            <text:p>jaquedourado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0870" table:style-name="ce1">
            <text:p>5087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900.766.723-87</text:p>
          </table:table-cell>
          <table:table-cell office:value-type="float" office:value="1" table:style-name="ce1">
            <text:p>1</text:p>
          </table:table-cell>
          <table:table-cell office:value-type="date" office:date-value="2019-01-27T00:00:00" table:style-name="ce2">
            <text:p>27/01/2019</text:p>
          </table:table-cell>
          <table:table-cell office:value-type="string" table:style-name="ce1">
            <text:p>W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2-12T00:00:00" table:style-name="ce2">
            <text:p>12/02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CRISTIANO CANDIDO SANTANA</text:p>
          </table:table-cell>
          <table:table-cell table:style-name="ce1"/>
          <table:table-cell office:value-type="float" office:value="88988214045" table:style-name="ce1">
            <text:p>88988214045</text:p>
          </table:table-cell>
          <table:table-cell office:value-type="string" table:style-name="ce1">
            <text:p>prof.cristiano07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55b2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 <text:s/>BAKER, Lida <text:s/>GERSHON, Steven. Skillful 1: Listening &amp;amp <text:s/>Speaking. Londres: Macmillan, 2013. <text:s/>DAVID Crystal - World Englishes. Realização de Tony O'brien. Belgrade: British Council Serbia, 2013. (10 min.), son., color. Entrevista com David Crystal. Disponível em: . Acesso em: 28 jan. 2017 <text:s/>GELB, Connie. Cultural Issues in the Higher Education Classroom. 2012. Disponível em: . Acesso em: 01 mar. 2017. <text:s/>GILLETT, Andy. Speaking in Academic Contexts. 2017. Disponível em: . Acesso em: 01 mar. 2017. <text:s/>HYLAND, Ken. English for Academic Purposes: An advanced resource book. Estados Unidos: Routledge, 2006. 359 p. Disponível em: . Acesso em: 01 mar. 2017. <text:s/>LAY, Emma. Speaking Skills for Academic Purposes. Leicester, 2013. 17 slides, color. Disponível em: . Acesso em: 01 mar. 2017. <text:s/>PEOPLES, Deborah Carter (Ed.). Guidelines for Oral Presentations. 2001. Disponível em: . Acesso em: 01 mar. 2017. <text:s/>SCANLON, Jaimie. Q: Skills For Success: Listening and Speaking. 2. ed. Nova Iorque: Oxford, 2011. <text:s/>SHARE AMERICA (Estados Unidos) (Ed.). Everyday conversations for English learners: Formal greetings. 2014. Disponível em: . Acesso em: 26 jan. 2017. <text:s/>SPOKEN ENGLISH (Vernon) (Ed.). Speaking English Activities: Resources for ESL teachers, language professionals and students. 2017. Disponível em: . Acesso em: 01 mar. 2017. <text:s/>STEMPLESKI, Susan. Talk Time: Everyday English Conversation. Oxford: Oxford University Press, 2007. <text:s/>UNIVERSITY OF PITTSBURGH. Public Speaking: The Basics. 2007. Disponível em: . Acesso em: 01 mar. 2017. <text:s/>YOUR body language shapes who you are. Produção de Amy Cuddy. Intérpretes: Amy Cuddy. S.i.: Ted Global, 2012. (21 min.), Vídeo, son., color. Legendado. Disponível em: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FCA</meta:initial-creator>
    <dc:creator>UFCA</dc:creator>
    <meta:creation-date>2019-11-13T19:52:40Z</meta:creation-date>
    <dc:date>2019-11-13T19:52:40Z</dc:date>
  </office:meta>
</office:document-meta>
</file>