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cumento_Oferta_de_Cursos_de_L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EMEC</text:p>
          </table:table-cell>
          <table:table-cell office:value-type="string" table:style-name="ce1">
            <text:p>IES</text:p>
          </table:table-cell>
          <table:table-cell office:value-type="string" table:style-name="ce1">
            <text:p>Nome IES</text:p>
          </table:table-cell>
          <table:table-cell office:value-type="string" table:style-name="ce1">
            <text:p>Turma</text:p>
          </table:table-cell>
          <table:table-cell office:value-type="string" table:style-name="ce1">
            <text:p>Idioma</text:p>
          </table:table-cell>
          <table:table-cell office:value-type="string" table:style-name="ce1">
            <text:p>Vagas</text:p>
          </table:table-cell>
          <table:table-cell office:value-type="string" table:style-name="ce1">
            <text:p>QCE</text:p>
          </table:table-cell>
          <table:table-cell office:value-type="string" table:style-name="ce1">
            <text:p>Carga Horária</text:p>
          </table:table-cell>
          <table:table-cell office:value-type="string" table:style-name="ce1">
            <text:p>QCE Professor</text:p>
          </table:table-cell>
          <table:table-cell office:value-type="string" table:style-name="ce1">
            <text:p>CPF Inscrito</text:p>
          </table:table-cell>
          <table:table-cell office:value-type="string" table:style-name="ce1">
            <text:p>Opção</text:p>
          </table:table-cell>
          <table:table-cell office:value-type="string" table:style-name="ce1">
            <text:p>Data do Cadastro</text:p>
          </table:table-cell>
          <table:table-cell office:value-type="string" table:style-name="ce1">
            <text:p>Origem do Cadastro</text:p>
          </table:table-cell>
          <table:table-cell office:value-type="string" table:style-name="ce1">
            <text:p>Data Inscrição</text:p>
          </table:table-cell>
          <table:table-cell office:value-type="string" table:style-name="ce1">
            <text:p>Qtde Avaliação</text:p>
          </table:table-cell>
          <table:table-cell office:value-type="string" table:style-name="ce1">
            <text:p>Nível Turma</text:p>
          </table:table-cell>
          <table:table-cell office:value-type="string" table:style-name="ce1">
            <text:p>Data Início Turma</text:p>
          </table:table-cell>
          <table:table-cell office:value-type="string" table:style-name="ce1">
            <text:p>Data Fim Turma</text:p>
          </table:table-cell>
          <table:table-cell office:value-type="string" table:style-name="ce1">
            <text:p>Encontros Semanais</text:p>
          </table:table-cell>
          <table:table-cell office:value-type="string" table:style-name="ce1">
            <text:p>Nome Inscrito</text:p>
          </table:table-cell>
          <table:table-cell office:value-type="string" table:style-name="ce1">
            <text:p>Telefone Inscrito</text:p>
          </table:table-cell>
          <table:table-cell office:value-type="string" table:style-name="ce1">
            <text:p>Celular Inscrito</text:p>
          </table:table-cell>
          <table:table-cell office:value-type="string" table:style-name="ce1">
            <text:p>Email Inscrito</text:p>
          </table:table-cell>
          <table:table-cell office:value-type="string" table:style-name="ce1">
            <text:p>Nome Professor</text:p>
          </table:table-cell>
          <table:table-cell office:value-type="string" table:style-name="ce1">
            <text:p>Telefone Professor</text:p>
          </table:table-cell>
          <table:table-cell office:value-type="string" table:style-name="ce1">
            <text:p>Celular Professor</text:p>
          </table:table-cell>
          <table:table-cell office:value-type="string" table:style-name="ce1">
            <text:p>Email Professor</text:p>
          </table:table-cell>
          <table:table-cell office:value-type="string" table:style-name="ce1">
            <text:p>Sala</text:p>
          </table:table-cell>
          <table:table-cell office:value-type="string" table:style-name="ce1">
            <text:p>Campu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Ementa</text:p>
          </table:table-cell>
          <table:table-cell office:value-type="string" table:style-name="ce1">
            <text:p>Referência</text:p>
          </table:table-cell>
          <table:table-cell office:value-type="string" table:style-name="ce1">
            <text:p>Metodologia</text:p>
          </table:table-cell>
          <table:table-cell office:value-type="string" table:style-name="ce1">
            <text:p>Conteúdo Programático</text:p>
          </table:table-cell>
          <table:table-cell office:value-type="string" table:style-name="ce1">
            <text:p>Justificativa</text:p>
          </table:table-cell>
          <table:table-cell office:value-type="string" table:style-name="ce1">
            <text:p>Criada depois da ocupaç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2" table:style-name="ce1">
            <text:p>3745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02.046.263-82</text:p>
          </table:table-cell>
          <table:table-cell office:value-type="float" office:value="1" table:style-name="ce1">
            <text:p>1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W</text:p>
          </table:table-cell>
          <table:table-cell office:value-type="date" office:date-value="2018-01-25T00:00:00" table:style-name="ce2">
            <text:p>25/01/2018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6-07T00:00:00" table:style-name="ce2">
            <text:p>07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A DE FATIMA OLIVEIRA SANTOS</text:p>
          </table:table-cell>
          <table:table-cell office:value-type="float" office:value="88988320500" table:style-name="ce1">
            <text:p>88988320500</text:p>
          </table:table-cell>
          <table:table-cell office:value-type="float" office:value="88988320500" table:style-name="ce1">
            <text:p>88988320500</text:p>
          </table:table-cell>
          <table:table-cell office:value-type="string" table:style-name="ce1">
            <text:p>fatimaoliveiraadm@hot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2" table:style-name="ce1">
            <text:p>3745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03.476.753-36</text:p>
          </table:table-cell>
          <table:table-cell office:value-type="float" office:value="1" table:style-name="ce1">
            <text:p>1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W</text:p>
          </table:table-cell>
          <table:table-cell office:value-type="date" office:date-value="2018-01-25T00:00:00" table:style-name="ce2">
            <text:p>25/01/2018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6-07T00:00:00" table:style-name="ce2">
            <text:p>07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ARLOS ATILA PEREIRA ALVES</text:p>
          </table:table-cell>
          <table:table-cell office:value-type="float" office:value="8835112389" table:style-name="ce1">
            <text:p>8835112389</text:p>
          </table:table-cell>
          <table:table-cell table:style-name="ce1"/>
          <table:table-cell office:value-type="string" table:style-name="ce1">
            <text:p>carlosatila27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2" table:style-name="ce1">
            <text:p>3745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07.636.823-81</text:p>
          </table:table-cell>
          <table:table-cell office:value-type="float" office:value="1" table:style-name="ce1">
            <text:p>1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W</text:p>
          </table:table-cell>
          <table:table-cell office:value-type="date" office:date-value="2018-01-25T00:00:00" table:style-name="ce2">
            <text:p>25/01/2018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6-07T00:00:00" table:style-name="ce2">
            <text:p>07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LANA MARIA BRITO LUCAS</text:p>
          </table:table-cell>
          <table:table-cell table:style-name="ce1"/>
          <table:table-cell office:value-type="float" office:value="88997857068" table:style-name="ce1">
            <text:p>88997857068</text:p>
          </table:table-cell>
          <table:table-cell office:value-type="string" table:style-name="ce1">
            <text:p>laissez-faire@bol.com.br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2" table:style-name="ce1">
            <text:p>3745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26.774.783-74</text:p>
          </table:table-cell>
          <table:table-cell office:value-type="float" office:value="1" table:style-name="ce1">
            <text:p>1</text:p>
          </table:table-cell>
          <table:table-cell office:value-type="date" office:date-value="2018-01-27T00:00:00" table:style-name="ce2">
            <text:p>27/01/2018</text:p>
          </table:table-cell>
          <table:table-cell office:value-type="string" table:style-name="ce1">
            <text:p>W</text:p>
          </table:table-cell>
          <table:table-cell office:value-type="date" office:date-value="2018-01-27T00:00:00" table:style-name="ce2">
            <text:p>27/01/2018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6-07T00:00:00" table:style-name="ce2">
            <text:p>07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LARICE DE LIMA DE OLIVEIRA</text:p>
          </table:table-cell>
          <table:table-cell office:value-type="float" office:value="8833125000" table:style-name="ce1">
            <text:p>8833125000</text:p>
          </table:table-cell>
          <table:table-cell office:value-type="float" office:value="88981189320" table:style-name="ce1">
            <text:p>88981189320</text:p>
          </table:table-cell>
          <table:table-cell office:value-type="string" table:style-name="ce1">
            <text:p>Clary.liima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2" table:style-name="ce1">
            <text:p>3745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44.991.813-05</text:p>
          </table:table-cell>
          <table:table-cell office:value-type="float" office:value="1" table:style-name="ce1">
            <text:p>1</text:p>
          </table:table-cell>
          <table:table-cell office:value-type="date" office:date-value="2018-01-26T00:00:00" table:style-name="ce2">
            <text:p>26/01/2018</text:p>
          </table:table-cell>
          <table:table-cell office:value-type="string" table:style-name="ce1">
            <text:p>W</text:p>
          </table:table-cell>
          <table:table-cell office:value-type="date" office:date-value="2018-01-26T00:00:00" table:style-name="ce2">
            <text:p>26/01/2018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6-07T00:00:00" table:style-name="ce2">
            <text:p>07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UGERBIA PAULA DA ROCHA</text:p>
          </table:table-cell>
          <table:table-cell office:value-type="float" office:value="8835311098" table:style-name="ce1">
            <text:p>8835311098</text:p>
          </table:table-cell>
          <table:table-cell office:value-type="float" office:value="88996223372" table:style-name="ce1">
            <text:p>88996223372</text:p>
          </table:table-cell>
          <table:table-cell office:value-type="string" table:style-name="ce1">
            <text:p>eugerbiarochabs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2" table:style-name="ce1">
            <text:p>3745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48.702.903-83</text:p>
          </table:table-cell>
          <table:table-cell office:value-type="float" office:value="1" table:style-name="ce1">
            <text:p>1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W</text:p>
          </table:table-cell>
          <table:table-cell office:value-type="date" office:date-value="2018-01-25T00:00:00" table:style-name="ce2">
            <text:p>25/01/2018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6-07T00:00:00" table:style-name="ce2">
            <text:p>07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NAS DANIEL NUNES</text:p>
          </table:table-cell>
          <table:table-cell office:value-type="float" office:value="8835727200" table:style-name="ce1">
            <text:p>8835727200</text:p>
          </table:table-cell>
          <table:table-cell office:value-type="float" office:value="88988624634" table:style-name="ce1">
            <text:p>88988624634</text:p>
          </table:table-cell>
          <table:table-cell office:value-type="string" table:style-name="ce1">
            <text:p>jonas.nunes@aluno.ufca.du.br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2" table:style-name="ce1">
            <text:p>3745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49.129.493-02</text:p>
          </table:table-cell>
          <table:table-cell office:value-type="float" office:value="1" table:style-name="ce1">
            <text:p>1</text:p>
          </table:table-cell>
          <table:table-cell office:value-type="date" office:date-value="2018-01-27T00:00:00" table:style-name="ce2">
            <text:p>27/01/2018</text:p>
          </table:table-cell>
          <table:table-cell office:value-type="string" table:style-name="ce1">
            <text:p>W</text:p>
          </table:table-cell>
          <table:table-cell office:value-type="date" office:date-value="2018-01-27T00:00:00" table:style-name="ce2">
            <text:p>27/01/2018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6-07T00:00:00" table:style-name="ce2">
            <text:p>07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DOLFO RODRIGUES</text:p>
          </table:table-cell>
          <table:table-cell office:value-type="float" office:value="88999164832" table:style-name="ce1">
            <text:p>88999164832</text:p>
          </table:table-cell>
          <table:table-cell office:value-type="float" office:value="88999164832" table:style-name="ce1">
            <text:p>88999164832</text:p>
          </table:table-cell>
          <table:table-cell office:value-type="string" table:style-name="ce1">
            <text:p>rodolfo.tecmusica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2" table:style-name="ce1">
            <text:p>3745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50.017.873-94</text:p>
          </table:table-cell>
          <table:table-cell office:value-type="float" office:value="1" table:style-name="ce1">
            <text:p>1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W</text:p>
          </table:table-cell>
          <table:table-cell office:value-type="date" office:date-value="2018-01-25T00:00:00" table:style-name="ce2">
            <text:p>25/01/2018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6-07T00:00:00" table:style-name="ce2">
            <text:p>07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TONIO ILDERLANIO DE SOUSA LEITE</text:p>
          </table:table-cell>
          <table:table-cell office:value-type="float" office:value="8896270302" table:style-name="ce1">
            <text:p>8896270302</text:p>
          </table:table-cell>
          <table:table-cell office:value-type="float" office:value="8892521158" table:style-name="ce1">
            <text:p>8892521158</text:p>
          </table:table-cell>
          <table:table-cell office:value-type="string" table:style-name="ce1">
            <text:p>ilderlanioleiteadm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2" table:style-name="ce1">
            <text:p>3745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50.475.713-00</text:p>
          </table:table-cell>
          <table:table-cell office:value-type="float" office:value="1" table:style-name="ce1">
            <text:p>1</text:p>
          </table:table-cell>
          <table:table-cell office:value-type="date" office:date-value="2018-01-26T00:00:00" table:style-name="ce2">
            <text:p>26/01/2018</text:p>
          </table:table-cell>
          <table:table-cell office:value-type="string" table:style-name="ce1">
            <text:p>W</text:p>
          </table:table-cell>
          <table:table-cell office:value-type="date" office:date-value="2018-01-26T00:00:00" table:style-name="ce2">
            <text:p>26/01/2018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6-07T00:00:00" table:style-name="ce2">
            <text:p>07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AN LEVI BANTIM SOARES</text:p>
          </table:table-cell>
          <table:table-cell office:value-type="float" office:value="8835231033" table:style-name="ce1">
            <text:p>8835231033</text:p>
          </table:table-cell>
          <table:table-cell office:value-type="float" office:value="8896953291" table:style-name="ce1">
            <text:p>8896953291</text:p>
          </table:table-cell>
          <table:table-cell office:value-type="string" table:style-name="ce1">
            <text:p>juanlevisoares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2" table:style-name="ce1">
            <text:p>3745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60.954.853-04</text:p>
          </table:table-cell>
          <table:table-cell office:value-type="float" office:value="1" table:style-name="ce1">
            <text:p>1</text:p>
          </table:table-cell>
          <table:table-cell office:value-type="date" office:date-value="2018-01-24T00:00:00" table:style-name="ce2">
            <text:p>24/01/2018</text:p>
          </table:table-cell>
          <table:table-cell office:value-type="string" table:style-name="ce1">
            <text:p>W</text:p>
          </table:table-cell>
          <table:table-cell office:value-type="date" office:date-value="2018-01-24T00:00:00" table:style-name="ce2">
            <text:p>24/01/2018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6-07T00:00:00" table:style-name="ce2">
            <text:p>07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ARLOS HENRIQUE RODRIGUES MILFONT</text:p>
          </table:table-cell>
          <table:table-cell office:value-type="float" office:value="8835232842" table:style-name="ce1">
            <text:p>8835232842</text:p>
          </table:table-cell>
          <table:table-cell office:value-type="float" office:value="88992732831" table:style-name="ce1">
            <text:p>88992732831</text:p>
          </table:table-cell>
          <table:table-cell office:value-type="string" table:style-name="ce1">
            <text:p>henrique.milfont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2" table:style-name="ce1">
            <text:p>3745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61.564.273-09</text:p>
          </table:table-cell>
          <table:table-cell office:value-type="float" office:value="1" table:style-name="ce1">
            <text:p>1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table:style-name="ce1">
            <text:p>W</text:p>
          </table:table-cell>
          <table:table-cell office:value-type="date" office:date-value="2018-01-23T00:00:00" table:style-name="ce2">
            <text:p>23/01/2018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6-07T00:00:00" table:style-name="ce2">
            <text:p>07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ALINNA VITORIA BEZERRA DO NASCIMENTO</text:p>
          </table:table-cell>
          <table:table-cell office:value-type="float" office:value="8835716371" table:style-name="ce1">
            <text:p>8835716371</text:p>
          </table:table-cell>
          <table:table-cell office:value-type="float" office:value="88999056307" table:style-name="ce1">
            <text:p>88999056307</text:p>
          </table:table-cell>
          <table:table-cell office:value-type="string" table:style-name="ce1">
            <text:p>halinnavitoria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2" table:style-name="ce1">
            <text:p>3745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67.777.053-76</text:p>
          </table:table-cell>
          <table:table-cell office:value-type="float" office:value="1" table:style-name="ce1">
            <text:p>1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W</text:p>
          </table:table-cell>
          <table:table-cell office:value-type="date" office:date-value="2018-01-25T00:00:00" table:style-name="ce2">
            <text:p>25/01/2018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6-07T00:00:00" table:style-name="ce2">
            <text:p>07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ONIZIO GONCALVES BEZERRA NETO</text:p>
          </table:table-cell>
          <table:table-cell table:style-name="ce1"/>
          <table:table-cell office:value-type="float" office:value="88997996090" table:style-name="ce1">
            <text:p>88997996090</text:p>
          </table:table-cell>
          <table:table-cell office:value-type="string" table:style-name="ce1">
            <text:p>dionizio.didi@hot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2" table:style-name="ce1">
            <text:p>3745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68.938.003-80</text:p>
          </table:table-cell>
          <table:table-cell office:value-type="float" office:value="1" table:style-name="ce1">
            <text:p>1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W</text:p>
          </table:table-cell>
          <table:table-cell office:value-type="date" office:date-value="2018-01-25T00:00:00" table:style-name="ce2">
            <text:p>25/01/2018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6-07T00:00:00" table:style-name="ce2">
            <text:p>07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ARA ULISSES CORREIA</text:p>
          </table:table-cell>
          <table:table-cell table:style-name="ce1"/>
          <table:table-cell office:value-type="float" office:value="88999097375" table:style-name="ce1">
            <text:p>88999097375</text:p>
          </table:table-cell>
          <table:table-cell office:value-type="string" table:style-name="ce1">
            <text:p>ulissessaracorreia@hot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2" table:style-name="ce1">
            <text:p>3745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69.655.593-06</text:p>
          </table:table-cell>
          <table:table-cell office:value-type="float" office:value="1" table:style-name="ce1">
            <text:p>1</text:p>
          </table:table-cell>
          <table:table-cell office:value-type="date" office:date-value="2018-01-26T00:00:00" table:style-name="ce2">
            <text:p>26/01/2018</text:p>
          </table:table-cell>
          <table:table-cell office:value-type="string" table:style-name="ce1">
            <text:p>W</text:p>
          </table:table-cell>
          <table:table-cell office:value-type="date" office:date-value="2018-01-26T00:00:00" table:style-name="ce2">
            <text:p>26/01/2018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6-07T00:00:00" table:style-name="ce2">
            <text:p>07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ICE ALVES DIAS BORGES</text:p>
          </table:table-cell>
          <table:table-cell table:style-name="ce1"/>
          <table:table-cell office:value-type="float" office:value="8899927945" table:style-name="ce1">
            <text:p>8899927945</text:p>
          </table:table-cell>
          <table:table-cell office:value-type="string" table:style-name="ce1">
            <text:p>borgessjoice03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2" table:style-name="ce1">
            <text:p>3745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75.520.513-88</text:p>
          </table:table-cell>
          <table:table-cell office:value-type="float" office:value="1" table:style-name="ce1">
            <text:p>1</text:p>
          </table:table-cell>
          <table:table-cell office:value-type="date" office:date-value="2018-01-26T00:00:00" table:style-name="ce2">
            <text:p>26/01/2018</text:p>
          </table:table-cell>
          <table:table-cell office:value-type="string" table:style-name="ce1">
            <text:p>W</text:p>
          </table:table-cell>
          <table:table-cell office:value-type="date" office:date-value="2018-01-26T00:00:00" table:style-name="ce2">
            <text:p>26/01/2018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6-07T00:00:00" table:style-name="ce2">
            <text:p>07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CILEIDE GOMES DA SILVA</text:p>
          </table:table-cell>
          <table:table-cell office:value-type="float" office:value="88998368116" table:style-name="ce1">
            <text:p>88998368116</text:p>
          </table:table-cell>
          <table:table-cell office:value-type="float" office:value="88993784507" table:style-name="ce1">
            <text:p>88993784507</text:p>
          </table:table-cell>
          <table:table-cell office:value-type="string" table:style-name="ce1">
            <text:p>jucileideg4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2" table:style-name="ce1">
            <text:p>3745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75.875.923-18</text:p>
          </table:table-cell>
          <table:table-cell office:value-type="float" office:value="1" table:style-name="ce1">
            <text:p>1</text:p>
          </table:table-cell>
          <table:table-cell office:value-type="date" office:date-value="2018-01-24T00:00:00" table:style-name="ce2">
            <text:p>24/01/2018</text:p>
          </table:table-cell>
          <table:table-cell office:value-type="string" table:style-name="ce1">
            <text:p>W</text:p>
          </table:table-cell>
          <table:table-cell office:value-type="date" office:date-value="2018-01-24T00:00:00" table:style-name="ce2">
            <text:p>24/01/2018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6-07T00:00:00" table:style-name="ce2">
            <text:p>07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IZ FELLIPE GONCALVES PINHEIRO</text:p>
          </table:table-cell>
          <table:table-cell office:value-type="float" office:value="88997347300" table:style-name="ce1">
            <text:p>88997347300</text:p>
          </table:table-cell>
          <table:table-cell table:style-name="ce1"/>
          <table:table-cell office:value-type="string" table:style-name="ce1">
            <text:p>luzfellipepinheiro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2" table:style-name="ce1">
            <text:p>3745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76.401.563-00</text:p>
          </table:table-cell>
          <table:table-cell office:value-type="float" office:value="1" table:style-name="ce1">
            <text:p>1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W</text:p>
          </table:table-cell>
          <table:table-cell office:value-type="date" office:date-value="2018-01-25T00:00:00" table:style-name="ce2">
            <text:p>25/01/2018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6-07T00:00:00" table:style-name="ce2">
            <text:p>07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LAUDIO FERREIRA SILVA</text:p>
          </table:table-cell>
          <table:table-cell office:value-type="float" office:value="8835113782" table:style-name="ce1">
            <text:p>8835113782</text:p>
          </table:table-cell>
          <table:table-cell table:style-name="ce1"/>
          <table:table-cell office:value-type="string" table:style-name="ce1">
            <text:p>claudio_f.s@hot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2" table:style-name="ce1">
            <text:p>3745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126.086.467-78</text:p>
          </table:table-cell>
          <table:table-cell office:value-type="float" office:value="1" table:style-name="ce1">
            <text:p>1</text:p>
          </table:table-cell>
          <table:table-cell office:value-type="date" office:date-value="2018-01-26T00:00:00" table:style-name="ce2">
            <text:p>26/01/2018</text:p>
          </table:table-cell>
          <table:table-cell office:value-type="string" table:style-name="ce1">
            <text:p>W</text:p>
          </table:table-cell>
          <table:table-cell office:value-type="date" office:date-value="2018-01-26T00:00:00" table:style-name="ce2">
            <text:p>26/01/2018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6-07T00:00:00" table:style-name="ce2">
            <text:p>07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RANCISCO HELIOMAR DE SOUZA</text:p>
          </table:table-cell>
          <table:table-cell office:value-type="float" office:value="8821417030" table:style-name="ce1">
            <text:p>8821417030</text:p>
          </table:table-cell>
          <table:table-cell office:value-type="float" office:value="88997015740" table:style-name="ce1">
            <text:p>88997015740</text:p>
          </table:table-cell>
          <table:table-cell office:value-type="string" table:style-name="ce1">
            <text:p>heliosouzasax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2" table:style-name="ce1">
            <text:p>3745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805.308.003-06</text:p>
          </table:table-cell>
          <table:table-cell office:value-type="float" office:value="1" table:style-name="ce1">
            <text:p>1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W</text:p>
          </table:table-cell>
          <table:table-cell office:value-type="date" office:date-value="2018-01-25T00:00:00" table:style-name="ce2">
            <text:p>25/01/2018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6-07T00:00:00" table:style-name="ce2">
            <text:p>07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LIANE BENJAMIM DA SILVA</text:p>
          </table:table-cell>
          <table:table-cell office:value-type="float" office:value="8899064258" table:style-name="ce1">
            <text:p>8899064258</text:p>
          </table:table-cell>
          <table:table-cell office:value-type="float" office:value="8899064258" table:style-name="ce1">
            <text:p>8899064258</text:p>
          </table:table-cell>
          <table:table-cell office:value-type="string" table:style-name="ce1">
            <text:p>eliane_benjamim@yahoo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2" table:style-name="ce1">
            <text:p>3745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895.769.183-91</text:p>
          </table:table-cell>
          <table:table-cell office:value-type="float" office:value="1" table:style-name="ce1">
            <text:p>1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W</text:p>
          </table:table-cell>
          <table:table-cell office:value-type="date" office:date-value="2018-01-25T00:00:00" table:style-name="ce2">
            <text:p>25/01/2018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6-07T00:00:00" table:style-name="ce2">
            <text:p>07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LEDSON WALECIO RODRIGUES MACEDO</text:p>
          </table:table-cell>
          <table:table-cell office:value-type="float" office:value="88988117431" table:style-name="ce1">
            <text:p>88988117431</text:p>
          </table:table-cell>
          <table:table-cell office:value-type="float" office:value="88988117431" table:style-name="ce1">
            <text:p>88988117431</text:p>
          </table:table-cell>
          <table:table-cell office:value-type="string" table:style-name="ce1">
            <text:p>pledsonwalecio@hot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2" table:style-name="ce1">
            <text:p>3745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999.491.213-53</text:p>
          </table:table-cell>
          <table:table-cell office:value-type="float" office:value="1" table:style-name="ce1">
            <text:p>1</text:p>
          </table:table-cell>
          <table:table-cell office:value-type="date" office:date-value="2018-01-26T00:00:00" table:style-name="ce2">
            <text:p>26/01/2018</text:p>
          </table:table-cell>
          <table:table-cell office:value-type="string" table:style-name="ce1">
            <text:p>W</text:p>
          </table:table-cell>
          <table:table-cell office:value-type="date" office:date-value="2018-01-26T00:00:00" table:style-name="ce2">
            <text:p>26/01/2018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6-07T00:00:00" table:style-name="ce2">
            <text:p>07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ICERA JEANE SILVA PEREIRA</text:p>
          </table:table-cell>
          <table:table-cell office:value-type="float" office:value="8821310773" table:style-name="ce1">
            <text:p>8821310773</text:p>
          </table:table-cell>
          <table:table-cell office:value-type="float" office:value="88988561688" table:style-name="ce1">
            <text:p>88988561688</text:p>
          </table:table-cell>
          <table:table-cell office:value-type="string" table:style-name="ce1">
            <text:p>cijeane@hot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4" table:style-name="ce1">
            <text:p>3745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14.190.853-01</text:p>
          </table:table-cell>
          <table:table-cell office:value-type="float" office:value="1" table:style-name="ce1">
            <text:p>1</text:p>
          </table:table-cell>
          <table:table-cell office:value-type="date" office:date-value="2018-01-27T00:00:00" table:style-name="ce2">
            <text:p>27/01/2018</text:p>
          </table:table-cell>
          <table:table-cell office:value-type="string" table:style-name="ce1">
            <text:p>W</text:p>
          </table:table-cell>
          <table:table-cell office:value-type="date" office:date-value="2018-01-27T00:00:00" table:style-name="ce2">
            <text:p>27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4-10T00:00:00" table:style-name="ce2">
            <text:p>10/04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RDEL PEREIRA DA SILVA</text:p>
          </table:table-cell>
          <table:table-cell office:value-type="float" office:value="8835314830" table:style-name="ce1">
            <text:p>8835314830</text:p>
          </table:table-cell>
          <table:table-cell office:value-type="float" office:value="8899739668" table:style-name="ce1">
            <text:p>8899739668</text:p>
          </table:table-cell>
          <table:table-cell office:value-type="string" table:style-name="ce1">
            <text:p>jardelsilvapsm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Mobilidade Acadêmica Internacional: primeiros passos</text:p>
          </table:table-cell>
          <table:table-cell office:value-type="string" table:style-name="ce1">
            <text:p>Familiarização com o intercâmbio acadêmico. Preparação dos alunos para atuação em diferentes demandas e situações comunicativas envolvidas no processo de internacionalização. Aspectos da vida acadêmica em universidades de outros países e/ou continentes. Informações práticas do dia-a-dia e aspectos inerentes à adaptação da vida no campus.</text:p>
          </table:table-cell>
          <table:table-cell office:value-type="string" table:style-name="ce1">
            <text:p>AUGUSTO-NAVARRO, Eliane Hercules (Org.). Noções de inglês para propósitos acadêmicos: sensibilização. São Carlos: Edufscar, 2015.AUGUSTO-NAVARRO, Eliane Hercules <text:s/>GATTOLIN, Sandra Regina Buttros (Org.). Desenvolvimento de habilidades linguísticas em inglês: foco no convívio social. São Carlos: Edufscar, 2015.CASSRIEL, Betsy <text:s/>MARTINSEN, Marit Ter-mate. Academic Connections 1. [s. L.]: Pearson Education Esl, 2010.COTTRELL, Stella. The Study Skills Handbook. 4. ed. [s. L.]: Palgrave Macmillan, 2013.DEARDORFF, D. K. Identification and Assessment of Intercultural Competence as a Student Outcome of Internationalization. Journal of Studies in International Education, [s.l.], v. 10, n. 3, p.241-266, 1 set. 2006. SAGE Publications. Disponível em: &amp;lt http://bit.ly/2pO2Xox&amp;gt . Acesso em: 18 abr. 2017.GILLET, Andy. Using English for Academic Purposes A Guide for Students in Higher Education. 2017. Disponível em: &amp;lt http://www.uefap.com/&amp;gt . Acesso em: 24 jan. 2017.HOBBS, Martyn <text:s/>KEDDLE, Julia Starr. Sure: Elementary - Students Book and Workbook. [s. L.]: Helbling Languages, 2014.HUNTLEY, Helen. Essential Academic Vocabulary: Mastering the Complete Academic Word List. Boston: Houghton Mifflin Co., 2006.HUTCHINSON, Tom <text:s/>WATERS, Alan. English for Specific Purposes. [s. L.]: Cambridge University Press, 1987.HYLAND, Ken. English for Academic Purposes: An advanced resource book. New York: Routledge, 2006. Disponível em: &amp;lt http://bit.ly/2oksVAO&amp;gt . Acesso em: 20 jan. 2017.IGREJA, José Roberto A. Fale Tudo em Inglês. Barueri: Disal, 2007.LATHAM-KOENIG, Christina <text:s/>OXENDEN, Clive <text:s/>SELIGSON, Paul. American English File 2: Multi-Pack. Oxford: Oxford University Press, 2013.LATHAM-KOENIG, Christina <text:s/>OXENDEN, Clive <text:s/>SELIGSON, Paul. New English File: Pre-Intermediate. Oxford: Oxford University Press, 2006.MCCARTHY, Michael <text:s/>MCCARTEN, Jeanne <text:s/>SANDIFORD, Helen. Touchstone 1. Cambridge: Cambridge University Press, 2014. <text:s text:c="27"/>OXFORD, Rebecca L. Language Learning Strategies: What Every Teacher Should Know. New York: Newbury House, 1990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 ingles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 a internacionalização da universidade brasileira. Busca-se, em particular, ampliar a participação e a mobilidade internacional do corpo discente e de servidores (professores e técnicos) das instituições de educação superior brasileiras para o desenvolvimento de projetos de pesquisa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4" table:style-name="ce1">
            <text:p>3745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14.812.463-13</text:p>
          </table:table-cell>
          <table:table-cell office:value-type="float" office:value="1" table:style-name="ce1">
            <text:p>1</text:p>
          </table:table-cell>
          <table:table-cell office:value-type="date" office:date-value="2018-01-24T00:00:00" table:style-name="ce2">
            <text:p>24/01/2018</text:p>
          </table:table-cell>
          <table:table-cell office:value-type="string" table:style-name="ce1">
            <text:p>W</text:p>
          </table:table-cell>
          <table:table-cell office:value-type="date" office:date-value="2018-01-24T00:00:00" table:style-name="ce2">
            <text:p>24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4-10T00:00:00" table:style-name="ce2">
            <text:p>10/04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MILLA KENNYA GARCIA DE ARAUJO</text:p>
          </table:table-cell>
          <table:table-cell office:value-type="float" office:value="8835320138" table:style-name="ce1">
            <text:p>8835320138</text:p>
          </table:table-cell>
          <table:table-cell office:value-type="float" office:value="8899211002" table:style-name="ce1">
            <text:p>8899211002</text:p>
          </table:table-cell>
          <table:table-cell office:value-type="string" table:style-name="ce1">
            <text:p>eu.k@hot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Mobilidade Acadêmica Internacional: primeiros passos</text:p>
          </table:table-cell>
          <table:table-cell office:value-type="string" table:style-name="ce1">
            <text:p>Familiarização com o intercâmbio acadêmico. Preparação dos alunos para atuação em diferentes demandas e situações comunicativas envolvidas no processo de internacionalização. Aspectos da vida acadêmica em universidades de outros países e/ou continentes. Informações práticas do dia-a-dia e aspectos inerentes à adaptação da vida no campus.</text:p>
          </table:table-cell>
          <table:table-cell office:value-type="string" table:style-name="ce1">
            <text:p>AUGUSTO-NAVARRO, Eliane Hercules (Org.). Noções de inglês para propósitos acadêmicos: sensibilização. São Carlos: Edufscar, 2015.AUGUSTO-NAVARRO, Eliane Hercules <text:s/>GATTOLIN, Sandra Regina Buttros (Org.). Desenvolvimento de habilidades linguísticas em inglês: foco no convívio social. São Carlos: Edufscar, 2015.CASSRIEL, Betsy <text:s/>MARTINSEN, Marit Ter-mate. Academic Connections 1. [s. L.]: Pearson Education Esl, 2010.COTTRELL, Stella. The Study Skills Handbook. 4. ed. [s. L.]: Palgrave Macmillan, 2013.DEARDORFF, D. K. Identification and Assessment of Intercultural Competence as a Student Outcome of Internationalization. Journal of Studies in International Education, [s.l.], v. 10, n. 3, p.241-266, 1 set. 2006. SAGE Publications. Disponível em: &amp;lt http://bit.ly/2pO2Xox&amp;gt . Acesso em: 18 abr. 2017.GILLET, Andy. Using English for Academic Purposes A Guide for Students in Higher Education. 2017. Disponível em: &amp;lt http://www.uefap.com/&amp;gt . Acesso em: 24 jan. 2017.HOBBS, Martyn <text:s/>KEDDLE, Julia Starr. Sure: Elementary - Students Book and Workbook. [s. L.]: Helbling Languages, 2014.HUNTLEY, Helen. Essential Academic Vocabulary: Mastering the Complete Academic Word List. Boston: Houghton Mifflin Co., 2006.HUTCHINSON, Tom <text:s/>WATERS, Alan. English for Specific Purposes. [s. L.]: Cambridge University Press, 1987.HYLAND, Ken. English for Academic Purposes: An advanced resource book. New York: Routledge, 2006. Disponível em: &amp;lt http://bit.ly/2oksVAO&amp;gt . Acesso em: 20 jan. 2017.IGREJA, José Roberto A. Fale Tudo em Inglês. Barueri: Disal, 2007.LATHAM-KOENIG, Christina <text:s/>OXENDEN, Clive <text:s/>SELIGSON, Paul. American English File 2: Multi-Pack. Oxford: Oxford University Press, 2013.LATHAM-KOENIG, Christina <text:s/>OXENDEN, Clive <text:s/>SELIGSON, Paul. New English File: Pre-Intermediate. Oxford: Oxford University Press, 2006.MCCARTHY, Michael <text:s/>MCCARTEN, Jeanne <text:s/>SANDIFORD, Helen. Touchstone 1. Cambridge: Cambridge University Press, 2014. <text:s text:c="27"/>OXFORD, Rebecca L. Language Learning Strategies: What Every Teacher Should Know. New York: Newbury House, 1990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 ingles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 a internacionalização da universidade brasileira. Busca-se, em particular, ampliar a participação e a mobilidade internacional do corpo discente e de servidores (professores e técnicos) das instituições de educação superior brasileiras para o desenvolvimento de projetos de pesquisa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4" table:style-name="ce1">
            <text:p>3745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34.588.843-00</text:p>
          </table:table-cell>
          <table:table-cell office:value-type="float" office:value="1" table:style-name="ce1">
            <text:p>1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W</text:p>
          </table:table-cell>
          <table:table-cell office:value-type="date" office:date-value="2018-01-25T00:00:00" table:style-name="ce2">
            <text:p>25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4-10T00:00:00" table:style-name="ce2">
            <text:p>10/04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IANCA BEZERRA DE OLIVEIRA</text:p>
          </table:table-cell>
          <table:table-cell office:value-type="float" office:value="8835216848" table:style-name="ce1">
            <text:p>8835216848</text:p>
          </table:table-cell>
          <table:table-cell office:value-type="float" office:value="8896779855" table:style-name="ce1">
            <text:p>8896779855</text:p>
          </table:table-cell>
          <table:table-cell office:value-type="string" table:style-name="ce1">
            <text:p>biancabezerra_@hot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Mobilidade Acadêmica Internacional: primeiros passos</text:p>
          </table:table-cell>
          <table:table-cell office:value-type="string" table:style-name="ce1">
            <text:p>Familiarização com o intercâmbio acadêmico. Preparação dos alunos para atuação em diferentes demandas e situações comunicativas envolvidas no processo de internacionalização. Aspectos da vida acadêmica em universidades de outros países e/ou continentes. Informações práticas do dia-a-dia e aspectos inerentes à adaptação da vida no campus.</text:p>
          </table:table-cell>
          <table:table-cell office:value-type="string" table:style-name="ce1">
            <text:p>AUGUSTO-NAVARRO, Eliane Hercules (Org.). Noções de inglês para propósitos acadêmicos: sensibilização. São Carlos: Edufscar, 2015.AUGUSTO-NAVARRO, Eliane Hercules <text:s/>GATTOLIN, Sandra Regina Buttros (Org.). Desenvolvimento de habilidades linguísticas em inglês: foco no convívio social. São Carlos: Edufscar, 2015.CASSRIEL, Betsy <text:s/>MARTINSEN, Marit Ter-mate. Academic Connections 1. [s. L.]: Pearson Education Esl, 2010.COTTRELL, Stella. The Study Skills Handbook. 4. ed. [s. L.]: Palgrave Macmillan, 2013.DEARDORFF, D. K. Identification and Assessment of Intercultural Competence as a Student Outcome of Internationalization. Journal of Studies in International Education, [s.l.], v. 10, n. 3, p.241-266, 1 set. 2006. SAGE Publications. Disponível em: &amp;lt http://bit.ly/2pO2Xox&amp;gt . Acesso em: 18 abr. 2017.GILLET, Andy. Using English for Academic Purposes A Guide for Students in Higher Education. 2017. Disponível em: &amp;lt http://www.uefap.com/&amp;gt . Acesso em: 24 jan. 2017.HOBBS, Martyn <text:s/>KEDDLE, Julia Starr. Sure: Elementary - Students Book and Workbook. [s. L.]: Helbling Languages, 2014.HUNTLEY, Helen. Essential Academic Vocabulary: Mastering the Complete Academic Word List. Boston: Houghton Mifflin Co., 2006.HUTCHINSON, Tom <text:s/>WATERS, Alan. English for Specific Purposes. [s. L.]: Cambridge University Press, 1987.HYLAND, Ken. English for Academic Purposes: An advanced resource book. New York: Routledge, 2006. Disponível em: &amp;lt http://bit.ly/2oksVAO&amp;gt . Acesso em: 20 jan. 2017.IGREJA, José Roberto A. Fale Tudo em Inglês. Barueri: Disal, 2007.LATHAM-KOENIG, Christina <text:s/>OXENDEN, Clive <text:s/>SELIGSON, Paul. American English File 2: Multi-Pack. Oxford: Oxford University Press, 2013.LATHAM-KOENIG, Christina <text:s/>OXENDEN, Clive <text:s/>SELIGSON, Paul. New English File: Pre-Intermediate. Oxford: Oxford University Press, 2006.MCCARTHY, Michael <text:s/>MCCARTEN, Jeanne <text:s/>SANDIFORD, Helen. Touchstone 1. Cambridge: Cambridge University Press, 2014. <text:s text:c="27"/>OXFORD, Rebecca L. Language Learning Strategies: What Every Teacher Should Know. New York: Newbury House, 1990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 ingles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 a internacionalização da universidade brasileira. Busca-se, em particular, ampliar a participação e a mobilidade internacional do corpo discente e de servidores (professores e técnicos) das instituições de educação superior brasileiras para o desenvolvimento de projetos de pesquisa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4" table:style-name="ce1">
            <text:p>3745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37.408.393-25</text:p>
          </table:table-cell>
          <table:table-cell office:value-type="float" office:value="1" table:style-name="ce1">
            <text:p>1</text:p>
          </table:table-cell>
          <table:table-cell office:value-type="date" office:date-value="2018-01-28T00:00:00" table:style-name="ce2">
            <text:p>28/01/2018</text:p>
          </table:table-cell>
          <table:table-cell office:value-type="string" table:style-name="ce1">
            <text:p>W</text:p>
          </table:table-cell>
          <table:table-cell office:value-type="date" office:date-value="2018-01-28T00:00:00" table:style-name="ce2">
            <text:p>28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4-10T00:00:00" table:style-name="ce2">
            <text:p>10/04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THEUS SARAIVA TAVARES</text:p>
          </table:table-cell>
          <table:table-cell table:style-name="ce1"/>
          <table:table-cell office:value-type="float" office:value="88988359736" table:style-name="ce1">
            <text:p>88988359736</text:p>
          </table:table-cell>
          <table:table-cell office:value-type="string" table:style-name="ce1">
            <text:p>matheussaraiva560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Mobilidade Acadêmica Internacional: primeiros passos</text:p>
          </table:table-cell>
          <table:table-cell office:value-type="string" table:style-name="ce1">
            <text:p>Familiarização com o intercâmbio acadêmico. Preparação dos alunos para atuação em diferentes demandas e situações comunicativas envolvidas no processo de internacionalização. Aspectos da vida acadêmica em universidades de outros países e/ou continentes. Informações práticas do dia-a-dia e aspectos inerentes à adaptação da vida no campus.</text:p>
          </table:table-cell>
          <table:table-cell office:value-type="string" table:style-name="ce1">
            <text:p>AUGUSTO-NAVARRO, Eliane Hercules (Org.). Noções de inglês para propósitos acadêmicos: sensibilização. São Carlos: Edufscar, 2015.AUGUSTO-NAVARRO, Eliane Hercules <text:s/>GATTOLIN, Sandra Regina Buttros (Org.). Desenvolvimento de habilidades linguísticas em inglês: foco no convívio social. São Carlos: Edufscar, 2015.CASSRIEL, Betsy <text:s/>MARTINSEN, Marit Ter-mate. Academic Connections 1. [s. L.]: Pearson Education Esl, 2010.COTTRELL, Stella. The Study Skills Handbook. 4. ed. [s. L.]: Palgrave Macmillan, 2013.DEARDORFF, D. K. Identification and Assessment of Intercultural Competence as a Student Outcome of Internationalization. Journal of Studies in International Education, [s.l.], v. 10, n. 3, p.241-266, 1 set. 2006. SAGE Publications. Disponível em: &amp;lt http://bit.ly/2pO2Xox&amp;gt . Acesso em: 18 abr. 2017.GILLET, Andy. Using English for Academic Purposes A Guide for Students in Higher Education. 2017. Disponível em: &amp;lt http://www.uefap.com/&amp;gt . Acesso em: 24 jan. 2017.HOBBS, Martyn <text:s/>KEDDLE, Julia Starr. Sure: Elementary - Students Book and Workbook. [s. L.]: Helbling Languages, 2014.HUNTLEY, Helen. Essential Academic Vocabulary: Mastering the Complete Academic Word List. Boston: Houghton Mifflin Co., 2006.HUTCHINSON, Tom <text:s/>WATERS, Alan. English for Specific Purposes. [s. L.]: Cambridge University Press, 1987.HYLAND, Ken. English for Academic Purposes: An advanced resource book. New York: Routledge, 2006. Disponível em: &amp;lt http://bit.ly/2oksVAO&amp;gt . Acesso em: 20 jan. 2017.IGREJA, José Roberto A. Fale Tudo em Inglês. Barueri: Disal, 2007.LATHAM-KOENIG, Christina <text:s/>OXENDEN, Clive <text:s/>SELIGSON, Paul. American English File 2: Multi-Pack. Oxford: Oxford University Press, 2013.LATHAM-KOENIG, Christina <text:s/>OXENDEN, Clive <text:s/>SELIGSON, Paul. New English File: Pre-Intermediate. Oxford: Oxford University Press, 2006.MCCARTHY, Michael <text:s/>MCCARTEN, Jeanne <text:s/>SANDIFORD, Helen. Touchstone 1. Cambridge: Cambridge University Press, 2014. <text:s text:c="27"/>OXFORD, Rebecca L. Language Learning Strategies: What Every Teacher Should Know. New York: Newbury House, 1990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 ingles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 a internacionalização da universidade brasileira. Busca-se, em particular, ampliar a participação e a mobilidade internacional do corpo discente e de servidores (professores e técnicos) das instituições de educação superior brasileiras para o desenvolvimento de projetos de pesquisa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4" table:style-name="ce1">
            <text:p>3745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40.579.983-73</text:p>
          </table:table-cell>
          <table:table-cell office:value-type="float" office:value="1" table:style-name="ce1">
            <text:p>1</text:p>
          </table:table-cell>
          <table:table-cell office:value-type="date" office:date-value="2018-01-24T00:00:00" table:style-name="ce2">
            <text:p>24/01/2018</text:p>
          </table:table-cell>
          <table:table-cell office:value-type="string" table:style-name="ce1">
            <text:p>W</text:p>
          </table:table-cell>
          <table:table-cell office:value-type="date" office:date-value="2018-01-24T00:00:00" table:style-name="ce2">
            <text:p>24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4-10T00:00:00" table:style-name="ce2">
            <text:p>10/04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RANCISCO ADAMY PEREIRA COSTA</text:p>
          </table:table-cell>
          <table:table-cell office:value-type="float" office:value="8835112543" table:style-name="ce1">
            <text:p>8835112543</text:p>
          </table:table-cell>
          <table:table-cell table:style-name="ce1"/>
          <table:table-cell office:value-type="string" table:style-name="ce1">
            <text:p>adamyadim@hot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Mobilidade Acadêmica Internacional: primeiros passos</text:p>
          </table:table-cell>
          <table:table-cell office:value-type="string" table:style-name="ce1">
            <text:p>Familiarização com o intercâmbio acadêmico. Preparação dos alunos para atuação em diferentes demandas e situações comunicativas envolvidas no processo de internacionalização. Aspectos da vida acadêmica em universidades de outros países e/ou continentes. Informações práticas do dia-a-dia e aspectos inerentes à adaptação da vida no campus.</text:p>
          </table:table-cell>
          <table:table-cell office:value-type="string" table:style-name="ce1">
            <text:p>AUGUSTO-NAVARRO, Eliane Hercules (Org.). Noções de inglês para propósitos acadêmicos: sensibilização. São Carlos: Edufscar, 2015.AUGUSTO-NAVARRO, Eliane Hercules <text:s/>GATTOLIN, Sandra Regina Buttros (Org.). Desenvolvimento de habilidades linguísticas em inglês: foco no convívio social. São Carlos: Edufscar, 2015.CASSRIEL, Betsy <text:s/>MARTINSEN, Marit Ter-mate. Academic Connections 1. [s. L.]: Pearson Education Esl, 2010.COTTRELL, Stella. The Study Skills Handbook. 4. ed. [s. L.]: Palgrave Macmillan, 2013.DEARDORFF, D. K. Identification and Assessment of Intercultural Competence as a Student Outcome of Internationalization. Journal of Studies in International Education, [s.l.], v. 10, n. 3, p.241-266, 1 set. 2006. SAGE Publications. Disponível em: &amp;lt http://bit.ly/2pO2Xox&amp;gt . Acesso em: 18 abr. 2017.GILLET, Andy. Using English for Academic Purposes A Guide for Students in Higher Education. 2017. Disponível em: &amp;lt http://www.uefap.com/&amp;gt . Acesso em: 24 jan. 2017.HOBBS, Martyn <text:s/>KEDDLE, Julia Starr. Sure: Elementary - Students Book and Workbook. [s. L.]: Helbling Languages, 2014.HUNTLEY, Helen. Essential Academic Vocabulary: Mastering the Complete Academic Word List. Boston: Houghton Mifflin Co., 2006.HUTCHINSON, Tom <text:s/>WATERS, Alan. English for Specific Purposes. [s. L.]: Cambridge University Press, 1987.HYLAND, Ken. English for Academic Purposes: An advanced resource book. New York: Routledge, 2006. Disponível em: &amp;lt http://bit.ly/2oksVAO&amp;gt . Acesso em: 20 jan. 2017.IGREJA, José Roberto A. Fale Tudo em Inglês. Barueri: Disal, 2007.LATHAM-KOENIG, Christina <text:s/>OXENDEN, Clive <text:s/>SELIGSON, Paul. American English File 2: Multi-Pack. Oxford: Oxford University Press, 2013.LATHAM-KOENIG, Christina <text:s/>OXENDEN, Clive <text:s/>SELIGSON, Paul. New English File: Pre-Intermediate. Oxford: Oxford University Press, 2006.MCCARTHY, Michael <text:s/>MCCARTEN, Jeanne <text:s/>SANDIFORD, Helen. Touchstone 1. Cambridge: Cambridge University Press, 2014. <text:s text:c="27"/>OXFORD, Rebecca L. Language Learning Strategies: What Every Teacher Should Know. New York: Newbury House, 1990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 ingles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 a internacionalização da universidade brasileira. Busca-se, em particular, ampliar a participação e a mobilidade internacional do corpo discente e de servidores (professores e técnicos) das instituições de educação superior brasileiras para o desenvolvimento de projetos de pesquisa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4" table:style-name="ce1">
            <text:p>3745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47.267.633-42</text:p>
          </table:table-cell>
          <table:table-cell office:value-type="float" office:value="1" table:style-name="ce1">
            <text:p>1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table:style-name="ce1">
            <text:p>W</text:p>
          </table:table-cell>
          <table:table-cell office:value-type="date" office:date-value="2018-01-23T00:00:00" table:style-name="ce2">
            <text:p>23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4-10T00:00:00" table:style-name="ce2">
            <text:p>10/04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ELVIN MAIA BARROS CAVALCANTE</text:p>
          </table:table-cell>
          <table:table-cell office:value-type="float" office:value="8835125035" table:style-name="ce1">
            <text:p>8835125035</text:p>
          </table:table-cell>
          <table:table-cell office:value-type="float" office:value="85988516827" table:style-name="ce1">
            <text:p>85988516827</text:p>
          </table:table-cell>
          <table:table-cell office:value-type="string" table:style-name="ce1">
            <text:p>kelvinpapuce@hot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Mobilidade Acadêmica Internacional: primeiros passos</text:p>
          </table:table-cell>
          <table:table-cell office:value-type="string" table:style-name="ce1">
            <text:p>Familiarização com o intercâmbio acadêmico. Preparação dos alunos para atuação em diferentes demandas e situações comunicativas envolvidas no processo de internacionalização. Aspectos da vida acadêmica em universidades de outros países e/ou continentes. Informações práticas do dia-a-dia e aspectos inerentes à adaptação da vida no campus.</text:p>
          </table:table-cell>
          <table:table-cell office:value-type="string" table:style-name="ce1">
            <text:p>AUGUSTO-NAVARRO, Eliane Hercules (Org.). Noções de inglês para propósitos acadêmicos: sensibilização. São Carlos: Edufscar, 2015.AUGUSTO-NAVARRO, Eliane Hercules <text:s/>GATTOLIN, Sandra Regina Buttros (Org.). Desenvolvimento de habilidades linguísticas em inglês: foco no convívio social. São Carlos: Edufscar, 2015.CASSRIEL, Betsy <text:s/>MARTINSEN, Marit Ter-mate. Academic Connections 1. [s. L.]: Pearson Education Esl, 2010.COTTRELL, Stella. The Study Skills Handbook. 4. ed. [s. L.]: Palgrave Macmillan, 2013.DEARDORFF, D. K. Identification and Assessment of Intercultural Competence as a Student Outcome of Internationalization. Journal of Studies in International Education, [s.l.], v. 10, n. 3, p.241-266, 1 set. 2006. SAGE Publications. Disponível em: &amp;lt http://bit.ly/2pO2Xox&amp;gt . Acesso em: 18 abr. 2017.GILLET, Andy. Using English for Academic Purposes A Guide for Students in Higher Education. 2017. Disponível em: &amp;lt http://www.uefap.com/&amp;gt . Acesso em: 24 jan. 2017.HOBBS, Martyn <text:s/>KEDDLE, Julia Starr. Sure: Elementary - Students Book and Workbook. [s. L.]: Helbling Languages, 2014.HUNTLEY, Helen. Essential Academic Vocabulary: Mastering the Complete Academic Word List. Boston: Houghton Mifflin Co., 2006.HUTCHINSON, Tom <text:s/>WATERS, Alan. English for Specific Purposes. [s. L.]: Cambridge University Press, 1987.HYLAND, Ken. English for Academic Purposes: An advanced resource book. New York: Routledge, 2006. Disponível em: &amp;lt http://bit.ly/2oksVAO&amp;gt . Acesso em: 20 jan. 2017.IGREJA, José Roberto A. Fale Tudo em Inglês. Barueri: Disal, 2007.LATHAM-KOENIG, Christina <text:s/>OXENDEN, Clive <text:s/>SELIGSON, Paul. American English File 2: Multi-Pack. Oxford: Oxford University Press, 2013.LATHAM-KOENIG, Christina <text:s/>OXENDEN, Clive <text:s/>SELIGSON, Paul. New English File: Pre-Intermediate. Oxford: Oxford University Press, 2006.MCCARTHY, Michael <text:s/>MCCARTEN, Jeanne <text:s/>SANDIFORD, Helen. Touchstone 1. Cambridge: Cambridge University Press, 2014. <text:s text:c="27"/>OXFORD, Rebecca L. Language Learning Strategies: What Every Teacher Should Know. New York: Newbury House, 1990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 ingles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 a internacionalização da universidade brasileira. Busca-se, em particular, ampliar a participação e a mobilidade internacional do corpo discente e de servidores (professores e técnicos) das instituições de educação superior brasileiras para o desenvolvimento de projetos de pesquisa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4" table:style-name="ce1">
            <text:p>3745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54.363.083-84</text:p>
          </table:table-cell>
          <table:table-cell office:value-type="float" office:value="1" table:style-name="ce1">
            <text:p>1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W</text:p>
          </table:table-cell>
          <table:table-cell office:value-type="date" office:date-value="2018-01-25T00:00:00" table:style-name="ce2">
            <text:p>25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4-10T00:00:00" table:style-name="ce2">
            <text:p>10/04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LANA MENDES DE SOUSA</text:p>
          </table:table-cell>
          <table:table-cell table:style-name="ce1"/>
          <table:table-cell office:value-type="float" office:value="8899317649" table:style-name="ce1">
            <text:p>8899317649</text:p>
          </table:table-cell>
          <table:table-cell office:value-type="string" table:style-name="ce1">
            <text:p>alanamsousa@hot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Mobilidade Acadêmica Internacional: primeiros passos</text:p>
          </table:table-cell>
          <table:table-cell office:value-type="string" table:style-name="ce1">
            <text:p>Familiarização com o intercâmbio acadêmico. Preparação dos alunos para atuação em diferentes demandas e situações comunicativas envolvidas no processo de internacionalização. Aspectos da vida acadêmica em universidades de outros países e/ou continentes. Informações práticas do dia-a-dia e aspectos inerentes à adaptação da vida no campus.</text:p>
          </table:table-cell>
          <table:table-cell office:value-type="string" table:style-name="ce1">
            <text:p>AUGUSTO-NAVARRO, Eliane Hercules (Org.). Noções de inglês para propósitos acadêmicos: sensibilização. São Carlos: Edufscar, 2015.AUGUSTO-NAVARRO, Eliane Hercules <text:s/>GATTOLIN, Sandra Regina Buttros (Org.). Desenvolvimento de habilidades linguísticas em inglês: foco no convívio social. São Carlos: Edufscar, 2015.CASSRIEL, Betsy <text:s/>MARTINSEN, Marit Ter-mate. Academic Connections 1. [s. L.]: Pearson Education Esl, 2010.COTTRELL, Stella. The Study Skills Handbook. 4. ed. [s. L.]: Palgrave Macmillan, 2013.DEARDORFF, D. K. Identification and Assessment of Intercultural Competence as a Student Outcome of Internationalization. Journal of Studies in International Education, [s.l.], v. 10, n. 3, p.241-266, 1 set. 2006. SAGE Publications. Disponível em: &amp;lt http://bit.ly/2pO2Xox&amp;gt . Acesso em: 18 abr. 2017.GILLET, Andy. Using English for Academic Purposes A Guide for Students in Higher Education. 2017. Disponível em: &amp;lt http://www.uefap.com/&amp;gt . Acesso em: 24 jan. 2017.HOBBS, Martyn <text:s/>KEDDLE, Julia Starr. Sure: Elementary - Students Book and Workbook. [s. L.]: Helbling Languages, 2014.HUNTLEY, Helen. Essential Academic Vocabulary: Mastering the Complete Academic Word List. Boston: Houghton Mifflin Co., 2006.HUTCHINSON, Tom <text:s/>WATERS, Alan. English for Specific Purposes. [s. L.]: Cambridge University Press, 1987.HYLAND, Ken. English for Academic Purposes: An advanced resource book. New York: Routledge, 2006. Disponível em: &amp;lt http://bit.ly/2oksVAO&amp;gt . Acesso em: 20 jan. 2017.IGREJA, José Roberto A. Fale Tudo em Inglês. Barueri: Disal, 2007.LATHAM-KOENIG, Christina <text:s/>OXENDEN, Clive <text:s/>SELIGSON, Paul. American English File 2: Multi-Pack. Oxford: Oxford University Press, 2013.LATHAM-KOENIG, Christina <text:s/>OXENDEN, Clive <text:s/>SELIGSON, Paul. New English File: Pre-Intermediate. Oxford: Oxford University Press, 2006.MCCARTHY, Michael <text:s/>MCCARTEN, Jeanne <text:s/>SANDIFORD, Helen. Touchstone 1. Cambridge: Cambridge University Press, 2014. <text:s text:c="27"/>OXFORD, Rebecca L. Language Learning Strategies: What Every Teacher Should Know. New York: Newbury House, 1990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 ingles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 a internacionalização da universidade brasileira. Busca-se, em particular, ampliar a participação e a mobilidade internacional do corpo discente e de servidores (professores e técnicos) das instituições de educação superior brasileiras para o desenvolvimento de projetos de pesquisa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4" table:style-name="ce1">
            <text:p>3745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57.998.543-14</text:p>
          </table:table-cell>
          <table:table-cell office:value-type="float" office:value="2" table:style-name="ce1">
            <text:p>2</text:p>
          </table:table-cell>
          <table:table-cell office:value-type="date" office:date-value="2018-01-24T00:00:00" table:style-name="ce2">
            <text:p>24/01/2018</text:p>
          </table:table-cell>
          <table:table-cell office:value-type="string" table:style-name="ce1">
            <text:p>W</text:p>
          </table:table-cell>
          <table:table-cell office:value-type="date" office:date-value="2018-01-24T00:00:00" table:style-name="ce2">
            <text:p>24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4-10T00:00:00" table:style-name="ce2">
            <text:p>10/04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IR PAULINO DE SALES</text:p>
          </table:table-cell>
          <table:table-cell office:value-type="float" office:value="8835215842" table:style-name="ce1">
            <text:p>8835215842</text:p>
          </table:table-cell>
          <table:table-cell office:value-type="float" office:value="88998934380" table:style-name="ce1">
            <text:p>88998934380</text:p>
          </table:table-cell>
          <table:table-cell office:value-type="string" table:style-name="ce1">
            <text:p>jairpsales@hot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Mobilidade Acadêmica Internacional: primeiros passos</text:p>
          </table:table-cell>
          <table:table-cell office:value-type="string" table:style-name="ce1">
            <text:p>Familiarização com o intercâmbio acadêmico. Preparação dos alunos para atuação em diferentes demandas e situações comunicativas envolvidas no processo de internacionalização. Aspectos da vida acadêmica em universidades de outros países e/ou continentes. Informações práticas do dia-a-dia e aspectos inerentes à adaptação da vida no campus.</text:p>
          </table:table-cell>
          <table:table-cell office:value-type="string" table:style-name="ce1">
            <text:p>AUGUSTO-NAVARRO, Eliane Hercules (Org.). Noções de inglês para propósitos acadêmicos: sensibilização. São Carlos: Edufscar, 2015.AUGUSTO-NAVARRO, Eliane Hercules <text:s/>GATTOLIN, Sandra Regina Buttros (Org.). Desenvolvimento de habilidades linguísticas em inglês: foco no convívio social. São Carlos: Edufscar, 2015.CASSRIEL, Betsy <text:s/>MARTINSEN, Marit Ter-mate. Academic Connections 1. [s. L.]: Pearson Education Esl, 2010.COTTRELL, Stella. The Study Skills Handbook. 4. ed. [s. L.]: Palgrave Macmillan, 2013.DEARDORFF, D. K. Identification and Assessment of Intercultural Competence as a Student Outcome of Internationalization. Journal of Studies in International Education, [s.l.], v. 10, n. 3, p.241-266, 1 set. 2006. SAGE Publications. Disponível em: &amp;lt http://bit.ly/2pO2Xox&amp;gt . Acesso em: 18 abr. 2017.GILLET, Andy. Using English for Academic Purposes A Guide for Students in Higher Education. 2017. Disponível em: &amp;lt http://www.uefap.com/&amp;gt . Acesso em: 24 jan. 2017.HOBBS, Martyn <text:s/>KEDDLE, Julia Starr. Sure: Elementary - Students Book and Workbook. [s. L.]: Helbling Languages, 2014.HUNTLEY, Helen. Essential Academic Vocabulary: Mastering the Complete Academic Word List. Boston: Houghton Mifflin Co., 2006.HUTCHINSON, Tom <text:s/>WATERS, Alan. English for Specific Purposes. [s. L.]: Cambridge University Press, 1987.HYLAND, Ken. English for Academic Purposes: An advanced resource book. New York: Routledge, 2006. Disponível em: &amp;lt http://bit.ly/2oksVAO&amp;gt . Acesso em: 20 jan. 2017.IGREJA, José Roberto A. Fale Tudo em Inglês. Barueri: Disal, 2007.LATHAM-KOENIG, Christina <text:s/>OXENDEN, Clive <text:s/>SELIGSON, Paul. American English File 2: Multi-Pack. Oxford: Oxford University Press, 2013.LATHAM-KOENIG, Christina <text:s/>OXENDEN, Clive <text:s/>SELIGSON, Paul. New English File: Pre-Intermediate. Oxford: Oxford University Press, 2006.MCCARTHY, Michael <text:s/>MCCARTEN, Jeanne <text:s/>SANDIFORD, Helen. Touchstone 1. Cambridge: Cambridge University Press, 2014. <text:s text:c="27"/>OXFORD, Rebecca L. Language Learning Strategies: What Every Teacher Should Know. New York: Newbury House, 1990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 ingles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 a internacionalização da universidade brasileira. Busca-se, em particular, ampliar a participação e a mobilidade internacional do corpo discente e de servidores (professores e técnicos) das instituições de educação superior brasileiras para o desenvolvimento de projetos de pesquisa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4" table:style-name="ce1">
            <text:p>3745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58.925.393-00</text:p>
          </table:table-cell>
          <table:table-cell office:value-type="float" office:value="1" table:style-name="ce1">
            <text:p>1</text:p>
          </table:table-cell>
          <table:table-cell office:value-type="date" office:date-value="2018-01-26T00:00:00" table:style-name="ce2">
            <text:p>26/01/2018</text:p>
          </table:table-cell>
          <table:table-cell office:value-type="string" table:style-name="ce1">
            <text:p>W</text:p>
          </table:table-cell>
          <table:table-cell office:value-type="date" office:date-value="2018-01-26T00:00:00" table:style-name="ce2">
            <text:p>26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4-10T00:00:00" table:style-name="ce2">
            <text:p>10/04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LANO DA SILVA RAMALHO</text:p>
          </table:table-cell>
          <table:table-cell office:value-type="float" office:value="8534768702" table:style-name="ce1">
            <text:p>8534768702</text:p>
          </table:table-cell>
          <table:table-cell office:value-type="float" office:value="8599864619" table:style-name="ce1">
            <text:p>8599864619</text:p>
          </table:table-cell>
          <table:table-cell office:value-type="string" table:style-name="ce1">
            <text:p>aln.ramalho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Mobilidade Acadêmica Internacional: primeiros passos</text:p>
          </table:table-cell>
          <table:table-cell office:value-type="string" table:style-name="ce1">
            <text:p>Familiarização com o intercâmbio acadêmico. Preparação dos alunos para atuação em diferentes demandas e situações comunicativas envolvidas no processo de internacionalização. Aspectos da vida acadêmica em universidades de outros países e/ou continentes. Informações práticas do dia-a-dia e aspectos inerentes à adaptação da vida no campus.</text:p>
          </table:table-cell>
          <table:table-cell office:value-type="string" table:style-name="ce1">
            <text:p>AUGUSTO-NAVARRO, Eliane Hercules (Org.). Noções de inglês para propósitos acadêmicos: sensibilização. São Carlos: Edufscar, 2015.AUGUSTO-NAVARRO, Eliane Hercules <text:s/>GATTOLIN, Sandra Regina Buttros (Org.). Desenvolvimento de habilidades linguísticas em inglês: foco no convívio social. São Carlos: Edufscar, 2015.CASSRIEL, Betsy <text:s/>MARTINSEN, Marit Ter-mate. Academic Connections 1. [s. L.]: Pearson Education Esl, 2010.COTTRELL, Stella. The Study Skills Handbook. 4. ed. [s. L.]: Palgrave Macmillan, 2013.DEARDORFF, D. K. Identification and Assessment of Intercultural Competence as a Student Outcome of Internationalization. Journal of Studies in International Education, [s.l.], v. 10, n. 3, p.241-266, 1 set. 2006. SAGE Publications. Disponível em: &amp;lt http://bit.ly/2pO2Xox&amp;gt . Acesso em: 18 abr. 2017.GILLET, Andy. Using English for Academic Purposes A Guide for Students in Higher Education. 2017. Disponível em: &amp;lt http://www.uefap.com/&amp;gt . Acesso em: 24 jan. 2017.HOBBS, Martyn <text:s/>KEDDLE, Julia Starr. Sure: Elementary - Students Book and Workbook. [s. L.]: Helbling Languages, 2014.HUNTLEY, Helen. Essential Academic Vocabulary: Mastering the Complete Academic Word List. Boston: Houghton Mifflin Co., 2006.HUTCHINSON, Tom <text:s/>WATERS, Alan. English for Specific Purposes. [s. L.]: Cambridge University Press, 1987.HYLAND, Ken. English for Academic Purposes: An advanced resource book. New York: Routledge, 2006. Disponível em: &amp;lt http://bit.ly/2oksVAO&amp;gt . Acesso em: 20 jan. 2017.IGREJA, José Roberto A. Fale Tudo em Inglês. Barueri: Disal, 2007.LATHAM-KOENIG, Christina <text:s/>OXENDEN, Clive <text:s/>SELIGSON, Paul. American English File 2: Multi-Pack. Oxford: Oxford University Press, 2013.LATHAM-KOENIG, Christina <text:s/>OXENDEN, Clive <text:s/>SELIGSON, Paul. New English File: Pre-Intermediate. Oxford: Oxford University Press, 2006.MCCARTHY, Michael <text:s/>MCCARTEN, Jeanne <text:s/>SANDIFORD, Helen. Touchstone 1. Cambridge: Cambridge University Press, 2014. <text:s text:c="27"/>OXFORD, Rebecca L. Language Learning Strategies: What Every Teacher Should Know. New York: Newbury House, 1990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 ingles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 a internacionalização da universidade brasileira. Busca-se, em particular, ampliar a participação e a mobilidade internacional do corpo discente e de servidores (professores e técnicos) das instituições de educação superior brasileiras para o desenvolvimento de projetos de pesquisa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4" table:style-name="ce1">
            <text:p>3745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59.213.733-38</text:p>
          </table:table-cell>
          <table:table-cell office:value-type="float" office:value="1" table:style-name="ce1">
            <text:p>1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W</text:p>
          </table:table-cell>
          <table:table-cell office:value-type="date" office:date-value="2018-01-25T00:00:00" table:style-name="ce2">
            <text:p>25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4-10T00:00:00" table:style-name="ce2">
            <text:p>10/04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USANA PIANCO DE OLIVEIRA</text:p>
          </table:table-cell>
          <table:table-cell table:style-name="ce1"/>
          <table:table-cell office:value-type="float" office:value="8897993143" table:style-name="ce1">
            <text:p>8897993143</text:p>
          </table:table-cell>
          <table:table-cell office:value-type="string" table:style-name="ce1">
            <text:p>susana-mad@hot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Mobilidade Acadêmica Internacional: primeiros passos</text:p>
          </table:table-cell>
          <table:table-cell office:value-type="string" table:style-name="ce1">
            <text:p>Familiarização com o intercâmbio acadêmico. Preparação dos alunos para atuação em diferentes demandas e situações comunicativas envolvidas no processo de internacionalização. Aspectos da vida acadêmica em universidades de outros países e/ou continentes. Informações práticas do dia-a-dia e aspectos inerentes à adaptação da vida no campus.</text:p>
          </table:table-cell>
          <table:table-cell office:value-type="string" table:style-name="ce1">
            <text:p>AUGUSTO-NAVARRO, Eliane Hercules (Org.). Noções de inglês para propósitos acadêmicos: sensibilização. São Carlos: Edufscar, 2015.AUGUSTO-NAVARRO, Eliane Hercules <text:s/>GATTOLIN, Sandra Regina Buttros (Org.). Desenvolvimento de habilidades linguísticas em inglês: foco no convívio social. São Carlos: Edufscar, 2015.CASSRIEL, Betsy <text:s/>MARTINSEN, Marit Ter-mate. Academic Connections 1. [s. L.]: Pearson Education Esl, 2010.COTTRELL, Stella. The Study Skills Handbook. 4. ed. [s. L.]: Palgrave Macmillan, 2013.DEARDORFF, D. K. Identification and Assessment of Intercultural Competence as a Student Outcome of Internationalization. Journal of Studies in International Education, [s.l.], v. 10, n. 3, p.241-266, 1 set. 2006. SAGE Publications. Disponível em: &amp;lt http://bit.ly/2pO2Xox&amp;gt . Acesso em: 18 abr. 2017.GILLET, Andy. Using English for Academic Purposes A Guide for Students in Higher Education. 2017. Disponível em: &amp;lt http://www.uefap.com/&amp;gt . Acesso em: 24 jan. 2017.HOBBS, Martyn <text:s/>KEDDLE, Julia Starr. Sure: Elementary - Students Book and Workbook. [s. L.]: Helbling Languages, 2014.HUNTLEY, Helen. Essential Academic Vocabulary: Mastering the Complete Academic Word List. Boston: Houghton Mifflin Co., 2006.HUTCHINSON, Tom <text:s/>WATERS, Alan. English for Specific Purposes. [s. L.]: Cambridge University Press, 1987.HYLAND, Ken. English for Academic Purposes: An advanced resource book. New York: Routledge, 2006. Disponível em: &amp;lt http://bit.ly/2oksVAO&amp;gt . Acesso em: 20 jan. 2017.IGREJA, José Roberto A. Fale Tudo em Inglês. Barueri: Disal, 2007.LATHAM-KOENIG, Christina <text:s/>OXENDEN, Clive <text:s/>SELIGSON, Paul. American English File 2: Multi-Pack. Oxford: Oxford University Press, 2013.LATHAM-KOENIG, Christina <text:s/>OXENDEN, Clive <text:s/>SELIGSON, Paul. New English File: Pre-Intermediate. Oxford: Oxford University Press, 2006.MCCARTHY, Michael <text:s/>MCCARTEN, Jeanne <text:s/>SANDIFORD, Helen. Touchstone 1. Cambridge: Cambridge University Press, 2014. <text:s text:c="27"/>OXFORD, Rebecca L. Language Learning Strategies: What Every Teacher Should Know. New York: Newbury House, 1990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 ingles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 a internacionalização da universidade brasileira. Busca-se, em particular, ampliar a participação e a mobilidade internacional do corpo discente e de servidores (professores e técnicos) das instituições de educação superior brasileiras para o desenvolvimento de projetos de pesquisa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4" table:style-name="ce1">
            <text:p>3745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63.134.153-61</text:p>
          </table:table-cell>
          <table:table-cell office:value-type="float" office:value="1" table:style-name="ce1">
            <text:p>1</text:p>
          </table:table-cell>
          <table:table-cell office:value-type="date" office:date-value="2018-01-24T00:00:00" table:style-name="ce2">
            <text:p>24/01/2018</text:p>
          </table:table-cell>
          <table:table-cell office:value-type="string" table:style-name="ce1">
            <text:p>W</text:p>
          </table:table-cell>
          <table:table-cell office:value-type="date" office:date-value="2018-01-24T00:00:00" table:style-name="ce2">
            <text:p>24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4-10T00:00:00" table:style-name="ce2">
            <text:p>10/04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ONARIA ARAUJO SILVA</text:p>
          </table:table-cell>
          <table:table-cell office:value-type="float" office:value="8896757558" table:style-name="ce1">
            <text:p>8896757558</text:p>
          </table:table-cell>
          <table:table-cell office:value-type="float" office:value="8896757558" table:style-name="ce1">
            <text:p>8896757558</text:p>
          </table:table-cell>
          <table:table-cell office:value-type="string" table:style-name="ce1">
            <text:p>leonaria100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Mobilidade Acadêmica Internacional: primeiros passos</text:p>
          </table:table-cell>
          <table:table-cell office:value-type="string" table:style-name="ce1">
            <text:p>Familiarização com o intercâmbio acadêmico. Preparação dos alunos para atuação em diferentes demandas e situações comunicativas envolvidas no processo de internacionalização. Aspectos da vida acadêmica em universidades de outros países e/ou continentes. Informações práticas do dia-a-dia e aspectos inerentes à adaptação da vida no campus.</text:p>
          </table:table-cell>
          <table:table-cell office:value-type="string" table:style-name="ce1">
            <text:p>AUGUSTO-NAVARRO, Eliane Hercules (Org.). Noções de inglês para propósitos acadêmicos: sensibilização. São Carlos: Edufscar, 2015.AUGUSTO-NAVARRO, Eliane Hercules <text:s/>GATTOLIN, Sandra Regina Buttros (Org.). Desenvolvimento de habilidades linguísticas em inglês: foco no convívio social. São Carlos: Edufscar, 2015.CASSRIEL, Betsy <text:s/>MARTINSEN, Marit Ter-mate. Academic Connections 1. [s. L.]: Pearson Education Esl, 2010.COTTRELL, Stella. The Study Skills Handbook. 4. ed. [s. L.]: Palgrave Macmillan, 2013.DEARDORFF, D. K. Identification and Assessment of Intercultural Competence as a Student Outcome of Internationalization. Journal of Studies in International Education, [s.l.], v. 10, n. 3, p.241-266, 1 set. 2006. SAGE Publications. Disponível em: &amp;lt http://bit.ly/2pO2Xox&amp;gt . Acesso em: 18 abr. 2017.GILLET, Andy. Using English for Academic Purposes A Guide for Students in Higher Education. 2017. Disponível em: &amp;lt http://www.uefap.com/&amp;gt . Acesso em: 24 jan. 2017.HOBBS, Martyn <text:s/>KEDDLE, Julia Starr. Sure: Elementary - Students Book and Workbook. [s. L.]: Helbling Languages, 2014.HUNTLEY, Helen. Essential Academic Vocabulary: Mastering the Complete Academic Word List. Boston: Houghton Mifflin Co., 2006.HUTCHINSON, Tom <text:s/>WATERS, Alan. English for Specific Purposes. [s. L.]: Cambridge University Press, 1987.HYLAND, Ken. English for Academic Purposes: An advanced resource book. New York: Routledge, 2006. Disponível em: &amp;lt http://bit.ly/2oksVAO&amp;gt . Acesso em: 20 jan. 2017.IGREJA, José Roberto A. Fale Tudo em Inglês. Barueri: Disal, 2007.LATHAM-KOENIG, Christina <text:s/>OXENDEN, Clive <text:s/>SELIGSON, Paul. American English File 2: Multi-Pack. Oxford: Oxford University Press, 2013.LATHAM-KOENIG, Christina <text:s/>OXENDEN, Clive <text:s/>SELIGSON, Paul. New English File: Pre-Intermediate. Oxford: Oxford University Press, 2006.MCCARTHY, Michael <text:s/>MCCARTEN, Jeanne <text:s/>SANDIFORD, Helen. Touchstone 1. Cambridge: Cambridge University Press, 2014. <text:s text:c="27"/>OXFORD, Rebecca L. Language Learning Strategies: What Every Teacher Should Know. New York: Newbury House, 1990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 ingles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 a internacionalização da universidade brasileira. Busca-se, em particular, ampliar a participação e a mobilidade internacional do corpo discente e de servidores (professores e técnicos) das instituições de educação superior brasileiras para o desenvolvimento de projetos de pesquisa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4" table:style-name="ce1">
            <text:p>3745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65.919.543-76</text:p>
          </table:table-cell>
          <table:table-cell office:value-type="float" office:value="1" table:style-name="ce1">
            <text:p>1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W</text:p>
          </table:table-cell>
          <table:table-cell office:value-type="date" office:date-value="2018-01-25T00:00:00" table:style-name="ce2">
            <text:p>25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4-10T00:00:00" table:style-name="ce2">
            <text:p>10/04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UILHERME CANDIDO MOREIRA</text:p>
          </table:table-cell>
          <table:table-cell office:value-type="float" office:value="8835215619" table:style-name="ce1">
            <text:p>8835215619</text:p>
          </table:table-cell>
          <table:table-cell office:value-type="float" office:value="88997651908" table:style-name="ce1">
            <text:p>88997651908</text:p>
          </table:table-cell>
          <table:table-cell office:value-type="string" table:style-name="ce1">
            <text:p>guilherme127@live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Mobilidade Acadêmica Internacional: primeiros passos</text:p>
          </table:table-cell>
          <table:table-cell office:value-type="string" table:style-name="ce1">
            <text:p>Familiarização com o intercâmbio acadêmico. Preparação dos alunos para atuação em diferentes demandas e situações comunicativas envolvidas no processo de internacionalização. Aspectos da vida acadêmica em universidades de outros países e/ou continentes. Informações práticas do dia-a-dia e aspectos inerentes à adaptação da vida no campus.</text:p>
          </table:table-cell>
          <table:table-cell office:value-type="string" table:style-name="ce1">
            <text:p>AUGUSTO-NAVARRO, Eliane Hercules (Org.). Noções de inglês para propósitos acadêmicos: sensibilização. São Carlos: Edufscar, 2015.AUGUSTO-NAVARRO, Eliane Hercules <text:s/>GATTOLIN, Sandra Regina Buttros (Org.). Desenvolvimento de habilidades linguísticas em inglês: foco no convívio social. São Carlos: Edufscar, 2015.CASSRIEL, Betsy <text:s/>MARTINSEN, Marit Ter-mate. Academic Connections 1. [s. L.]: Pearson Education Esl, 2010.COTTRELL, Stella. The Study Skills Handbook. 4. ed. [s. L.]: Palgrave Macmillan, 2013.DEARDORFF, D. K. Identification and Assessment of Intercultural Competence as a Student Outcome of Internationalization. Journal of Studies in International Education, [s.l.], v. 10, n. 3, p.241-266, 1 set. 2006. SAGE Publications. Disponível em: &amp;lt http://bit.ly/2pO2Xox&amp;gt . Acesso em: 18 abr. 2017.GILLET, Andy. Using English for Academic Purposes A Guide for Students in Higher Education. 2017. Disponível em: &amp;lt http://www.uefap.com/&amp;gt . Acesso em: 24 jan. 2017.HOBBS, Martyn <text:s/>KEDDLE, Julia Starr. Sure: Elementary - Students Book and Workbook. [s. L.]: Helbling Languages, 2014.HUNTLEY, Helen. Essential Academic Vocabulary: Mastering the Complete Academic Word List. Boston: Houghton Mifflin Co., 2006.HUTCHINSON, Tom <text:s/>WATERS, Alan. English for Specific Purposes. [s. L.]: Cambridge University Press, 1987.HYLAND, Ken. English for Academic Purposes: An advanced resource book. New York: Routledge, 2006. Disponível em: &amp;lt http://bit.ly/2oksVAO&amp;gt . Acesso em: 20 jan. 2017.IGREJA, José Roberto A. Fale Tudo em Inglês. Barueri: Disal, 2007.LATHAM-KOENIG, Christina <text:s/>OXENDEN, Clive <text:s/>SELIGSON, Paul. American English File 2: Multi-Pack. Oxford: Oxford University Press, 2013.LATHAM-KOENIG, Christina <text:s/>OXENDEN, Clive <text:s/>SELIGSON, Paul. New English File: Pre-Intermediate. Oxford: Oxford University Press, 2006.MCCARTHY, Michael <text:s/>MCCARTEN, Jeanne <text:s/>SANDIFORD, Helen. Touchstone 1. Cambridge: Cambridge University Press, 2014. <text:s text:c="27"/>OXFORD, Rebecca L. Language Learning Strategies: What Every Teacher Should Know. New York: Newbury House, 1990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 ingles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 a internacionalização da universidade brasileira. Busca-se, em particular, ampliar a participação e a mobilidade internacional do corpo discente e de servidores (professores e técnicos) das instituições de educação superior brasileiras para o desenvolvimento de projetos de pesquisa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4" table:style-name="ce1">
            <text:p>3745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67.601.583-26</text:p>
          </table:table-cell>
          <table:table-cell office:value-type="float" office:value="1" table:style-name="ce1">
            <text:p>1</text:p>
          </table:table-cell>
          <table:table-cell office:value-type="date" office:date-value="2018-01-26T00:00:00" table:style-name="ce2">
            <text:p>26/01/2018</text:p>
          </table:table-cell>
          <table:table-cell office:value-type="string" table:style-name="ce1">
            <text:p>W</text:p>
          </table:table-cell>
          <table:table-cell office:value-type="date" office:date-value="2018-01-26T00:00:00" table:style-name="ce2">
            <text:p>26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4-10T00:00:00" table:style-name="ce2">
            <text:p>10/04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LANE BARBOSA TURBANO ALEIXO</text:p>
          </table:table-cell>
          <table:table-cell office:value-type="float" office:value="8835551219" table:style-name="ce1">
            <text:p>8835551219</text:p>
          </table:table-cell>
          <table:table-cell office:value-type="float" office:value="88997371595" table:style-name="ce1">
            <text:p>88997371595</text:p>
          </table:table-cell>
          <table:table-cell office:value-type="string" table:style-name="ce1">
            <text:p>maylanebarbosa05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Mobilidade Acadêmica Internacional: primeiros passos</text:p>
          </table:table-cell>
          <table:table-cell office:value-type="string" table:style-name="ce1">
            <text:p>Familiarização com o intercâmbio acadêmico. Preparação dos alunos para atuação em diferentes demandas e situações comunicativas envolvidas no processo de internacionalização. Aspectos da vida acadêmica em universidades de outros países e/ou continentes. Informações práticas do dia-a-dia e aspectos inerentes à adaptação da vida no campus.</text:p>
          </table:table-cell>
          <table:table-cell office:value-type="string" table:style-name="ce1">
            <text:p>AUGUSTO-NAVARRO, Eliane Hercules (Org.). Noções de inglês para propósitos acadêmicos: sensibilização. São Carlos: Edufscar, 2015.AUGUSTO-NAVARRO, Eliane Hercules <text:s/>GATTOLIN, Sandra Regina Buttros (Org.). Desenvolvimento de habilidades linguísticas em inglês: foco no convívio social. São Carlos: Edufscar, 2015.CASSRIEL, Betsy <text:s/>MARTINSEN, Marit Ter-mate. Academic Connections 1. [s. L.]: Pearson Education Esl, 2010.COTTRELL, Stella. The Study Skills Handbook. 4. ed. [s. L.]: Palgrave Macmillan, 2013.DEARDORFF, D. K. Identification and Assessment of Intercultural Competence as a Student Outcome of Internationalization. Journal of Studies in International Education, [s.l.], v. 10, n. 3, p.241-266, 1 set. 2006. SAGE Publications. Disponível em: &amp;lt http://bit.ly/2pO2Xox&amp;gt . Acesso em: 18 abr. 2017.GILLET, Andy. Using English for Academic Purposes A Guide for Students in Higher Education. 2017. Disponível em: &amp;lt http://www.uefap.com/&amp;gt . Acesso em: 24 jan. 2017.HOBBS, Martyn <text:s/>KEDDLE, Julia Starr. Sure: Elementary - Students Book and Workbook. [s. L.]: Helbling Languages, 2014.HUNTLEY, Helen. Essential Academic Vocabulary: Mastering the Complete Academic Word List. Boston: Houghton Mifflin Co., 2006.HUTCHINSON, Tom <text:s/>WATERS, Alan. English for Specific Purposes. [s. L.]: Cambridge University Press, 1987.HYLAND, Ken. English for Academic Purposes: An advanced resource book. New York: Routledge, 2006. Disponível em: &amp;lt http://bit.ly/2oksVAO&amp;gt . Acesso em: 20 jan. 2017.IGREJA, José Roberto A. Fale Tudo em Inglês. Barueri: Disal, 2007.LATHAM-KOENIG, Christina <text:s/>OXENDEN, Clive <text:s/>SELIGSON, Paul. American English File 2: Multi-Pack. Oxford: Oxford University Press, 2013.LATHAM-KOENIG, Christina <text:s/>OXENDEN, Clive <text:s/>SELIGSON, Paul. New English File: Pre-Intermediate. Oxford: Oxford University Press, 2006.MCCARTHY, Michael <text:s/>MCCARTEN, Jeanne <text:s/>SANDIFORD, Helen. Touchstone 1. Cambridge: Cambridge University Press, 2014. <text:s text:c="27"/>OXFORD, Rebecca L. Language Learning Strategies: What Every Teacher Should Know. New York: Newbury House, 1990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 ingles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 a internacionalização da universidade brasileira. Busca-se, em particular, ampliar a participação e a mobilidade internacional do corpo discente e de servidores (professores e técnicos) das instituições de educação superior brasileiras para o desenvolvimento de projetos de pesquisa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4" table:style-name="ce1">
            <text:p>3745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70.711.633-32</text:p>
          </table:table-cell>
          <table:table-cell office:value-type="float" office:value="1" table:style-name="ce1">
            <text:p>1</text:p>
          </table:table-cell>
          <table:table-cell office:value-type="date" office:date-value="2018-01-26T00:00:00" table:style-name="ce2">
            <text:p>26/01/2018</text:p>
          </table:table-cell>
          <table:table-cell office:value-type="string" table:style-name="ce1">
            <text:p>W</text:p>
          </table:table-cell>
          <table:table-cell office:value-type="date" office:date-value="2018-01-26T00:00:00" table:style-name="ce2">
            <text:p>26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4-10T00:00:00" table:style-name="ce2">
            <text:p>10/04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NAN PEREIRA</text:p>
          </table:table-cell>
          <table:table-cell office:value-type="float" office:value="88996078794" table:style-name="ce1">
            <text:p>88996078794</text:p>
          </table:table-cell>
          <table:table-cell table:style-name="ce1"/>
          <table:table-cell office:value-type="string" table:style-name="ce1">
            <text:p>renanpereira46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Mobilidade Acadêmica Internacional: primeiros passos</text:p>
          </table:table-cell>
          <table:table-cell office:value-type="string" table:style-name="ce1">
            <text:p>Familiarização com o intercâmbio acadêmico. Preparação dos alunos para atuação em diferentes demandas e situações comunicativas envolvidas no processo de internacionalização. Aspectos da vida acadêmica em universidades de outros países e/ou continentes. Informações práticas do dia-a-dia e aspectos inerentes à adaptação da vida no campus.</text:p>
          </table:table-cell>
          <table:table-cell office:value-type="string" table:style-name="ce1">
            <text:p>AUGUSTO-NAVARRO, Eliane Hercules (Org.). Noções de inglês para propósitos acadêmicos: sensibilização. São Carlos: Edufscar, 2015.AUGUSTO-NAVARRO, Eliane Hercules <text:s/>GATTOLIN, Sandra Regina Buttros (Org.). Desenvolvimento de habilidades linguísticas em inglês: foco no convívio social. São Carlos: Edufscar, 2015.CASSRIEL, Betsy <text:s/>MARTINSEN, Marit Ter-mate. Academic Connections 1. [s. L.]: Pearson Education Esl, 2010.COTTRELL, Stella. The Study Skills Handbook. 4. ed. [s. L.]: Palgrave Macmillan, 2013.DEARDORFF, D. K. Identification and Assessment of Intercultural Competence as a Student Outcome of Internationalization. Journal of Studies in International Education, [s.l.], v. 10, n. 3, p.241-266, 1 set. 2006. SAGE Publications. Disponível em: &amp;lt http://bit.ly/2pO2Xox&amp;gt . Acesso em: 18 abr. 2017.GILLET, Andy. Using English for Academic Purposes A Guide for Students in Higher Education. 2017. Disponível em: &amp;lt http://www.uefap.com/&amp;gt . Acesso em: 24 jan. 2017.HOBBS, Martyn <text:s/>KEDDLE, Julia Starr. Sure: Elementary - Students Book and Workbook. [s. L.]: Helbling Languages, 2014.HUNTLEY, Helen. Essential Academic Vocabulary: Mastering the Complete Academic Word List. Boston: Houghton Mifflin Co., 2006.HUTCHINSON, Tom <text:s/>WATERS, Alan. English for Specific Purposes. [s. L.]: Cambridge University Press, 1987.HYLAND, Ken. English for Academic Purposes: An advanced resource book. New York: Routledge, 2006. Disponível em: &amp;lt http://bit.ly/2oksVAO&amp;gt . Acesso em: 20 jan. 2017.IGREJA, José Roberto A. Fale Tudo em Inglês. Barueri: Disal, 2007.LATHAM-KOENIG, Christina <text:s/>OXENDEN, Clive <text:s/>SELIGSON, Paul. American English File 2: Multi-Pack. Oxford: Oxford University Press, 2013.LATHAM-KOENIG, Christina <text:s/>OXENDEN, Clive <text:s/>SELIGSON, Paul. New English File: Pre-Intermediate. Oxford: Oxford University Press, 2006.MCCARTHY, Michael <text:s/>MCCARTEN, Jeanne <text:s/>SANDIFORD, Helen. Touchstone 1. Cambridge: Cambridge University Press, 2014. <text:s text:c="27"/>OXFORD, Rebecca L. Language Learning Strategies: What Every Teacher Should Know. New York: Newbury House, 1990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 ingles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 a internacionalização da universidade brasileira. Busca-se, em particular, ampliar a participação e a mobilidade internacional do corpo discente e de servidores (professores e técnicos) das instituições de educação superior brasileiras para o desenvolvimento de projetos de pesquisa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4" table:style-name="ce1">
            <text:p>3745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71.243.243-43</text:p>
          </table:table-cell>
          <table:table-cell office:value-type="float" office:value="1" table:style-name="ce1">
            <text:p>1</text:p>
          </table:table-cell>
          <table:table-cell office:value-type="date" office:date-value="2018-01-26T00:00:00" table:style-name="ce2">
            <text:p>26/01/2018</text:p>
          </table:table-cell>
          <table:table-cell office:value-type="string" table:style-name="ce1">
            <text:p>W</text:p>
          </table:table-cell>
          <table:table-cell office:value-type="date" office:date-value="2018-01-26T00:00:00" table:style-name="ce2">
            <text:p>26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4-10T00:00:00" table:style-name="ce2">
            <text:p>10/04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EREZA ILAYNE ALENQUER DIAS</text:p>
          </table:table-cell>
          <table:table-cell office:value-type="float" office:value="8835121907" table:style-name="ce1">
            <text:p>8835121907</text:p>
          </table:table-cell>
          <table:table-cell office:value-type="float" office:value="8899914952" table:style-name="ce1">
            <text:p>8899914952</text:p>
          </table:table-cell>
          <table:table-cell office:value-type="string" table:style-name="ce1">
            <text:p>teilayne38@live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Mobilidade Acadêmica Internacional: primeiros passos</text:p>
          </table:table-cell>
          <table:table-cell office:value-type="string" table:style-name="ce1">
            <text:p>Familiarização com o intercâmbio acadêmico. Preparação dos alunos para atuação em diferentes demandas e situações comunicativas envolvidas no processo de internacionalização. Aspectos da vida acadêmica em universidades de outros países e/ou continentes. Informações práticas do dia-a-dia e aspectos inerentes à adaptação da vida no campus.</text:p>
          </table:table-cell>
          <table:table-cell office:value-type="string" table:style-name="ce1">
            <text:p>AUGUSTO-NAVARRO, Eliane Hercules (Org.). Noções de inglês para propósitos acadêmicos: sensibilização. São Carlos: Edufscar, 2015.AUGUSTO-NAVARRO, Eliane Hercules <text:s/>GATTOLIN, Sandra Regina Buttros (Org.). Desenvolvimento de habilidades linguísticas em inglês: foco no convívio social. São Carlos: Edufscar, 2015.CASSRIEL, Betsy <text:s/>MARTINSEN, Marit Ter-mate. Academic Connections 1. [s. L.]: Pearson Education Esl, 2010.COTTRELL, Stella. The Study Skills Handbook. 4. ed. [s. L.]: Palgrave Macmillan, 2013.DEARDORFF, D. K. Identification and Assessment of Intercultural Competence as a Student Outcome of Internationalization. Journal of Studies in International Education, [s.l.], v. 10, n. 3, p.241-266, 1 set. 2006. SAGE Publications. Disponível em: &amp;lt http://bit.ly/2pO2Xox&amp;gt . Acesso em: 18 abr. 2017.GILLET, Andy. Using English for Academic Purposes A Guide for Students in Higher Education. 2017. Disponível em: &amp;lt http://www.uefap.com/&amp;gt . Acesso em: 24 jan. 2017.HOBBS, Martyn <text:s/>KEDDLE, Julia Starr. Sure: Elementary - Students Book and Workbook. [s. L.]: Helbling Languages, 2014.HUNTLEY, Helen. Essential Academic Vocabulary: Mastering the Complete Academic Word List. Boston: Houghton Mifflin Co., 2006.HUTCHINSON, Tom <text:s/>WATERS, Alan. English for Specific Purposes. [s. L.]: Cambridge University Press, 1987.HYLAND, Ken. English for Academic Purposes: An advanced resource book. New York: Routledge, 2006. Disponível em: &amp;lt http://bit.ly/2oksVAO&amp;gt . Acesso em: 20 jan. 2017.IGREJA, José Roberto A. Fale Tudo em Inglês. Barueri: Disal, 2007.LATHAM-KOENIG, Christina <text:s/>OXENDEN, Clive <text:s/>SELIGSON, Paul. American English File 2: Multi-Pack. Oxford: Oxford University Press, 2013.LATHAM-KOENIG, Christina <text:s/>OXENDEN, Clive <text:s/>SELIGSON, Paul. New English File: Pre-Intermediate. Oxford: Oxford University Press, 2006.MCCARTHY, Michael <text:s/>MCCARTEN, Jeanne <text:s/>SANDIFORD, Helen. Touchstone 1. Cambridge: Cambridge University Press, 2014. <text:s text:c="27"/>OXFORD, Rebecca L. Language Learning Strategies: What Every Teacher Should Know. New York: Newbury House, 1990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 ingles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 a internacionalização da universidade brasileira. Busca-se, em particular, ampliar a participação e a mobilidade internacional do corpo discente e de servidores (professores e técnicos) das instituições de educação superior brasileiras para o desenvolvimento de projetos de pesquisa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4" table:style-name="ce1">
            <text:p>3745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71.651.563-64</text:p>
          </table:table-cell>
          <table:table-cell office:value-type="float" office:value="1" table:style-name="ce1">
            <text:p>1</text:p>
          </table:table-cell>
          <table:table-cell office:value-type="date" office:date-value="2018-01-26T00:00:00" table:style-name="ce2">
            <text:p>26/01/2018</text:p>
          </table:table-cell>
          <table:table-cell office:value-type="string" table:style-name="ce1">
            <text:p>W</text:p>
          </table:table-cell>
          <table:table-cell office:value-type="date" office:date-value="2018-01-26T00:00:00" table:style-name="ce2">
            <text:p>26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4-10T00:00:00" table:style-name="ce2">
            <text:p>10/04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BILEIA LUCAS PINHEIRO</text:p>
          </table:table-cell>
          <table:table-cell table:style-name="ce1"/>
          <table:table-cell office:value-type="float" office:value="88998021252" table:style-name="ce1">
            <text:p>88998021252</text:p>
          </table:table-cell>
          <table:table-cell office:value-type="string" table:style-name="ce1">
            <text:p>jubileialcs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Mobilidade Acadêmica Internacional: primeiros passos</text:p>
          </table:table-cell>
          <table:table-cell office:value-type="string" table:style-name="ce1">
            <text:p>Familiarização com o intercâmbio acadêmico. Preparação dos alunos para atuação em diferentes demandas e situações comunicativas envolvidas no processo de internacionalização. Aspectos da vida acadêmica em universidades de outros países e/ou continentes. Informações práticas do dia-a-dia e aspectos inerentes à adaptação da vida no campus.</text:p>
          </table:table-cell>
          <table:table-cell office:value-type="string" table:style-name="ce1">
            <text:p>AUGUSTO-NAVARRO, Eliane Hercules (Org.). Noções de inglês para propósitos acadêmicos: sensibilização. São Carlos: Edufscar, 2015.AUGUSTO-NAVARRO, Eliane Hercules <text:s/>GATTOLIN, Sandra Regina Buttros (Org.). Desenvolvimento de habilidades linguísticas em inglês: foco no convívio social. São Carlos: Edufscar, 2015.CASSRIEL, Betsy <text:s/>MARTINSEN, Marit Ter-mate. Academic Connections 1. [s. L.]: Pearson Education Esl, 2010.COTTRELL, Stella. The Study Skills Handbook. 4. ed. [s. L.]: Palgrave Macmillan, 2013.DEARDORFF, D. K. Identification and Assessment of Intercultural Competence as a Student Outcome of Internationalization. Journal of Studies in International Education, [s.l.], v. 10, n. 3, p.241-266, 1 set. 2006. SAGE Publications. Disponível em: &amp;lt http://bit.ly/2pO2Xox&amp;gt . Acesso em: 18 abr. 2017.GILLET, Andy. Using English for Academic Purposes A Guide for Students in Higher Education. 2017. Disponível em: &amp;lt http://www.uefap.com/&amp;gt . Acesso em: 24 jan. 2017.HOBBS, Martyn <text:s/>KEDDLE, Julia Starr. Sure: Elementary - Students Book and Workbook. [s. L.]: Helbling Languages, 2014.HUNTLEY, Helen. Essential Academic Vocabulary: Mastering the Complete Academic Word List. Boston: Houghton Mifflin Co., 2006.HUTCHINSON, Tom <text:s/>WATERS, Alan. English for Specific Purposes. [s. L.]: Cambridge University Press, 1987.HYLAND, Ken. English for Academic Purposes: An advanced resource book. New York: Routledge, 2006. Disponível em: &amp;lt http://bit.ly/2oksVAO&amp;gt . Acesso em: 20 jan. 2017.IGREJA, José Roberto A. Fale Tudo em Inglês. Barueri: Disal, 2007.LATHAM-KOENIG, Christina <text:s/>OXENDEN, Clive <text:s/>SELIGSON, Paul. American English File 2: Multi-Pack. Oxford: Oxford University Press, 2013.LATHAM-KOENIG, Christina <text:s/>OXENDEN, Clive <text:s/>SELIGSON, Paul. New English File: Pre-Intermediate. Oxford: Oxford University Press, 2006.MCCARTHY, Michael <text:s/>MCCARTEN, Jeanne <text:s/>SANDIFORD, Helen. Touchstone 1. Cambridge: Cambridge University Press, 2014. <text:s text:c="27"/>OXFORD, Rebecca L. Language Learning Strategies: What Every Teacher Should Know. New York: Newbury House, 1990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 ingles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 a internacionalização da universidade brasileira. Busca-se, em particular, ampliar a participação e a mobilidade internacional do corpo discente e de servidores (professores e técnicos) das instituições de educação superior brasileiras para o desenvolvimento de projetos de pesquisa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4" table:style-name="ce1">
            <text:p>3745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74.556.323-63</text:p>
          </table:table-cell>
          <table:table-cell office:value-type="float" office:value="1" table:style-name="ce1">
            <text:p>1</text:p>
          </table:table-cell>
          <table:table-cell office:value-type="date" office:date-value="2018-01-24T00:00:00" table:style-name="ce2">
            <text:p>24/01/2018</text:p>
          </table:table-cell>
          <table:table-cell office:value-type="string" table:style-name="ce1">
            <text:p>W</text:p>
          </table:table-cell>
          <table:table-cell office:value-type="date" office:date-value="2018-01-24T00:00:00" table:style-name="ce2">
            <text:p>24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4-10T00:00:00" table:style-name="ce2">
            <text:p>10/04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ZA ALVES DE CARVALHO</text:p>
          </table:table-cell>
          <table:table-cell table:style-name="ce1"/>
          <table:table-cell office:value-type="float" office:value="88992469237" table:style-name="ce1">
            <text:p>88992469237</text:p>
          </table:table-cell>
          <table:table-cell office:value-type="string" table:style-name="ce1">
            <text:p>andrezacarvalho224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Mobilidade Acadêmica Internacional: primeiros passos</text:p>
          </table:table-cell>
          <table:table-cell office:value-type="string" table:style-name="ce1">
            <text:p>Familiarização com o intercâmbio acadêmico. Preparação dos alunos para atuação em diferentes demandas e situações comunicativas envolvidas no processo de internacionalização. Aspectos da vida acadêmica em universidades de outros países e/ou continentes. Informações práticas do dia-a-dia e aspectos inerentes à adaptação da vida no campus.</text:p>
          </table:table-cell>
          <table:table-cell office:value-type="string" table:style-name="ce1">
            <text:p>AUGUSTO-NAVARRO, Eliane Hercules (Org.). Noções de inglês para propósitos acadêmicos: sensibilização. São Carlos: Edufscar, 2015.AUGUSTO-NAVARRO, Eliane Hercules <text:s/>GATTOLIN, Sandra Regina Buttros (Org.). Desenvolvimento de habilidades linguísticas em inglês: foco no convívio social. São Carlos: Edufscar, 2015.CASSRIEL, Betsy <text:s/>MARTINSEN, Marit Ter-mate. Academic Connections 1. [s. L.]: Pearson Education Esl, 2010.COTTRELL, Stella. The Study Skills Handbook. 4. ed. [s. L.]: Palgrave Macmillan, 2013.DEARDORFF, D. K. Identification and Assessment of Intercultural Competence as a Student Outcome of Internationalization. Journal of Studies in International Education, [s.l.], v. 10, n. 3, p.241-266, 1 set. 2006. SAGE Publications. Disponível em: &amp;lt http://bit.ly/2pO2Xox&amp;gt . Acesso em: 18 abr. 2017.GILLET, Andy. Using English for Academic Purposes A Guide for Students in Higher Education. 2017. Disponível em: &amp;lt http://www.uefap.com/&amp;gt . Acesso em: 24 jan. 2017.HOBBS, Martyn <text:s/>KEDDLE, Julia Starr. Sure: Elementary - Students Book and Workbook. [s. L.]: Helbling Languages, 2014.HUNTLEY, Helen. Essential Academic Vocabulary: Mastering the Complete Academic Word List. Boston: Houghton Mifflin Co., 2006.HUTCHINSON, Tom <text:s/>WATERS, Alan. English for Specific Purposes. [s. L.]: Cambridge University Press, 1987.HYLAND, Ken. English for Academic Purposes: An advanced resource book. New York: Routledge, 2006. Disponível em: &amp;lt http://bit.ly/2oksVAO&amp;gt . Acesso em: 20 jan. 2017.IGREJA, José Roberto A. Fale Tudo em Inglês. Barueri: Disal, 2007.LATHAM-KOENIG, Christina <text:s/>OXENDEN, Clive <text:s/>SELIGSON, Paul. American English File 2: Multi-Pack. Oxford: Oxford University Press, 2013.LATHAM-KOENIG, Christina <text:s/>OXENDEN, Clive <text:s/>SELIGSON, Paul. New English File: Pre-Intermediate. Oxford: Oxford University Press, 2006.MCCARTHY, Michael <text:s/>MCCARTEN, Jeanne <text:s/>SANDIFORD, Helen. Touchstone 1. Cambridge: Cambridge University Press, 2014. <text:s text:c="27"/>OXFORD, Rebecca L. Language Learning Strategies: What Every Teacher Should Know. New York: Newbury House, 1990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 ingles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 a internacionalização da universidade brasileira. Busca-se, em particular, ampliar a participação e a mobilidade internacional do corpo discente e de servidores (professores e técnicos) das instituições de educação superior brasileiras para o desenvolvimento de projetos de pesquisa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4" table:style-name="ce1">
            <text:p>3745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75.249.723-50</text:p>
          </table:table-cell>
          <table:table-cell office:value-type="float" office:value="1" table:style-name="ce1">
            <text:p>1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W</text:p>
          </table:table-cell>
          <table:table-cell office:value-type="date" office:date-value="2018-01-25T00:00:00" table:style-name="ce2">
            <text:p>25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4-10T00:00:00" table:style-name="ce2">
            <text:p>10/04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AURA DE OLIVEIRA BRASIL E SILVA</text:p>
          </table:table-cell>
          <table:table-cell office:value-type="float" office:value="88996227657" table:style-name="ce1">
            <text:p>88996227657</text:p>
          </table:table-cell>
          <table:table-cell table:style-name="ce1"/>
          <table:table-cell office:value-type="string" table:style-name="ce1">
            <text:p>laurabrazil@outlook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Mobilidade Acadêmica Internacional: primeiros passos</text:p>
          </table:table-cell>
          <table:table-cell office:value-type="string" table:style-name="ce1">
            <text:p>Familiarização com o intercâmbio acadêmico. Preparação dos alunos para atuação em diferentes demandas e situações comunicativas envolvidas no processo de internacionalização. Aspectos da vida acadêmica em universidades de outros países e/ou continentes. Informações práticas do dia-a-dia e aspectos inerentes à adaptação da vida no campus.</text:p>
          </table:table-cell>
          <table:table-cell office:value-type="string" table:style-name="ce1">
            <text:p>AUGUSTO-NAVARRO, Eliane Hercules (Org.). Noções de inglês para propósitos acadêmicos: sensibilização. São Carlos: Edufscar, 2015.AUGUSTO-NAVARRO, Eliane Hercules <text:s/>GATTOLIN, Sandra Regina Buttros (Org.). Desenvolvimento de habilidades linguísticas em inglês: foco no convívio social. São Carlos: Edufscar, 2015.CASSRIEL, Betsy <text:s/>MARTINSEN, Marit Ter-mate. Academic Connections 1. [s. L.]: Pearson Education Esl, 2010.COTTRELL, Stella. The Study Skills Handbook. 4. ed. [s. L.]: Palgrave Macmillan, 2013.DEARDORFF, D. K. Identification and Assessment of Intercultural Competence as a Student Outcome of Internationalization. Journal of Studies in International Education, [s.l.], v. 10, n. 3, p.241-266, 1 set. 2006. SAGE Publications. Disponível em: &amp;lt http://bit.ly/2pO2Xox&amp;gt . Acesso em: 18 abr. 2017.GILLET, Andy. Using English for Academic Purposes A Guide for Students in Higher Education. 2017. Disponível em: &amp;lt http://www.uefap.com/&amp;gt . Acesso em: 24 jan. 2017.HOBBS, Martyn <text:s/>KEDDLE, Julia Starr. Sure: Elementary - Students Book and Workbook. [s. L.]: Helbling Languages, 2014.HUNTLEY, Helen. Essential Academic Vocabulary: Mastering the Complete Academic Word List. Boston: Houghton Mifflin Co., 2006.HUTCHINSON, Tom <text:s/>WATERS, Alan. English for Specific Purposes. [s. L.]: Cambridge University Press, 1987.HYLAND, Ken. English for Academic Purposes: An advanced resource book. New York: Routledge, 2006. Disponível em: &amp;lt http://bit.ly/2oksVAO&amp;gt . Acesso em: 20 jan. 2017.IGREJA, José Roberto A. Fale Tudo em Inglês. Barueri: Disal, 2007.LATHAM-KOENIG, Christina <text:s/>OXENDEN, Clive <text:s/>SELIGSON, Paul. American English File 2: Multi-Pack. Oxford: Oxford University Press, 2013.LATHAM-KOENIG, Christina <text:s/>OXENDEN, Clive <text:s/>SELIGSON, Paul. New English File: Pre-Intermediate. Oxford: Oxford University Press, 2006.MCCARTHY, Michael <text:s/>MCCARTEN, Jeanne <text:s/>SANDIFORD, Helen. Touchstone 1. Cambridge: Cambridge University Press, 2014. <text:s text:c="27"/>OXFORD, Rebecca L. Language Learning Strategies: What Every Teacher Should Know. New York: Newbury House, 1990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 ingles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 a internacionalização da universidade brasileira. Busca-se, em particular, ampliar a participação e a mobilidade internacional do corpo discente e de servidores (professores e técnicos) das instituições de educação superior brasileiras para o desenvolvimento de projetos de pesquisa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4" table:style-name="ce1">
            <text:p>3745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76.401.563-00</text:p>
          </table:table-cell>
          <table:table-cell office:value-type="float" office:value="2" table:style-name="ce1">
            <text:p>2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W</text:p>
          </table:table-cell>
          <table:table-cell office:value-type="date" office:date-value="2018-01-25T00:00:00" table:style-name="ce2">
            <text:p>25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4-10T00:00:00" table:style-name="ce2">
            <text:p>10/04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LAUDIO FERREIRA SILVA</text:p>
          </table:table-cell>
          <table:table-cell office:value-type="float" office:value="8835113782" table:style-name="ce1">
            <text:p>8835113782</text:p>
          </table:table-cell>
          <table:table-cell table:style-name="ce1"/>
          <table:table-cell office:value-type="string" table:style-name="ce1">
            <text:p>claudio_f.s@hot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Mobilidade Acadêmica Internacional: primeiros passos</text:p>
          </table:table-cell>
          <table:table-cell office:value-type="string" table:style-name="ce1">
            <text:p>Familiarização com o intercâmbio acadêmico. Preparação dos alunos para atuação em diferentes demandas e situações comunicativas envolvidas no processo de internacionalização. Aspectos da vida acadêmica em universidades de outros países e/ou continentes. Informações práticas do dia-a-dia e aspectos inerentes à adaptação da vida no campus.</text:p>
          </table:table-cell>
          <table:table-cell office:value-type="string" table:style-name="ce1">
            <text:p>AUGUSTO-NAVARRO, Eliane Hercules (Org.). Noções de inglês para propósitos acadêmicos: sensibilização. São Carlos: Edufscar, 2015.AUGUSTO-NAVARRO, Eliane Hercules <text:s/>GATTOLIN, Sandra Regina Buttros (Org.). Desenvolvimento de habilidades linguísticas em inglês: foco no convívio social. São Carlos: Edufscar, 2015.CASSRIEL, Betsy <text:s/>MARTINSEN, Marit Ter-mate. Academic Connections 1. [s. L.]: Pearson Education Esl, 2010.COTTRELL, Stella. The Study Skills Handbook. 4. ed. [s. L.]: Palgrave Macmillan, 2013.DEARDORFF, D. K. Identification and Assessment of Intercultural Competence as a Student Outcome of Internationalization. Journal of Studies in International Education, [s.l.], v. 10, n. 3, p.241-266, 1 set. 2006. SAGE Publications. Disponível em: &amp;lt http://bit.ly/2pO2Xox&amp;gt . Acesso em: 18 abr. 2017.GILLET, Andy. Using English for Academic Purposes A Guide for Students in Higher Education. 2017. Disponível em: &amp;lt http://www.uefap.com/&amp;gt . Acesso em: 24 jan. 2017.HOBBS, Martyn <text:s/>KEDDLE, Julia Starr. Sure: Elementary - Students Book and Workbook. [s. L.]: Helbling Languages, 2014.HUNTLEY, Helen. Essential Academic Vocabulary: Mastering the Complete Academic Word List. Boston: Houghton Mifflin Co., 2006.HUTCHINSON, Tom <text:s/>WATERS, Alan. English for Specific Purposes. [s. L.]: Cambridge University Press, 1987.HYLAND, Ken. English for Academic Purposes: An advanced resource book. New York: Routledge, 2006. Disponível em: &amp;lt http://bit.ly/2oksVAO&amp;gt . Acesso em: 20 jan. 2017.IGREJA, José Roberto A. Fale Tudo em Inglês. Barueri: Disal, 2007.LATHAM-KOENIG, Christina <text:s/>OXENDEN, Clive <text:s/>SELIGSON, Paul. American English File 2: Multi-Pack. Oxford: Oxford University Press, 2013.LATHAM-KOENIG, Christina <text:s/>OXENDEN, Clive <text:s/>SELIGSON, Paul. New English File: Pre-Intermediate. Oxford: Oxford University Press, 2006.MCCARTHY, Michael <text:s/>MCCARTEN, Jeanne <text:s/>SANDIFORD, Helen. Touchstone 1. Cambridge: Cambridge University Press, 2014. <text:s text:c="27"/>OXFORD, Rebecca L. Language Learning Strategies: What Every Teacher Should Know. New York: Newbury House, 1990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 ingles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 a internacionalização da universidade brasileira. Busca-se, em particular, ampliar a participação e a mobilidade internacional do corpo discente e de servidores (professores e técnicos) das instituições de educação superior brasileiras para o desenvolvimento de projetos de pesquisa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4" table:style-name="ce1">
            <text:p>3745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96.704.234-81</text:p>
          </table:table-cell>
          <table:table-cell office:value-type="float" office:value="1" table:style-name="ce1">
            <text:p>1</text:p>
          </table:table-cell>
          <table:table-cell office:value-type="date" office:date-value="2018-01-24T00:00:00" table:style-name="ce2">
            <text:p>24/01/2018</text:p>
          </table:table-cell>
          <table:table-cell office:value-type="string" table:style-name="ce1">
            <text:p>W</text:p>
          </table:table-cell>
          <table:table-cell office:value-type="date" office:date-value="2018-01-24T00:00:00" table:style-name="ce2">
            <text:p>24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4-10T00:00:00" table:style-name="ce2">
            <text:p>10/04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LIZABELLE GOMES CERINO</text:p>
          </table:table-cell>
          <table:table-cell office:value-type="float" office:value="8399254278" table:style-name="ce1">
            <text:p>8399254278</text:p>
          </table:table-cell>
          <table:table-cell table:style-name="ce1"/>
          <table:table-cell office:value-type="string" table:style-name="ce1">
            <text:p>elizabelle22@hot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Mobilidade Acadêmica Internacional: primeiros passos</text:p>
          </table:table-cell>
          <table:table-cell office:value-type="string" table:style-name="ce1">
            <text:p>Familiarização com o intercâmbio acadêmico. Preparação dos alunos para atuação em diferentes demandas e situações comunicativas envolvidas no processo de internacionalização. Aspectos da vida acadêmica em universidades de outros países e/ou continentes. Informações práticas do dia-a-dia e aspectos inerentes à adaptação da vida no campus.</text:p>
          </table:table-cell>
          <table:table-cell office:value-type="string" table:style-name="ce1">
            <text:p>AUGUSTO-NAVARRO, Eliane Hercules (Org.). Noções de inglês para propósitos acadêmicos: sensibilização. São Carlos: Edufscar, 2015.AUGUSTO-NAVARRO, Eliane Hercules <text:s/>GATTOLIN, Sandra Regina Buttros (Org.). Desenvolvimento de habilidades linguísticas em inglês: foco no convívio social. São Carlos: Edufscar, 2015.CASSRIEL, Betsy <text:s/>MARTINSEN, Marit Ter-mate. Academic Connections 1. [s. L.]: Pearson Education Esl, 2010.COTTRELL, Stella. The Study Skills Handbook. 4. ed. [s. L.]: Palgrave Macmillan, 2013.DEARDORFF, D. K. Identification and Assessment of Intercultural Competence as a Student Outcome of Internationalization. Journal of Studies in International Education, [s.l.], v. 10, n. 3, p.241-266, 1 set. 2006. SAGE Publications. Disponível em: &amp;lt http://bit.ly/2pO2Xox&amp;gt . Acesso em: 18 abr. 2017.GILLET, Andy. Using English for Academic Purposes A Guide for Students in Higher Education. 2017. Disponível em: &amp;lt http://www.uefap.com/&amp;gt . Acesso em: 24 jan. 2017.HOBBS, Martyn <text:s/>KEDDLE, Julia Starr. Sure: Elementary - Students Book and Workbook. [s. L.]: Helbling Languages, 2014.HUNTLEY, Helen. Essential Academic Vocabulary: Mastering the Complete Academic Word List. Boston: Houghton Mifflin Co., 2006.HUTCHINSON, Tom <text:s/>WATERS, Alan. English for Specific Purposes. [s. L.]: Cambridge University Press, 1987.HYLAND, Ken. English for Academic Purposes: An advanced resource book. New York: Routledge, 2006. Disponível em: &amp;lt http://bit.ly/2oksVAO&amp;gt . Acesso em: 20 jan. 2017.IGREJA, José Roberto A. Fale Tudo em Inglês. Barueri: Disal, 2007.LATHAM-KOENIG, Christina <text:s/>OXENDEN, Clive <text:s/>SELIGSON, Paul. American English File 2: Multi-Pack. Oxford: Oxford University Press, 2013.LATHAM-KOENIG, Christina <text:s/>OXENDEN, Clive <text:s/>SELIGSON, Paul. New English File: Pre-Intermediate. Oxford: Oxford University Press, 2006.MCCARTHY, Michael <text:s/>MCCARTEN, Jeanne <text:s/>SANDIFORD, Helen. Touchstone 1. Cambridge: Cambridge University Press, 2014. <text:s text:c="27"/>OXFORD, Rebecca L. Language Learning Strategies: What Every Teacher Should Know. New York: Newbury House, 1990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 ingles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 a internacionalização da universidade brasileira. Busca-se, em particular, ampliar a participação e a mobilidade internacional do corpo discente e de servidores (professores e técnicos) das instituições de educação superior brasileiras para o desenvolvimento de projetos de pesquisa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4" table:style-name="ce1">
            <text:p>3745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101.329.694-08</text:p>
          </table:table-cell>
          <table:table-cell office:value-type="float" office:value="1" table:style-name="ce1">
            <text:p>1</text:p>
          </table:table-cell>
          <table:table-cell office:value-type="date" office:date-value="2018-01-26T00:00:00" table:style-name="ce2">
            <text:p>26/01/2018</text:p>
          </table:table-cell>
          <table:table-cell office:value-type="string" table:style-name="ce1">
            <text:p>W</text:p>
          </table:table-cell>
          <table:table-cell office:value-type="date" office:date-value="2018-01-26T00:00:00" table:style-name="ce2">
            <text:p>26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4-10T00:00:00" table:style-name="ce2">
            <text:p>10/04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DILAINEA ALVES OLIVEIRA MELO</text:p>
          </table:table-cell>
          <table:table-cell office:value-type="float" office:value="8821312060" table:style-name="ce1">
            <text:p>8821312060</text:p>
          </table:table-cell>
          <table:table-cell office:value-type="float" office:value="8897792812" table:style-name="ce1">
            <text:p>8897792812</text:p>
          </table:table-cell>
          <table:table-cell office:value-type="string" table:style-name="ce1">
            <text:p>edilanya_13@hot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Mobilidade Acadêmica Internacional: primeiros passos</text:p>
          </table:table-cell>
          <table:table-cell office:value-type="string" table:style-name="ce1">
            <text:p>Familiarização com o intercâmbio acadêmico. Preparação dos alunos para atuação em diferentes demandas e situações comunicativas envolvidas no processo de internacionalização. Aspectos da vida acadêmica em universidades de outros países e/ou continentes. Informações práticas do dia-a-dia e aspectos inerentes à adaptação da vida no campus.</text:p>
          </table:table-cell>
          <table:table-cell office:value-type="string" table:style-name="ce1">
            <text:p>AUGUSTO-NAVARRO, Eliane Hercules (Org.). Noções de inglês para propósitos acadêmicos: sensibilização. São Carlos: Edufscar, 2015.AUGUSTO-NAVARRO, Eliane Hercules <text:s/>GATTOLIN, Sandra Regina Buttros (Org.). Desenvolvimento de habilidades linguísticas em inglês: foco no convívio social. São Carlos: Edufscar, 2015.CASSRIEL, Betsy <text:s/>MARTINSEN, Marit Ter-mate. Academic Connections 1. [s. L.]: Pearson Education Esl, 2010.COTTRELL, Stella. The Study Skills Handbook. 4. ed. [s. L.]: Palgrave Macmillan, 2013.DEARDORFF, D. K. Identification and Assessment of Intercultural Competence as a Student Outcome of Internationalization. Journal of Studies in International Education, [s.l.], v. 10, n. 3, p.241-266, 1 set. 2006. SAGE Publications. Disponível em: &amp;lt http://bit.ly/2pO2Xox&amp;gt . Acesso em: 18 abr. 2017.GILLET, Andy. Using English for Academic Purposes A Guide for Students in Higher Education. 2017. Disponível em: &amp;lt http://www.uefap.com/&amp;gt . Acesso em: 24 jan. 2017.HOBBS, Martyn <text:s/>KEDDLE, Julia Starr. Sure: Elementary - Students Book and Workbook. [s. L.]: Helbling Languages, 2014.HUNTLEY, Helen. Essential Academic Vocabulary: Mastering the Complete Academic Word List. Boston: Houghton Mifflin Co., 2006.HUTCHINSON, Tom <text:s/>WATERS, Alan. English for Specific Purposes. [s. L.]: Cambridge University Press, 1987.HYLAND, Ken. English for Academic Purposes: An advanced resource book. New York: Routledge, 2006. Disponível em: &amp;lt http://bit.ly/2oksVAO&amp;gt . Acesso em: 20 jan. 2017.IGREJA, José Roberto A. Fale Tudo em Inglês. Barueri: Disal, 2007.LATHAM-KOENIG, Christina <text:s/>OXENDEN, Clive <text:s/>SELIGSON, Paul. American English File 2: Multi-Pack. Oxford: Oxford University Press, 2013.LATHAM-KOENIG, Christina <text:s/>OXENDEN, Clive <text:s/>SELIGSON, Paul. New English File: Pre-Intermediate. Oxford: Oxford University Press, 2006.MCCARTHY, Michael <text:s/>MCCARTEN, Jeanne <text:s/>SANDIFORD, Helen. Touchstone 1. Cambridge: Cambridge University Press, 2014. <text:s text:c="27"/>OXFORD, Rebecca L. Language Learning Strategies: What Every Teacher Should Know. New York: Newbury House, 1990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 ingles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 a internacionalização da universidade brasileira. Busca-se, em particular, ampliar a participação e a mobilidade internacional do corpo discente e de servidores (professores e técnicos) das instituições de educação superior brasileiras para o desenvolvimento de projetos de pesquisa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4" table:style-name="ce1">
            <text:p>3745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111.936.434-57</text:p>
          </table:table-cell>
          <table:table-cell office:value-type="float" office:value="1" table:style-name="ce1">
            <text:p>1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W</text:p>
          </table:table-cell>
          <table:table-cell office:value-type="date" office:date-value="2018-01-25T00:00:00" table:style-name="ce2">
            <text:p>25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4-10T00:00:00" table:style-name="ce2">
            <text:p>10/04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AO PAULO MIRANDA BEZERRA DE ALENCAR</text:p>
          </table:table-cell>
          <table:table-cell office:value-type="float" office:value="8738781211" table:style-name="ce1">
            <text:p>8738781211</text:p>
          </table:table-cell>
          <table:table-cell office:value-type="float" office:value="8796685555" table:style-name="ce1">
            <text:p>8796685555</text:p>
          </table:table-cell>
          <table:table-cell office:value-type="string" table:style-name="ce1">
            <text:p>joaopauloalencarbdc@hot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Mobilidade Acadêmica Internacional: primeiros passos</text:p>
          </table:table-cell>
          <table:table-cell office:value-type="string" table:style-name="ce1">
            <text:p>Familiarização com o intercâmbio acadêmico. Preparação dos alunos para atuação em diferentes demandas e situações comunicativas envolvidas no processo de internacionalização. Aspectos da vida acadêmica em universidades de outros países e/ou continentes. Informações práticas do dia-a-dia e aspectos inerentes à adaptação da vida no campus.</text:p>
          </table:table-cell>
          <table:table-cell office:value-type="string" table:style-name="ce1">
            <text:p>AUGUSTO-NAVARRO, Eliane Hercules (Org.). Noções de inglês para propósitos acadêmicos: sensibilização. São Carlos: Edufscar, 2015.AUGUSTO-NAVARRO, Eliane Hercules <text:s/>GATTOLIN, Sandra Regina Buttros (Org.). Desenvolvimento de habilidades linguísticas em inglês: foco no convívio social. São Carlos: Edufscar, 2015.CASSRIEL, Betsy <text:s/>MARTINSEN, Marit Ter-mate. Academic Connections 1. [s. L.]: Pearson Education Esl, 2010.COTTRELL, Stella. The Study Skills Handbook. 4. ed. [s. L.]: Palgrave Macmillan, 2013.DEARDORFF, D. K. Identification and Assessment of Intercultural Competence as a Student Outcome of Internationalization. Journal of Studies in International Education, [s.l.], v. 10, n. 3, p.241-266, 1 set. 2006. SAGE Publications. Disponível em: &amp;lt http://bit.ly/2pO2Xox&amp;gt . Acesso em: 18 abr. 2017.GILLET, Andy. Using English for Academic Purposes A Guide for Students in Higher Education. 2017. Disponível em: &amp;lt http://www.uefap.com/&amp;gt . Acesso em: 24 jan. 2017.HOBBS, Martyn <text:s/>KEDDLE, Julia Starr. Sure: Elementary - Students Book and Workbook. [s. L.]: Helbling Languages, 2014.HUNTLEY, Helen. Essential Academic Vocabulary: Mastering the Complete Academic Word List. Boston: Houghton Mifflin Co., 2006.HUTCHINSON, Tom <text:s/>WATERS, Alan. English for Specific Purposes. [s. L.]: Cambridge University Press, 1987.HYLAND, Ken. English for Academic Purposes: An advanced resource book. New York: Routledge, 2006. Disponível em: &amp;lt http://bit.ly/2oksVAO&amp;gt . Acesso em: 20 jan. 2017.IGREJA, José Roberto A. Fale Tudo em Inglês. Barueri: Disal, 2007.LATHAM-KOENIG, Christina <text:s/>OXENDEN, Clive <text:s/>SELIGSON, Paul. American English File 2: Multi-Pack. Oxford: Oxford University Press, 2013.LATHAM-KOENIG, Christina <text:s/>OXENDEN, Clive <text:s/>SELIGSON, Paul. New English File: Pre-Intermediate. Oxford: Oxford University Press, 2006.MCCARTHY, Michael <text:s/>MCCARTEN, Jeanne <text:s/>SANDIFORD, Helen. Touchstone 1. Cambridge: Cambridge University Press, 2014. <text:s text:c="27"/>OXFORD, Rebecca L. Language Learning Strategies: What Every Teacher Should Know. New York: Newbury House, 1990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 ingles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 a internacionalização da universidade brasileira. Busca-se, em particular, ampliar a participação e a mobilidade internacional do corpo discente e de servidores (professores e técnicos) das instituições de educação superior brasileiras para o desenvolvimento de projetos de pesquisa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4" table:style-name="ce1">
            <text:p>3745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140.315.967-07</text:p>
          </table:table-cell>
          <table:table-cell office:value-type="float" office:value="1" table:style-name="ce1">
            <text:p>1</text:p>
          </table:table-cell>
          <table:table-cell office:value-type="date" office:date-value="2018-01-27T00:00:00" table:style-name="ce2">
            <text:p>27/01/2018</text:p>
          </table:table-cell>
          <table:table-cell office:value-type="string" table:style-name="ce1">
            <text:p>W</text:p>
          </table:table-cell>
          <table:table-cell office:value-type="date" office:date-value="2018-01-27T00:00:00" table:style-name="ce2">
            <text:p>27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4-10T00:00:00" table:style-name="ce2">
            <text:p>10/04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ABIANO ARAUJO MUNIZ DE FIGUEIREDO</text:p>
          </table:table-cell>
          <table:table-cell office:value-type="float" office:value="2226295150" table:style-name="ce1">
            <text:p>2226295150</text:p>
          </table:table-cell>
          <table:table-cell table:style-name="ce1"/>
          <table:table-cell office:value-type="string" table:style-name="ce1">
            <text:p>famf90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Mobilidade Acadêmica Internacional: primeiros passos</text:p>
          </table:table-cell>
          <table:table-cell office:value-type="string" table:style-name="ce1">
            <text:p>Familiarização com o intercâmbio acadêmico. Preparação dos alunos para atuação em diferentes demandas e situações comunicativas envolvidas no processo de internacionalização. Aspectos da vida acadêmica em universidades de outros países e/ou continentes. Informações práticas do dia-a-dia e aspectos inerentes à adaptação da vida no campus.</text:p>
          </table:table-cell>
          <table:table-cell office:value-type="string" table:style-name="ce1">
            <text:p>AUGUSTO-NAVARRO, Eliane Hercules (Org.). Noções de inglês para propósitos acadêmicos: sensibilização. São Carlos: Edufscar, 2015.AUGUSTO-NAVARRO, Eliane Hercules <text:s/>GATTOLIN, Sandra Regina Buttros (Org.). Desenvolvimento de habilidades linguísticas em inglês: foco no convívio social. São Carlos: Edufscar, 2015.CASSRIEL, Betsy <text:s/>MARTINSEN, Marit Ter-mate. Academic Connections 1. [s. L.]: Pearson Education Esl, 2010.COTTRELL, Stella. The Study Skills Handbook. 4. ed. [s. L.]: Palgrave Macmillan, 2013.DEARDORFF, D. K. Identification and Assessment of Intercultural Competence as a Student Outcome of Internationalization. Journal of Studies in International Education, [s.l.], v. 10, n. 3, p.241-266, 1 set. 2006. SAGE Publications. Disponível em: &amp;lt http://bit.ly/2pO2Xox&amp;gt . Acesso em: 18 abr. 2017.GILLET, Andy. Using English for Academic Purposes A Guide for Students in Higher Education. 2017. Disponível em: &amp;lt http://www.uefap.com/&amp;gt . Acesso em: 24 jan. 2017.HOBBS, Martyn <text:s/>KEDDLE, Julia Starr. Sure: Elementary - Students Book and Workbook. [s. L.]: Helbling Languages, 2014.HUNTLEY, Helen. Essential Academic Vocabulary: Mastering the Complete Academic Word List. Boston: Houghton Mifflin Co., 2006.HUTCHINSON, Tom <text:s/>WATERS, Alan. English for Specific Purposes. [s. L.]: Cambridge University Press, 1987.HYLAND, Ken. English for Academic Purposes: An advanced resource book. New York: Routledge, 2006. Disponível em: &amp;lt http://bit.ly/2oksVAO&amp;gt . Acesso em: 20 jan. 2017.IGREJA, José Roberto A. Fale Tudo em Inglês. Barueri: Disal, 2007.LATHAM-KOENIG, Christina <text:s/>OXENDEN, Clive <text:s/>SELIGSON, Paul. American English File 2: Multi-Pack. Oxford: Oxford University Press, 2013.LATHAM-KOENIG, Christina <text:s/>OXENDEN, Clive <text:s/>SELIGSON, Paul. New English File: Pre-Intermediate. Oxford: Oxford University Press, 2006.MCCARTHY, Michael <text:s/>MCCARTEN, Jeanne <text:s/>SANDIFORD, Helen. Touchstone 1. Cambridge: Cambridge University Press, 2014. <text:s text:c="27"/>OXFORD, Rebecca L. Language Learning Strategies: What Every Teacher Should Know. New York: Newbury House, 1990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 ingles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 a internacionalização da universidade brasileira. Busca-se, em particular, ampliar a participação e a mobilidade internacional do corpo discente e de servidores (professores e técnicos) das instituições de educação superior brasileiras para o desenvolvimento de projetos de pesquisa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4" table:style-name="ce1">
            <text:p>3745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308.567.013-00</text:p>
          </table:table-cell>
          <table:table-cell office:value-type="float" office:value="1" table:style-name="ce1">
            <text:p>1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W</text:p>
          </table:table-cell>
          <table:table-cell office:value-type="date" office:date-value="2018-01-25T00:00:00" table:style-name="ce2">
            <text:p>25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4-10T00:00:00" table:style-name="ce2">
            <text:p>10/04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IZA MARIA VALDEVINO BRITO</text:p>
          </table:table-cell>
          <table:table-cell office:value-type="float" office:value="8835713435" table:style-name="ce1">
            <text:p>8835713435</text:p>
          </table:table-cell>
          <table:table-cell office:value-type="float" office:value="8899655547" table:style-name="ce1">
            <text:p>8899655547</text:p>
          </table:table-cell>
          <table:table-cell office:value-type="string" table:style-name="ce1">
            <text:p>luizavbrito@yahoo.com.br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Mobilidade Acadêmica Internacional: primeiros passos</text:p>
          </table:table-cell>
          <table:table-cell office:value-type="string" table:style-name="ce1">
            <text:p>Familiarização com o intercâmbio acadêmico. Preparação dos alunos para atuação em diferentes demandas e situações comunicativas envolvidas no processo de internacionalização. Aspectos da vida acadêmica em universidades de outros países e/ou continentes. Informações práticas do dia-a-dia e aspectos inerentes à adaptação da vida no campus.</text:p>
          </table:table-cell>
          <table:table-cell office:value-type="string" table:style-name="ce1">
            <text:p>AUGUSTO-NAVARRO, Eliane Hercules (Org.). Noções de inglês para propósitos acadêmicos: sensibilização. São Carlos: Edufscar, 2015.AUGUSTO-NAVARRO, Eliane Hercules <text:s/>GATTOLIN, Sandra Regina Buttros (Org.). Desenvolvimento de habilidades linguísticas em inglês: foco no convívio social. São Carlos: Edufscar, 2015.CASSRIEL, Betsy <text:s/>MARTINSEN, Marit Ter-mate. Academic Connections 1. [s. L.]: Pearson Education Esl, 2010.COTTRELL, Stella. The Study Skills Handbook. 4. ed. [s. L.]: Palgrave Macmillan, 2013.DEARDORFF, D. K. Identification and Assessment of Intercultural Competence as a Student Outcome of Internationalization. Journal of Studies in International Education, [s.l.], v. 10, n. 3, p.241-266, 1 set. 2006. SAGE Publications. Disponível em: &amp;lt http://bit.ly/2pO2Xox&amp;gt . Acesso em: 18 abr. 2017.GILLET, Andy. Using English for Academic Purposes A Guide for Students in Higher Education. 2017. Disponível em: &amp;lt http://www.uefap.com/&amp;gt . Acesso em: 24 jan. 2017.HOBBS, Martyn <text:s/>KEDDLE, Julia Starr. Sure: Elementary - Students Book and Workbook. [s. L.]: Helbling Languages, 2014.HUNTLEY, Helen. Essential Academic Vocabulary: Mastering the Complete Academic Word List. Boston: Houghton Mifflin Co., 2006.HUTCHINSON, Tom <text:s/>WATERS, Alan. English for Specific Purposes. [s. L.]: Cambridge University Press, 1987.HYLAND, Ken. English for Academic Purposes: An advanced resource book. New York: Routledge, 2006. Disponível em: &amp;lt http://bit.ly/2oksVAO&amp;gt . Acesso em: 20 jan. 2017.IGREJA, José Roberto A. Fale Tudo em Inglês. Barueri: Disal, 2007.LATHAM-KOENIG, Christina <text:s/>OXENDEN, Clive <text:s/>SELIGSON, Paul. American English File 2: Multi-Pack. Oxford: Oxford University Press, 2013.LATHAM-KOENIG, Christina <text:s/>OXENDEN, Clive <text:s/>SELIGSON, Paul. New English File: Pre-Intermediate. Oxford: Oxford University Press, 2006.MCCARTHY, Michael <text:s/>MCCARTEN, Jeanne <text:s/>SANDIFORD, Helen. Touchstone 1. Cambridge: Cambridge University Press, 2014. <text:s text:c="27"/>OXFORD, Rebecca L. Language Learning Strategies: What Every Teacher Should Know. New York: Newbury House, 1990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 ingles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 a internacionalização da universidade brasileira. Busca-se, em particular, ampliar a participação e a mobilidade internacional do corpo discente e de servidores (professores e técnicos) das instituições de educação superior brasileiras para o desenvolvimento de projetos de pesquisa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4" table:style-name="ce1">
            <text:p>3745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609.357.733-39</text:p>
          </table:table-cell>
          <table:table-cell office:value-type="float" office:value="1" table:style-name="ce1">
            <text:p>1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W</text:p>
          </table:table-cell>
          <table:table-cell office:value-type="date" office:date-value="2018-01-25T00:00:00" table:style-name="ce2">
            <text:p>25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4-10T00:00:00" table:style-name="ce2">
            <text:p>10/04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ARISSA MAXIMIANO DA SILVA</text:p>
          </table:table-cell>
          <table:table-cell office:value-type="float" office:value="8835236555" table:style-name="ce1">
            <text:p>8835236555</text:p>
          </table:table-cell>
          <table:table-cell office:value-type="float" office:value="8888155941" table:style-name="ce1">
            <text:p>8888155941</text:p>
          </table:table-cell>
          <table:table-cell office:value-type="string" table:style-name="ce1">
            <text:p>larissamax-97@hot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Mobilidade Acadêmica Internacional: primeiros passos</text:p>
          </table:table-cell>
          <table:table-cell office:value-type="string" table:style-name="ce1">
            <text:p>Familiarização com o intercâmbio acadêmico. Preparação dos alunos para atuação em diferentes demandas e situações comunicativas envolvidas no processo de internacionalização. Aspectos da vida acadêmica em universidades de outros países e/ou continentes. Informações práticas do dia-a-dia e aspectos inerentes à adaptação da vida no campus.</text:p>
          </table:table-cell>
          <table:table-cell office:value-type="string" table:style-name="ce1">
            <text:p>AUGUSTO-NAVARRO, Eliane Hercules (Org.). Noções de inglês para propósitos acadêmicos: sensibilização. São Carlos: Edufscar, 2015.AUGUSTO-NAVARRO, Eliane Hercules <text:s/>GATTOLIN, Sandra Regina Buttros (Org.). Desenvolvimento de habilidades linguísticas em inglês: foco no convívio social. São Carlos: Edufscar, 2015.CASSRIEL, Betsy <text:s/>MARTINSEN, Marit Ter-mate. Academic Connections 1. [s. L.]: Pearson Education Esl, 2010.COTTRELL, Stella. The Study Skills Handbook. 4. ed. [s. L.]: Palgrave Macmillan, 2013.DEARDORFF, D. K. Identification and Assessment of Intercultural Competence as a Student Outcome of Internationalization. Journal of Studies in International Education, [s.l.], v. 10, n. 3, p.241-266, 1 set. 2006. SAGE Publications. Disponível em: &amp;lt http://bit.ly/2pO2Xox&amp;gt . Acesso em: 18 abr. 2017.GILLET, Andy. Using English for Academic Purposes A Guide for Students in Higher Education. 2017. Disponível em: &amp;lt http://www.uefap.com/&amp;gt . Acesso em: 24 jan. 2017.HOBBS, Martyn <text:s/>KEDDLE, Julia Starr. Sure: Elementary - Students Book and Workbook. [s. L.]: Helbling Languages, 2014.HUNTLEY, Helen. Essential Academic Vocabulary: Mastering the Complete Academic Word List. Boston: Houghton Mifflin Co., 2006.HUTCHINSON, Tom <text:s/>WATERS, Alan. English for Specific Purposes. [s. L.]: Cambridge University Press, 1987.HYLAND, Ken. English for Academic Purposes: An advanced resource book. New York: Routledge, 2006. Disponível em: &amp;lt http://bit.ly/2oksVAO&amp;gt . Acesso em: 20 jan. 2017.IGREJA, José Roberto A. Fale Tudo em Inglês. Barueri: Disal, 2007.LATHAM-KOENIG, Christina <text:s/>OXENDEN, Clive <text:s/>SELIGSON, Paul. American English File 2: Multi-Pack. Oxford: Oxford University Press, 2013.LATHAM-KOENIG, Christina <text:s/>OXENDEN, Clive <text:s/>SELIGSON, Paul. New English File: Pre-Intermediate. Oxford: Oxford University Press, 2006.MCCARTHY, Michael <text:s/>MCCARTEN, Jeanne <text:s/>SANDIFORD, Helen. Touchstone 1. Cambridge: Cambridge University Press, 2014. <text:s text:c="27"/>OXFORD, Rebecca L. Language Learning Strategies: What Every Teacher Should Know. New York: Newbury House, 1990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 ingles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 a internacionalização da universidade brasileira. Busca-se, em particular, ampliar a participação e a mobilidade internacional do corpo discente e de servidores (professores e técnicos) das instituições de educação superior brasileiras para o desenvolvimento de projetos de pesquisa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4" table:style-name="ce1">
            <text:p>3745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609.731.203-20</text:p>
          </table:table-cell>
          <table:table-cell office:value-type="float" office:value="1" table:style-name="ce1">
            <text:p>1</text:p>
          </table:table-cell>
          <table:table-cell office:value-type="date" office:date-value="2018-01-26T00:00:00" table:style-name="ce2">
            <text:p>26/01/2018</text:p>
          </table:table-cell>
          <table:table-cell office:value-type="string" table:style-name="ce1">
            <text:p>W</text:p>
          </table:table-cell>
          <table:table-cell office:value-type="date" office:date-value="2018-01-26T00:00:00" table:style-name="ce2">
            <text:p>26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4-10T00:00:00" table:style-name="ce2">
            <text:p>10/04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SE MESSIAS PEREIRA DE OLIVEIRA</text:p>
          </table:table-cell>
          <table:table-cell office:value-type="float" office:value="8835461840" table:style-name="ce1">
            <text:p>8835461840</text:p>
          </table:table-cell>
          <table:table-cell office:value-type="float" office:value="8894251582" table:style-name="ce1">
            <text:p>8894251582</text:p>
          </table:table-cell>
          <table:table-cell office:value-type="string" table:style-name="ce1">
            <text:p>messiasoliveira1998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Mobilidade Acadêmica Internacional: primeiros passos</text:p>
          </table:table-cell>
          <table:table-cell office:value-type="string" table:style-name="ce1">
            <text:p>Familiarização com o intercâmbio acadêmico. Preparação dos alunos para atuação em diferentes demandas e situações comunicativas envolvidas no processo de internacionalização. Aspectos da vida acadêmica em universidades de outros países e/ou continentes. Informações práticas do dia-a-dia e aspectos inerentes à adaptação da vida no campus.</text:p>
          </table:table-cell>
          <table:table-cell office:value-type="string" table:style-name="ce1">
            <text:p>AUGUSTO-NAVARRO, Eliane Hercules (Org.). Noções de inglês para propósitos acadêmicos: sensibilização. São Carlos: Edufscar, 2015.AUGUSTO-NAVARRO, Eliane Hercules <text:s/>GATTOLIN, Sandra Regina Buttros (Org.). Desenvolvimento de habilidades linguísticas em inglês: foco no convívio social. São Carlos: Edufscar, 2015.CASSRIEL, Betsy <text:s/>MARTINSEN, Marit Ter-mate. Academic Connections 1. [s. L.]: Pearson Education Esl, 2010.COTTRELL, Stella. The Study Skills Handbook. 4. ed. [s. L.]: Palgrave Macmillan, 2013.DEARDORFF, D. K. Identification and Assessment of Intercultural Competence as a Student Outcome of Internationalization. Journal of Studies in International Education, [s.l.], v. 10, n. 3, p.241-266, 1 set. 2006. SAGE Publications. Disponível em: &amp;lt http://bit.ly/2pO2Xox&amp;gt . Acesso em: 18 abr. 2017.GILLET, Andy. Using English for Academic Purposes A Guide for Students in Higher Education. 2017. Disponível em: &amp;lt http://www.uefap.com/&amp;gt . Acesso em: 24 jan. 2017.HOBBS, Martyn <text:s/>KEDDLE, Julia Starr. Sure: Elementary - Students Book and Workbook. [s. L.]: Helbling Languages, 2014.HUNTLEY, Helen. Essential Academic Vocabulary: Mastering the Complete Academic Word List. Boston: Houghton Mifflin Co., 2006.HUTCHINSON, Tom <text:s/>WATERS, Alan. English for Specific Purposes. [s. L.]: Cambridge University Press, 1987.HYLAND, Ken. English for Academic Purposes: An advanced resource book. New York: Routledge, 2006. Disponível em: &amp;lt http://bit.ly/2oksVAO&amp;gt . Acesso em: 20 jan. 2017.IGREJA, José Roberto A. Fale Tudo em Inglês. Barueri: Disal, 2007.LATHAM-KOENIG, Christina <text:s/>OXENDEN, Clive <text:s/>SELIGSON, Paul. American English File 2: Multi-Pack. Oxford: Oxford University Press, 2013.LATHAM-KOENIG, Christina <text:s/>OXENDEN, Clive <text:s/>SELIGSON, Paul. New English File: Pre-Intermediate. Oxford: Oxford University Press, 2006.MCCARTHY, Michael <text:s/>MCCARTEN, Jeanne <text:s/>SANDIFORD, Helen. Touchstone 1. Cambridge: Cambridge University Press, 2014. <text:s text:c="27"/>OXFORD, Rebecca L. Language Learning Strategies: What Every Teacher Should Know. New York: Newbury House, 1990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 ingles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 a internacionalização da universidade brasileira. Busca-se, em particular, ampliar a participação e a mobilidade internacional do corpo discente e de servidores (professores e técnicos) das instituições de educação superior brasileiras para o desenvolvimento de projetos de pesquisa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4" table:style-name="ce1">
            <text:p>3745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639.843.773-04</text:p>
          </table:table-cell>
          <table:table-cell office:value-type="float" office:value="1" table:style-name="ce1">
            <text:p>1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table:style-name="ce1">
            <text:p>W</text:p>
          </table:table-cell>
          <table:table-cell office:value-type="date" office:date-value="2018-01-23T00:00:00" table:style-name="ce2">
            <text:p>23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4-10T00:00:00" table:style-name="ce2">
            <text:p>10/04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GELA MARIA MORAIS SILVA</text:p>
          </table:table-cell>
          <table:table-cell office:value-type="float" office:value="8899650954" table:style-name="ce1">
            <text:p>8899650954</text:p>
          </table:table-cell>
          <table:table-cell office:value-type="float" office:value="8899650954" table:style-name="ce1">
            <text:p>8899650954</text:p>
          </table:table-cell>
          <table:table-cell office:value-type="string" table:style-name="ce1">
            <text:p>angelaticdd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Mobilidade Acadêmica Internacional: primeiros passos</text:p>
          </table:table-cell>
          <table:table-cell office:value-type="string" table:style-name="ce1">
            <text:p>Familiarização com o intercâmbio acadêmico. Preparação dos alunos para atuação em diferentes demandas e situações comunicativas envolvidas no processo de internacionalização. Aspectos da vida acadêmica em universidades de outros países e/ou continentes. Informações práticas do dia-a-dia e aspectos inerentes à adaptação da vida no campus.</text:p>
          </table:table-cell>
          <table:table-cell office:value-type="string" table:style-name="ce1">
            <text:p>AUGUSTO-NAVARRO, Eliane Hercules (Org.). Noções de inglês para propósitos acadêmicos: sensibilização. São Carlos: Edufscar, 2015.AUGUSTO-NAVARRO, Eliane Hercules <text:s/>GATTOLIN, Sandra Regina Buttros (Org.). Desenvolvimento de habilidades linguísticas em inglês: foco no convívio social. São Carlos: Edufscar, 2015.CASSRIEL, Betsy <text:s/>MARTINSEN, Marit Ter-mate. Academic Connections 1. [s. L.]: Pearson Education Esl, 2010.COTTRELL, Stella. The Study Skills Handbook. 4. ed. [s. L.]: Palgrave Macmillan, 2013.DEARDORFF, D. K. Identification and Assessment of Intercultural Competence as a Student Outcome of Internationalization. Journal of Studies in International Education, [s.l.], v. 10, n. 3, p.241-266, 1 set. 2006. SAGE Publications. Disponível em: &amp;lt http://bit.ly/2pO2Xox&amp;gt . Acesso em: 18 abr. 2017.GILLET, Andy. Using English for Academic Purposes A Guide for Students in Higher Education. 2017. Disponível em: &amp;lt http://www.uefap.com/&amp;gt . Acesso em: 24 jan. 2017.HOBBS, Martyn <text:s/>KEDDLE, Julia Starr. Sure: Elementary - Students Book and Workbook. [s. L.]: Helbling Languages, 2014.HUNTLEY, Helen. Essential Academic Vocabulary: Mastering the Complete Academic Word List. Boston: Houghton Mifflin Co., 2006.HUTCHINSON, Tom <text:s/>WATERS, Alan. English for Specific Purposes. [s. L.]: Cambridge University Press, 1987.HYLAND, Ken. English for Academic Purposes: An advanced resource book. New York: Routledge, 2006. Disponível em: &amp;lt http://bit.ly/2oksVAO&amp;gt . Acesso em: 20 jan. 2017.IGREJA, José Roberto A. Fale Tudo em Inglês. Barueri: Disal, 2007.LATHAM-KOENIG, Christina <text:s/>OXENDEN, Clive <text:s/>SELIGSON, Paul. American English File 2: Multi-Pack. Oxford: Oxford University Press, 2013.LATHAM-KOENIG, Christina <text:s/>OXENDEN, Clive <text:s/>SELIGSON, Paul. New English File: Pre-Intermediate. Oxford: Oxford University Press, 2006.MCCARTHY, Michael <text:s/>MCCARTEN, Jeanne <text:s/>SANDIFORD, Helen. Touchstone 1. Cambridge: Cambridge University Press, 2014. <text:s text:c="27"/>OXFORD, Rebecca L. Language Learning Strategies: What Every Teacher Should Know. New York: Newbury House, 1990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 ingles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 a internacionalização da universidade brasileira. Busca-se, em particular, ampliar a participação e a mobilidade internacional do corpo discente e de servidores (professores e técnicos) das instituições de educação superior brasileiras para o desenvolvimento de projetos de pesquisa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6" table:style-name="ce1">
            <text:p>37456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43.926.543-62</text:p>
          </table:table-cell>
          <table:table-cell office:value-type="float" office:value="1" table:style-name="ce1">
            <text:p>1</text:p>
          </table:table-cell>
          <table:table-cell office:value-type="date" office:date-value="2018-01-27T00:00:00" table:style-name="ce2">
            <text:p>27/01/2018</text:p>
          </table:table-cell>
          <table:table-cell office:value-type="string" table:style-name="ce1">
            <text:p>W</text:p>
          </table:table-cell>
          <table:table-cell office:value-type="date" office:date-value="2018-01-27T00:00:00" table:style-name="ce2">
            <text:p>27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6-12T00:00:00" table:style-name="ce2">
            <text:p>12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HIAGO LUIZ FREIRE RODRIGUES</text:p>
          </table:table-cell>
          <table:table-cell table:style-name="ce1"/>
          <table:table-cell office:value-type="float" office:value="8896353139" table:style-name="ce1">
            <text:p>8896353139</text:p>
          </table:table-cell>
          <table:table-cell office:value-type="string" table:style-name="ce1">
            <text:p>thluiz8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TOEFL ITP: Preparatório</text:p>
          </table:table-cell>
          <table:table-cell office:value-type="string" table:style-name="ce1">
            <text:p>Desenvolvimento das habilidades de compreensão oral e escrita de forma preparatória para o exame de proficiência TOEFL ITP.</text:p>
          </table:table-cell>
          <table:table-cell office:value-type="string" table:style-name="ce1">
            <text:p>ABOUT INC (Ed.). Pronunciation and Conversation: English pronunciation and speaking help and exercises including International Phonetic Alphabet (IPA) guides, lesson plans, and conversational strategies for ESL/EFL classes and teachers. 2017. Disponível em: . Acesso em: 02 fev. 2017. BREMER, R.. The Manual: A guide to the ultimate study method. 2. ed. Cambridge: Sapientiae Publishing, 2015. BROWN, Pearson. English Listening Exercises. Disponível em: . Acesso em: 02 fev. 2017. COBUILD, Collins. Intermadiate Dictionary. Boston: Cengage Learning, 2007. CONCORDIA UNIVERSITY (Portland) (Org.). Ten Free Reading Comprehension Exercises Online. 2012. Disponível em: . Acesso em: 02 fev. 2017. DTI - MEC (Ed.). Test Taker Handbook: Manual do Candidato. Disponível em: . Acesso em: 26 jan. 2017. EDUCATIONALTESTING SERVICE (Ed.). Test Content: A Reliable Assessment of English. 2017. Disponível em: . Acesso em: 26 jan. 2017. ELLLO PRODUCTIONS (Ed.). English Listening Lesson Libary Online. 2016. Disponível em: . Acesso em: 02 fev. 2017. ELMETAHER, H. et al. TOEFL® ITP Test: Listening, Grammar &amp;amp <text:s/>Reading. [s. L.]: Independently Published, 2016. ENGLISH-AT-HOME.COM (Ed.). English Reading. 2017. Disponível em: . Acesso em: 02 fev. 2017. ENGLISHCLUB. English Reading. Disponível em: . Acesso em: 02 fev. 2017. ESLGOLD (Ed.). Reading Exercises. 2017. Disponível em: . Acesso em: 02 fev. 2017. ESOL COURSES LIMITED. ESOL Courses: Free english lessons online. Disponível em: . Acesso em: 02 fev. 2017. ETS Global (Ed.). THE TOEFL ITP® ASSESSMENT SERIES: Shape your students' future with the TOEFL ITP® tests. 2012. Disponível em: . Acesso em: 26 jan. 2017. GEAR, J. <text:s/>GEAR, R.. Cambridge Preparation for the TOEFL Test Book with Online Practice Tests. 4. ed. Cambridge: Cambridge University Press, 2017. NEWSELA (Ed.). Nonfiction Literacy and Current Events. 2017. Disponível em: . Acesso em: 26 jan. 2017. TOEFL Test Preparation: The Insider¿s Guide. [s. L.]: Toefltv, 2016. P&amp;amp B. Disponível em: . Acesso em: 26 jan. 2017.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¿ com ênfase em textos autênticos ¿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¿ discentes e servidores (técnicos e docentes) ¿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6" table:style-name="ce1">
            <text:p>37456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57.998.543-14</text:p>
          </table:table-cell>
          <table:table-cell office:value-type="float" office:value="1" table:style-name="ce1">
            <text:p>1</text:p>
          </table:table-cell>
          <table:table-cell office:value-type="date" office:date-value="2018-01-28T00:00:00" table:style-name="ce2">
            <text:p>28/01/2018</text:p>
          </table:table-cell>
          <table:table-cell office:value-type="string" table:style-name="ce1">
            <text:p>W</text:p>
          </table:table-cell>
          <table:table-cell office:value-type="date" office:date-value="2018-01-28T00:00:00" table:style-name="ce2">
            <text:p>28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6-12T00:00:00" table:style-name="ce2">
            <text:p>12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IR PAULINO DE SALES</text:p>
          </table:table-cell>
          <table:table-cell office:value-type="float" office:value="8835215842" table:style-name="ce1">
            <text:p>8835215842</text:p>
          </table:table-cell>
          <table:table-cell office:value-type="float" office:value="88998934380" table:style-name="ce1">
            <text:p>88998934380</text:p>
          </table:table-cell>
          <table:table-cell office:value-type="string" table:style-name="ce1">
            <text:p>jairpsales@hot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TOEFL ITP: Preparatório</text:p>
          </table:table-cell>
          <table:table-cell office:value-type="string" table:style-name="ce1">
            <text:p>Desenvolvimento das habilidades de compreensão oral e escrita de forma preparatória para o exame de proficiência TOEFL ITP.</text:p>
          </table:table-cell>
          <table:table-cell office:value-type="string" table:style-name="ce1">
            <text:p>ABOUT INC (Ed.). Pronunciation and Conversation: English pronunciation and speaking help and exercises including International Phonetic Alphabet (IPA) guides, lesson plans, and conversational strategies for ESL/EFL classes and teachers. 2017. Disponível em: . Acesso em: 02 fev. 2017. BREMER, R.. The Manual: A guide to the ultimate study method. 2. ed. Cambridge: Sapientiae Publishing, 2015. BROWN, Pearson. English Listening Exercises. Disponível em: . Acesso em: 02 fev. 2017. COBUILD, Collins. Intermadiate Dictionary. Boston: Cengage Learning, 2007. CONCORDIA UNIVERSITY (Portland) (Org.). Ten Free Reading Comprehension Exercises Online. 2012. Disponível em: . Acesso em: 02 fev. 2017. DTI - MEC (Ed.). Test Taker Handbook: Manual do Candidato. Disponível em: . Acesso em: 26 jan. 2017. EDUCATIONALTESTING SERVICE (Ed.). Test Content: A Reliable Assessment of English. 2017. Disponível em: . Acesso em: 26 jan. 2017. ELLLO PRODUCTIONS (Ed.). English Listening Lesson Libary Online. 2016. Disponível em: . Acesso em: 02 fev. 2017. ELMETAHER, H. et al. TOEFL® ITP Test: Listening, Grammar &amp;amp <text:s/>Reading. [s. L.]: Independently Published, 2016. ENGLISH-AT-HOME.COM (Ed.). English Reading. 2017. Disponível em: . Acesso em: 02 fev. 2017. ENGLISHCLUB. English Reading. Disponível em: . Acesso em: 02 fev. 2017. ESLGOLD (Ed.). Reading Exercises. 2017. Disponível em: . Acesso em: 02 fev. 2017. ESOL COURSES LIMITED. ESOL Courses: Free english lessons online. Disponível em: . Acesso em: 02 fev. 2017. ETS Global (Ed.). THE TOEFL ITP® ASSESSMENT SERIES: Shape your students' future with the TOEFL ITP® tests. 2012. Disponível em: . Acesso em: 26 jan. 2017. GEAR, J. <text:s/>GEAR, R.. Cambridge Preparation for the TOEFL Test Book with Online Practice Tests. 4. ed. Cambridge: Cambridge University Press, 2017. NEWSELA (Ed.). Nonfiction Literacy and Current Events. 2017. Disponível em: . Acesso em: 26 jan. 2017. TOEFL Test Preparation: The Insider¿s Guide. [s. L.]: Toefltv, 2016. P&amp;amp B. Disponível em: . Acesso em: 26 jan. 2017.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¿ com ênfase em textos autênticos ¿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¿ discentes e servidores (técnicos e docentes) ¿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6" table:style-name="ce1">
            <text:p>37456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61.766.213-48</text:p>
          </table:table-cell>
          <table:table-cell office:value-type="float" office:value="1" table:style-name="ce1">
            <text:p>1</text:p>
          </table:table-cell>
          <table:table-cell office:value-type="date" office:date-value="2018-01-26T00:00:00" table:style-name="ce2">
            <text:p>26/01/2018</text:p>
          </table:table-cell>
          <table:table-cell office:value-type="string" table:style-name="ce1">
            <text:p>W</text:p>
          </table:table-cell>
          <table:table-cell office:value-type="date" office:date-value="2018-01-26T00:00:00" table:style-name="ce2">
            <text:p>26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6-12T00:00:00" table:style-name="ce2">
            <text:p>12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IO MARTINS GOMES</text:p>
          </table:table-cell>
          <table:table-cell office:value-type="float" office:value="88999519193" table:style-name="ce1">
            <text:p>88999519193</text:p>
          </table:table-cell>
          <table:table-cell office:value-type="float" office:value="88999519193" table:style-name="ce1">
            <text:p>88999519193</text:p>
          </table:table-cell>
          <table:table-cell office:value-type="string" table:style-name="ce1">
            <text:p>kayomartins33@yahoo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TOEFL ITP: Preparatório</text:p>
          </table:table-cell>
          <table:table-cell office:value-type="string" table:style-name="ce1">
            <text:p>Desenvolvimento das habilidades de compreensão oral e escrita de forma preparatória para o exame de proficiência TOEFL ITP.</text:p>
          </table:table-cell>
          <table:table-cell office:value-type="string" table:style-name="ce1">
            <text:p>ABOUT INC (Ed.). Pronunciation and Conversation: English pronunciation and speaking help and exercises including International Phonetic Alphabet (IPA) guides, lesson plans, and conversational strategies for ESL/EFL classes and teachers. 2017. Disponível em: . Acesso em: 02 fev. 2017. BREMER, R.. The Manual: A guide to the ultimate study method. 2. ed. Cambridge: Sapientiae Publishing, 2015. BROWN, Pearson. English Listening Exercises. Disponível em: . Acesso em: 02 fev. 2017. COBUILD, Collins. Intermadiate Dictionary. Boston: Cengage Learning, 2007. CONCORDIA UNIVERSITY (Portland) (Org.). Ten Free Reading Comprehension Exercises Online. 2012. Disponível em: . Acesso em: 02 fev. 2017. DTI - MEC (Ed.). Test Taker Handbook: Manual do Candidato. Disponível em: . Acesso em: 26 jan. 2017. EDUCATIONALTESTING SERVICE (Ed.). Test Content: A Reliable Assessment of English. 2017. Disponível em: . Acesso em: 26 jan. 2017. ELLLO PRODUCTIONS (Ed.). English Listening Lesson Libary Online. 2016. Disponível em: . Acesso em: 02 fev. 2017. ELMETAHER, H. et al. TOEFL® ITP Test: Listening, Grammar &amp;amp <text:s/>Reading. [s. L.]: Independently Published, 2016. ENGLISH-AT-HOME.COM (Ed.). English Reading. 2017. Disponível em: . Acesso em: 02 fev. 2017. ENGLISHCLUB. English Reading. Disponível em: . Acesso em: 02 fev. 2017. ESLGOLD (Ed.). Reading Exercises. 2017. Disponível em: . Acesso em: 02 fev. 2017. ESOL COURSES LIMITED. ESOL Courses: Free english lessons online. Disponível em: . Acesso em: 02 fev. 2017. ETS Global (Ed.). THE TOEFL ITP® ASSESSMENT SERIES: Shape your students' future with the TOEFL ITP® tests. 2012. Disponível em: . Acesso em: 26 jan. 2017. GEAR, J. <text:s/>GEAR, R.. Cambridge Preparation for the TOEFL Test Book with Online Practice Tests. 4. ed. Cambridge: Cambridge University Press, 2017. NEWSELA (Ed.). Nonfiction Literacy and Current Events. 2017. Disponível em: . Acesso em: 26 jan. 2017. TOEFL Test Preparation: The Insider¿s Guide. [s. L.]: Toefltv, 2016. P&amp;amp B. Disponível em: . Acesso em: 26 jan. 2017.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¿ com ênfase em textos autênticos ¿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¿ discentes e servidores (técnicos e docentes) ¿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6" table:style-name="ce1">
            <text:p>37456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61.791.633-08</text:p>
          </table:table-cell>
          <table:table-cell office:value-type="float" office:value="1" table:style-name="ce1">
            <text:p>1</text:p>
          </table:table-cell>
          <table:table-cell office:value-type="date" office:date-value="2018-01-24T00:00:00" table:style-name="ce2">
            <text:p>24/01/2018</text:p>
          </table:table-cell>
          <table:table-cell office:value-type="string" table:style-name="ce1">
            <text:p>W</text:p>
          </table:table-cell>
          <table:table-cell office:value-type="date" office:date-value="2018-01-24T00:00:00" table:style-name="ce2">
            <text:p>24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6-12T00:00:00" table:style-name="ce2">
            <text:p>12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IKOLAS SIVINI BORGES GALVAO</text:p>
          </table:table-cell>
          <table:table-cell office:value-type="float" office:value="88997125252" table:style-name="ce1">
            <text:p>88997125252</text:p>
          </table:table-cell>
          <table:table-cell table:style-name="ce1"/>
          <table:table-cell office:value-type="string" table:style-name="ce1">
            <text:p>nicolassivini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TOEFL ITP: Preparatório</text:p>
          </table:table-cell>
          <table:table-cell office:value-type="string" table:style-name="ce1">
            <text:p>Desenvolvimento das habilidades de compreensão oral e escrita de forma preparatória para o exame de proficiência TOEFL ITP.</text:p>
          </table:table-cell>
          <table:table-cell office:value-type="string" table:style-name="ce1">
            <text:p>ABOUT INC (Ed.). Pronunciation and Conversation: English pronunciation and speaking help and exercises including International Phonetic Alphabet (IPA) guides, lesson plans, and conversational strategies for ESL/EFL classes and teachers. 2017. Disponível em: . Acesso em: 02 fev. 2017. BREMER, R.. The Manual: A guide to the ultimate study method. 2. ed. Cambridge: Sapientiae Publishing, 2015. BROWN, Pearson. English Listening Exercises. Disponível em: . Acesso em: 02 fev. 2017. COBUILD, Collins. Intermadiate Dictionary. Boston: Cengage Learning, 2007. CONCORDIA UNIVERSITY (Portland) (Org.). Ten Free Reading Comprehension Exercises Online. 2012. Disponível em: . Acesso em: 02 fev. 2017. DTI - MEC (Ed.). Test Taker Handbook: Manual do Candidato. Disponível em: . Acesso em: 26 jan. 2017. EDUCATIONALTESTING SERVICE (Ed.). Test Content: A Reliable Assessment of English. 2017. Disponível em: . Acesso em: 26 jan. 2017. ELLLO PRODUCTIONS (Ed.). English Listening Lesson Libary Online. 2016. Disponível em: . Acesso em: 02 fev. 2017. ELMETAHER, H. et al. TOEFL® ITP Test: Listening, Grammar &amp;amp <text:s/>Reading. [s. L.]: Independently Published, 2016. ENGLISH-AT-HOME.COM (Ed.). English Reading. 2017. Disponível em: . Acesso em: 02 fev. 2017. ENGLISHCLUB. English Reading. Disponível em: . Acesso em: 02 fev. 2017. ESLGOLD (Ed.). Reading Exercises. 2017. Disponível em: . Acesso em: 02 fev. 2017. ESOL COURSES LIMITED. ESOL Courses: Free english lessons online. Disponível em: . Acesso em: 02 fev. 2017. ETS Global (Ed.). THE TOEFL ITP® ASSESSMENT SERIES: Shape your students' future with the TOEFL ITP® tests. 2012. Disponível em: . Acesso em: 26 jan. 2017. GEAR, J. <text:s/>GEAR, R.. Cambridge Preparation for the TOEFL Test Book with Online Practice Tests. 4. ed. Cambridge: Cambridge University Press, 2017. NEWSELA (Ed.). Nonfiction Literacy and Current Events. 2017. Disponível em: . Acesso em: 26 jan. 2017. TOEFL Test Preparation: The Insider¿s Guide. [s. L.]: Toefltv, 2016. P&amp;amp B. Disponível em: . Acesso em: 26 jan. 2017.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¿ com ênfase em textos autênticos ¿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¿ discentes e servidores (técnicos e docentes) ¿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6" table:style-name="ce1">
            <text:p>37456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63.288.423-17</text:p>
          </table:table-cell>
          <table:table-cell office:value-type="float" office:value="1" table:style-name="ce1">
            <text:p>1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W</text:p>
          </table:table-cell>
          <table:table-cell office:value-type="date" office:date-value="2018-01-29T00:00:00" table:style-name="ce2">
            <text:p>29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6-12T00:00:00" table:style-name="ce2">
            <text:p>12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CTOR LUIZ DA SILVA ALVES</text:p>
          </table:table-cell>
          <table:table-cell table:style-name="ce1"/>
          <table:table-cell office:value-type="float" office:value="88996214942" table:style-name="ce1">
            <text:p>88996214942</text:p>
          </table:table-cell>
          <table:table-cell office:value-type="string" table:style-name="ce1">
            <text:p>vitor_D.ark@hot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TOEFL ITP: Preparatório</text:p>
          </table:table-cell>
          <table:table-cell office:value-type="string" table:style-name="ce1">
            <text:p>Desenvolvimento das habilidades de compreensão oral e escrita de forma preparatória para o exame de proficiência TOEFL ITP.</text:p>
          </table:table-cell>
          <table:table-cell office:value-type="string" table:style-name="ce1">
            <text:p>ABOUT INC (Ed.). Pronunciation and Conversation: English pronunciation and speaking help and exercises including International Phonetic Alphabet (IPA) guides, lesson plans, and conversational strategies for ESL/EFL classes and teachers. 2017. Disponível em: . Acesso em: 02 fev. 2017. BREMER, R.. The Manual: A guide to the ultimate study method. 2. ed. Cambridge: Sapientiae Publishing, 2015. BROWN, Pearson. English Listening Exercises. Disponível em: . Acesso em: 02 fev. 2017. COBUILD, Collins. Intermadiate Dictionary. Boston: Cengage Learning, 2007. CONCORDIA UNIVERSITY (Portland) (Org.). Ten Free Reading Comprehension Exercises Online. 2012. Disponível em: . Acesso em: 02 fev. 2017. DTI - MEC (Ed.). Test Taker Handbook: Manual do Candidato. Disponível em: . Acesso em: 26 jan. 2017. EDUCATIONALTESTING SERVICE (Ed.). Test Content: A Reliable Assessment of English. 2017. Disponível em: . Acesso em: 26 jan. 2017. ELLLO PRODUCTIONS (Ed.). English Listening Lesson Libary Online. 2016. Disponível em: . Acesso em: 02 fev. 2017. ELMETAHER, H. et al. TOEFL® ITP Test: Listening, Grammar &amp;amp <text:s/>Reading. [s. L.]: Independently Published, 2016. ENGLISH-AT-HOME.COM (Ed.). English Reading. 2017. Disponível em: . Acesso em: 02 fev. 2017. ENGLISHCLUB. English Reading. Disponível em: . Acesso em: 02 fev. 2017. ESLGOLD (Ed.). Reading Exercises. 2017. Disponível em: . Acesso em: 02 fev. 2017. ESOL COURSES LIMITED. ESOL Courses: Free english lessons online. Disponível em: . Acesso em: 02 fev. 2017. ETS Global (Ed.). THE TOEFL ITP® ASSESSMENT SERIES: Shape your students' future with the TOEFL ITP® tests. 2012. Disponível em: . Acesso em: 26 jan. 2017. GEAR, J. <text:s/>GEAR, R.. Cambridge Preparation for the TOEFL Test Book with Online Practice Tests. 4. ed. Cambridge: Cambridge University Press, 2017. NEWSELA (Ed.). Nonfiction Literacy and Current Events. 2017. Disponível em: . Acesso em: 26 jan. 2017. TOEFL Test Preparation: The Insider¿s Guide. [s. L.]: Toefltv, 2016. P&amp;amp B. Disponível em: . Acesso em: 26 jan. 2017.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¿ com ênfase em textos autênticos ¿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¿ discentes e servidores (técnicos e docentes) ¿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6" table:style-name="ce1">
            <text:p>37456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65.416.103-80</text:p>
          </table:table-cell>
          <table:table-cell office:value-type="float" office:value="1" table:style-name="ce1">
            <text:p>1</text:p>
          </table:table-cell>
          <table:table-cell office:value-type="date" office:date-value="2018-01-26T00:00:00" table:style-name="ce2">
            <text:p>26/01/2018</text:p>
          </table:table-cell>
          <table:table-cell office:value-type="string" table:style-name="ce1">
            <text:p>W</text:p>
          </table:table-cell>
          <table:table-cell office:value-type="date" office:date-value="2018-01-26T00:00:00" table:style-name="ce2">
            <text:p>26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6-12T00:00:00" table:style-name="ce2">
            <text:p>12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A LARISSA DE SOUSA MACEDO</text:p>
          </table:table-cell>
          <table:table-cell office:value-type="float" office:value="88999567848" table:style-name="ce1">
            <text:p>88999567848</text:p>
          </table:table-cell>
          <table:table-cell table:style-name="ce1"/>
          <table:table-cell office:value-type="string" table:style-name="ce1">
            <text:p>larssamacedo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TOEFL ITP: Preparatório</text:p>
          </table:table-cell>
          <table:table-cell office:value-type="string" table:style-name="ce1">
            <text:p>Desenvolvimento das habilidades de compreensão oral e escrita de forma preparatória para o exame de proficiência TOEFL ITP.</text:p>
          </table:table-cell>
          <table:table-cell office:value-type="string" table:style-name="ce1">
            <text:p>ABOUT INC (Ed.). Pronunciation and Conversation: English pronunciation and speaking help and exercises including International Phonetic Alphabet (IPA) guides, lesson plans, and conversational strategies for ESL/EFL classes and teachers. 2017. Disponível em: . Acesso em: 02 fev. 2017. BREMER, R.. The Manual: A guide to the ultimate study method. 2. ed. Cambridge: Sapientiae Publishing, 2015. BROWN, Pearson. English Listening Exercises. Disponível em: . Acesso em: 02 fev. 2017. COBUILD, Collins. Intermadiate Dictionary. Boston: Cengage Learning, 2007. CONCORDIA UNIVERSITY (Portland) (Org.). Ten Free Reading Comprehension Exercises Online. 2012. Disponível em: . Acesso em: 02 fev. 2017. DTI - MEC (Ed.). Test Taker Handbook: Manual do Candidato. Disponível em: . Acesso em: 26 jan. 2017. EDUCATIONALTESTING SERVICE (Ed.). Test Content: A Reliable Assessment of English. 2017. Disponível em: . Acesso em: 26 jan. 2017. ELLLO PRODUCTIONS (Ed.). English Listening Lesson Libary Online. 2016. Disponível em: . Acesso em: 02 fev. 2017. ELMETAHER, H. et al. TOEFL® ITP Test: Listening, Grammar &amp;amp <text:s/>Reading. [s. L.]: Independently Published, 2016. ENGLISH-AT-HOME.COM (Ed.). English Reading. 2017. Disponível em: . Acesso em: 02 fev. 2017. ENGLISHCLUB. English Reading. Disponível em: . Acesso em: 02 fev. 2017. ESLGOLD (Ed.). Reading Exercises. 2017. Disponível em: . Acesso em: 02 fev. 2017. ESOL COURSES LIMITED. ESOL Courses: Free english lessons online. Disponível em: . Acesso em: 02 fev. 2017. ETS Global (Ed.). THE TOEFL ITP® ASSESSMENT SERIES: Shape your students' future with the TOEFL ITP® tests. 2012. Disponível em: . Acesso em: 26 jan. 2017. GEAR, J. <text:s/>GEAR, R.. Cambridge Preparation for the TOEFL Test Book with Online Practice Tests. 4. ed. Cambridge: Cambridge University Press, 2017. NEWSELA (Ed.). Nonfiction Literacy and Current Events. 2017. Disponível em: . Acesso em: 26 jan. 2017. TOEFL Test Preparation: The Insider¿s Guide. [s. L.]: Toefltv, 2016. P&amp;amp B. Disponível em: . Acesso em: 26 jan. 2017.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¿ com ênfase em textos autênticos ¿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¿ discentes e servidores (técnicos e docentes) ¿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6" table:style-name="ce1">
            <text:p>37456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66.292.873-39</text:p>
          </table:table-cell>
          <table:table-cell office:value-type="float" office:value="1" table:style-name="ce1">
            <text:p>1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W</text:p>
          </table:table-cell>
          <table:table-cell office:value-type="date" office:date-value="2018-01-29T00:00:00" table:style-name="ce2">
            <text:p>29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6-12T00:00:00" table:style-name="ce2">
            <text:p>12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ICERO ALISSON DE LUNA BARROS</text:p>
          </table:table-cell>
          <table:table-cell office:value-type="float" office:value="88997193460" table:style-name="ce1">
            <text:p>88997193460</text:p>
          </table:table-cell>
          <table:table-cell office:value-type="float" office:value="88997193460" table:style-name="ce1">
            <text:p>88997193460</text:p>
          </table:table-cell>
          <table:table-cell office:value-type="string" table:style-name="ce1">
            <text:p>alissonluna9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TOEFL ITP: Preparatório</text:p>
          </table:table-cell>
          <table:table-cell office:value-type="string" table:style-name="ce1">
            <text:p>Desenvolvimento das habilidades de compreensão oral e escrita de forma preparatória para o exame de proficiência TOEFL ITP.</text:p>
          </table:table-cell>
          <table:table-cell office:value-type="string" table:style-name="ce1">
            <text:p>ABOUT INC (Ed.). Pronunciation and Conversation: English pronunciation and speaking help and exercises including International Phonetic Alphabet (IPA) guides, lesson plans, and conversational strategies for ESL/EFL classes and teachers. 2017. Disponível em: . Acesso em: 02 fev. 2017. BREMER, R.. The Manual: A guide to the ultimate study method. 2. ed. Cambridge: Sapientiae Publishing, 2015. BROWN, Pearson. English Listening Exercises. Disponível em: . Acesso em: 02 fev. 2017. COBUILD, Collins. Intermadiate Dictionary. Boston: Cengage Learning, 2007. CONCORDIA UNIVERSITY (Portland) (Org.). Ten Free Reading Comprehension Exercises Online. 2012. Disponível em: . Acesso em: 02 fev. 2017. DTI - MEC (Ed.). Test Taker Handbook: Manual do Candidato. Disponível em: . Acesso em: 26 jan. 2017. EDUCATIONALTESTING SERVICE (Ed.). Test Content: A Reliable Assessment of English. 2017. Disponível em: . Acesso em: 26 jan. 2017. ELLLO PRODUCTIONS (Ed.). English Listening Lesson Libary Online. 2016. Disponível em: . Acesso em: 02 fev. 2017. ELMETAHER, H. et al. TOEFL® ITP Test: Listening, Grammar &amp;amp <text:s/>Reading. [s. L.]: Independently Published, 2016. ENGLISH-AT-HOME.COM (Ed.). English Reading. 2017. Disponível em: . Acesso em: 02 fev. 2017. ENGLISHCLUB. English Reading. Disponível em: . Acesso em: 02 fev. 2017. ESLGOLD (Ed.). Reading Exercises. 2017. Disponível em: . Acesso em: 02 fev. 2017. ESOL COURSES LIMITED. ESOL Courses: Free english lessons online. Disponível em: . Acesso em: 02 fev. 2017. ETS Global (Ed.). THE TOEFL ITP® ASSESSMENT SERIES: Shape your students' future with the TOEFL ITP® tests. 2012. Disponível em: . Acesso em: 26 jan. 2017. GEAR, J. <text:s/>GEAR, R.. Cambridge Preparation for the TOEFL Test Book with Online Practice Tests. 4. ed. Cambridge: Cambridge University Press, 2017. NEWSELA (Ed.). Nonfiction Literacy and Current Events. 2017. Disponível em: . Acesso em: 26 jan. 2017. TOEFL Test Preparation: The Insider¿s Guide. [s. L.]: Toefltv, 2016. P&amp;amp B. Disponível em: . Acesso em: 26 jan. 2017.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¿ com ênfase em textos autênticos ¿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¿ discentes e servidores (técnicos e docentes) ¿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6" table:style-name="ce1">
            <text:p>37456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71.359.003-32</text:p>
          </table:table-cell>
          <table:table-cell office:value-type="float" office:value="1" table:style-name="ce1">
            <text:p>1</text:p>
          </table:table-cell>
          <table:table-cell office:value-type="date" office:date-value="2018-01-24T00:00:00" table:style-name="ce2">
            <text:p>24/01/2018</text:p>
          </table:table-cell>
          <table:table-cell office:value-type="string" table:style-name="ce1">
            <text:p>W</text:p>
          </table:table-cell>
          <table:table-cell office:value-type="date" office:date-value="2018-01-24T00:00:00" table:style-name="ce2">
            <text:p>24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6-12T00:00:00" table:style-name="ce2">
            <text:p>12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A LUIZA BATISTA DA SILVA</text:p>
          </table:table-cell>
          <table:table-cell table:style-name="ce1"/>
          <table:table-cell office:value-type="float" office:value="88988624851" table:style-name="ce1">
            <text:p>88988624851</text:p>
          </table:table-cell>
          <table:table-cell office:value-type="string" table:style-name="ce1">
            <text:p>analuizafla2009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TOEFL ITP: Preparatório</text:p>
          </table:table-cell>
          <table:table-cell office:value-type="string" table:style-name="ce1">
            <text:p>Desenvolvimento das habilidades de compreensão oral e escrita de forma preparatória para o exame de proficiência TOEFL ITP.</text:p>
          </table:table-cell>
          <table:table-cell office:value-type="string" table:style-name="ce1">
            <text:p>ABOUT INC (Ed.). Pronunciation and Conversation: English pronunciation and speaking help and exercises including International Phonetic Alphabet (IPA) guides, lesson plans, and conversational strategies for ESL/EFL classes and teachers. 2017. Disponível em: . Acesso em: 02 fev. 2017. BREMER, R.. The Manual: A guide to the ultimate study method. 2. ed. Cambridge: Sapientiae Publishing, 2015. BROWN, Pearson. English Listening Exercises. Disponível em: . Acesso em: 02 fev. 2017. COBUILD, Collins. Intermadiate Dictionary. Boston: Cengage Learning, 2007. CONCORDIA UNIVERSITY (Portland) (Org.). Ten Free Reading Comprehension Exercises Online. 2012. Disponível em: . Acesso em: 02 fev. 2017. DTI - MEC (Ed.). Test Taker Handbook: Manual do Candidato. Disponível em: . Acesso em: 26 jan. 2017. EDUCATIONALTESTING SERVICE (Ed.). Test Content: A Reliable Assessment of English. 2017. Disponível em: . Acesso em: 26 jan. 2017. ELLLO PRODUCTIONS (Ed.). English Listening Lesson Libary Online. 2016. Disponível em: . Acesso em: 02 fev. 2017. ELMETAHER, H. et al. TOEFL® ITP Test: Listening, Grammar &amp;amp <text:s/>Reading. [s. L.]: Independently Published, 2016. ENGLISH-AT-HOME.COM (Ed.). English Reading. 2017. Disponível em: . Acesso em: 02 fev. 2017. ENGLISHCLUB. English Reading. Disponível em: . Acesso em: 02 fev. 2017. ESLGOLD (Ed.). Reading Exercises. 2017. Disponível em: . Acesso em: 02 fev. 2017. ESOL COURSES LIMITED. ESOL Courses: Free english lessons online. Disponível em: . Acesso em: 02 fev. 2017. ETS Global (Ed.). THE TOEFL ITP® ASSESSMENT SERIES: Shape your students' future with the TOEFL ITP® tests. 2012. Disponível em: . Acesso em: 26 jan. 2017. GEAR, J. <text:s/>GEAR, R.. Cambridge Preparation for the TOEFL Test Book with Online Practice Tests. 4. ed. Cambridge: Cambridge University Press, 2017. NEWSELA (Ed.). Nonfiction Literacy and Current Events. 2017. Disponível em: . Acesso em: 26 jan. 2017. TOEFL Test Preparation: The Insider¿s Guide. [s. L.]: Toefltv, 2016. P&amp;amp B. Disponível em: . Acesso em: 26 jan. 2017.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¿ com ênfase em textos autênticos ¿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¿ discentes e servidores (técnicos e docentes) ¿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6" table:style-name="ce1">
            <text:p>37456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72.246.413-40</text:p>
          </table:table-cell>
          <table:table-cell office:value-type="float" office:value="1" table:style-name="ce1">
            <text:p>1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W</text:p>
          </table:table-cell>
          <table:table-cell office:value-type="date" office:date-value="2018-01-25T00:00:00" table:style-name="ce2">
            <text:p>25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6-12T00:00:00" table:style-name="ce2">
            <text:p>12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LISA HELLEN CRUZ RODRIGUES</text:p>
          </table:table-cell>
          <table:table-cell office:value-type="float" office:value="8835122728" table:style-name="ce1">
            <text:p>8835122728</text:p>
          </table:table-cell>
          <table:table-cell office:value-type="float" office:value="8899802032" table:style-name="ce1">
            <text:p>8899802032</text:p>
          </table:table-cell>
          <table:table-cell office:value-type="string" table:style-name="ce1">
            <text:p>elisa.cruz24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TOEFL ITP: Preparatório</text:p>
          </table:table-cell>
          <table:table-cell office:value-type="string" table:style-name="ce1">
            <text:p>Desenvolvimento das habilidades de compreensão oral e escrita de forma preparatória para o exame de proficiência TOEFL ITP.</text:p>
          </table:table-cell>
          <table:table-cell office:value-type="string" table:style-name="ce1">
            <text:p>ABOUT INC (Ed.). Pronunciation and Conversation: English pronunciation and speaking help and exercises including International Phonetic Alphabet (IPA) guides, lesson plans, and conversational strategies for ESL/EFL classes and teachers. 2017. Disponível em: . Acesso em: 02 fev. 2017. BREMER, R.. The Manual: A guide to the ultimate study method. 2. ed. Cambridge: Sapientiae Publishing, 2015. BROWN, Pearson. English Listening Exercises. Disponível em: . Acesso em: 02 fev. 2017. COBUILD, Collins. Intermadiate Dictionary. Boston: Cengage Learning, 2007. CONCORDIA UNIVERSITY (Portland) (Org.). Ten Free Reading Comprehension Exercises Online. 2012. Disponível em: . Acesso em: 02 fev. 2017. DTI - MEC (Ed.). Test Taker Handbook: Manual do Candidato. Disponível em: . Acesso em: 26 jan. 2017. EDUCATIONALTESTING SERVICE (Ed.). Test Content: A Reliable Assessment of English. 2017. Disponível em: . Acesso em: 26 jan. 2017. ELLLO PRODUCTIONS (Ed.). English Listening Lesson Libary Online. 2016. Disponível em: . Acesso em: 02 fev. 2017. ELMETAHER, H. et al. TOEFL® ITP Test: Listening, Grammar &amp;amp <text:s/>Reading. [s. L.]: Independently Published, 2016. ENGLISH-AT-HOME.COM (Ed.). English Reading. 2017. Disponível em: . Acesso em: 02 fev. 2017. ENGLISHCLUB. English Reading. Disponível em: . Acesso em: 02 fev. 2017. ESLGOLD (Ed.). Reading Exercises. 2017. Disponível em: . Acesso em: 02 fev. 2017. ESOL COURSES LIMITED. ESOL Courses: Free english lessons online. Disponível em: . Acesso em: 02 fev. 2017. ETS Global (Ed.). THE TOEFL ITP® ASSESSMENT SERIES: Shape your students' future with the TOEFL ITP® tests. 2012. Disponível em: . Acesso em: 26 jan. 2017. GEAR, J. <text:s/>GEAR, R.. Cambridge Preparation for the TOEFL Test Book with Online Practice Tests. 4. ed. Cambridge: Cambridge University Press, 2017. NEWSELA (Ed.). Nonfiction Literacy and Current Events. 2017. Disponível em: . Acesso em: 26 jan. 2017. TOEFL Test Preparation: The Insider¿s Guide. [s. L.]: Toefltv, 2016. P&amp;amp B. Disponível em: . Acesso em: 26 jan. 2017.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¿ com ênfase em textos autênticos ¿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¿ discentes e servidores (técnicos e docentes) ¿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6" table:style-name="ce1">
            <text:p>37456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72.309.473-08</text:p>
          </table:table-cell>
          <table:table-cell office:value-type="float" office:value="1" table:style-name="ce1">
            <text:p>1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W</text:p>
          </table:table-cell>
          <table:table-cell office:value-type="date" office:date-value="2018-01-25T00:00:00" table:style-name="ce2">
            <text:p>25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6-12T00:00:00" table:style-name="ce2">
            <text:p>12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USTAVO HUGO PEREIRA VIDAL</text:p>
          </table:table-cell>
          <table:table-cell office:value-type="float" office:value="8898858230" table:style-name="ce1">
            <text:p>8898858230</text:p>
          </table:table-cell>
          <table:table-cell office:value-type="float" office:value="88988160701" table:style-name="ce1">
            <text:p>88988160701</text:p>
          </table:table-cell>
          <table:table-cell office:value-type="string" table:style-name="ce1">
            <text:p>guhugo25@outlook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TOEFL ITP: Preparatório</text:p>
          </table:table-cell>
          <table:table-cell office:value-type="string" table:style-name="ce1">
            <text:p>Desenvolvimento das habilidades de compreensão oral e escrita de forma preparatória para o exame de proficiência TOEFL ITP.</text:p>
          </table:table-cell>
          <table:table-cell office:value-type="string" table:style-name="ce1">
            <text:p>ABOUT INC (Ed.). Pronunciation and Conversation: English pronunciation and speaking help and exercises including International Phonetic Alphabet (IPA) guides, lesson plans, and conversational strategies for ESL/EFL classes and teachers. 2017. Disponível em: . Acesso em: 02 fev. 2017. BREMER, R.. The Manual: A guide to the ultimate study method. 2. ed. Cambridge: Sapientiae Publishing, 2015. BROWN, Pearson. English Listening Exercises. Disponível em: . Acesso em: 02 fev. 2017. COBUILD, Collins. Intermadiate Dictionary. Boston: Cengage Learning, 2007. CONCORDIA UNIVERSITY (Portland) (Org.). Ten Free Reading Comprehension Exercises Online. 2012. Disponível em: . Acesso em: 02 fev. 2017. DTI - MEC (Ed.). Test Taker Handbook: Manual do Candidato. Disponível em: . Acesso em: 26 jan. 2017. EDUCATIONALTESTING SERVICE (Ed.). Test Content: A Reliable Assessment of English. 2017. Disponível em: . Acesso em: 26 jan. 2017. ELLLO PRODUCTIONS (Ed.). English Listening Lesson Libary Online. 2016. Disponível em: . Acesso em: 02 fev. 2017. ELMETAHER, H. et al. TOEFL® ITP Test: Listening, Grammar &amp;amp <text:s/>Reading. [s. L.]: Independently Published, 2016. ENGLISH-AT-HOME.COM (Ed.). English Reading. 2017. Disponível em: . Acesso em: 02 fev. 2017. ENGLISHCLUB. English Reading. Disponível em: . Acesso em: 02 fev. 2017. ESLGOLD (Ed.). Reading Exercises. 2017. Disponível em: . Acesso em: 02 fev. 2017. ESOL COURSES LIMITED. ESOL Courses: Free english lessons online. Disponível em: . Acesso em: 02 fev. 2017. ETS Global (Ed.). THE TOEFL ITP® ASSESSMENT SERIES: Shape your students' future with the TOEFL ITP® tests. 2012. Disponível em: . Acesso em: 26 jan. 2017. GEAR, J. <text:s/>GEAR, R.. Cambridge Preparation for the TOEFL Test Book with Online Practice Tests. 4. ed. Cambridge: Cambridge University Press, 2017. NEWSELA (Ed.). Nonfiction Literacy and Current Events. 2017. Disponível em: . Acesso em: 26 jan. 2017. TOEFL Test Preparation: The Insider¿s Guide. [s. L.]: Toefltv, 2016. P&amp;amp B. Disponível em: . Acesso em: 26 jan. 2017.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¿ com ênfase em textos autênticos ¿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¿ discentes e servidores (técnicos e docentes) ¿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6" table:style-name="ce1">
            <text:p>37456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75.989.723-97</text:p>
          </table:table-cell>
          <table:table-cell office:value-type="float" office:value="1" table:style-name="ce1">
            <text:p>1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table:style-name="ce1">
            <text:p>W</text:p>
          </table:table-cell>
          <table:table-cell office:value-type="date" office:date-value="2018-01-23T00:00:00" table:style-name="ce2">
            <text:p>23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6-12T00:00:00" table:style-name="ce2">
            <text:p>12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WESLEY GUILHERME IDELFONCIO DE VASCONCELOS</text:p>
          </table:table-cell>
          <table:table-cell table:style-name="ce1"/>
          <table:table-cell office:value-type="float" office:value="88992470104" table:style-name="ce1">
            <text:p>88992470104</text:p>
          </table:table-cell>
          <table:table-cell office:value-type="string" table:style-name="ce1">
            <text:p>wesleyguilherme2017@outlook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TOEFL ITP: Preparatório</text:p>
          </table:table-cell>
          <table:table-cell office:value-type="string" table:style-name="ce1">
            <text:p>Desenvolvimento das habilidades de compreensão oral e escrita de forma preparatória para o exame de proficiência TOEFL ITP.</text:p>
          </table:table-cell>
          <table:table-cell office:value-type="string" table:style-name="ce1">
            <text:p>ABOUT INC (Ed.). Pronunciation and Conversation: English pronunciation and speaking help and exercises including International Phonetic Alphabet (IPA) guides, lesson plans, and conversational strategies for ESL/EFL classes and teachers. 2017. Disponível em: . Acesso em: 02 fev. 2017. BREMER, R.. The Manual: A guide to the ultimate study method. 2. ed. Cambridge: Sapientiae Publishing, 2015. BROWN, Pearson. English Listening Exercises. Disponível em: . Acesso em: 02 fev. 2017. COBUILD, Collins. Intermadiate Dictionary. Boston: Cengage Learning, 2007. CONCORDIA UNIVERSITY (Portland) (Org.). Ten Free Reading Comprehension Exercises Online. 2012. Disponível em: . Acesso em: 02 fev. 2017. DTI - MEC (Ed.). Test Taker Handbook: Manual do Candidato. Disponível em: . Acesso em: 26 jan. 2017. EDUCATIONALTESTING SERVICE (Ed.). Test Content: A Reliable Assessment of English. 2017. Disponível em: . Acesso em: 26 jan. 2017. ELLLO PRODUCTIONS (Ed.). English Listening Lesson Libary Online. 2016. Disponível em: . Acesso em: 02 fev. 2017. ELMETAHER, H. et al. TOEFL® ITP Test: Listening, Grammar &amp;amp <text:s/>Reading. [s. L.]: Independently Published, 2016. ENGLISH-AT-HOME.COM (Ed.). English Reading. 2017. Disponível em: . Acesso em: 02 fev. 2017. ENGLISHCLUB. English Reading. Disponível em: . Acesso em: 02 fev. 2017. ESLGOLD (Ed.). Reading Exercises. 2017. Disponível em: . Acesso em: 02 fev. 2017. ESOL COURSES LIMITED. ESOL Courses: Free english lessons online. Disponível em: . Acesso em: 02 fev. 2017. ETS Global (Ed.). THE TOEFL ITP® ASSESSMENT SERIES: Shape your students' future with the TOEFL ITP® tests. 2012. Disponível em: . Acesso em: 26 jan. 2017. GEAR, J. <text:s/>GEAR, R.. Cambridge Preparation for the TOEFL Test Book with Online Practice Tests. 4. ed. Cambridge: Cambridge University Press, 2017. NEWSELA (Ed.). Nonfiction Literacy and Current Events. 2017. Disponível em: . Acesso em: 26 jan. 2017. TOEFL Test Preparation: The Insider¿s Guide. [s. L.]: Toefltv, 2016. P&amp;amp B. Disponível em: . Acesso em: 26 jan. 2017.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¿ com ênfase em textos autênticos ¿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¿ discentes e servidores (técnicos e docentes) ¿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6" table:style-name="ce1">
            <text:p>37456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76.495.453-93</text:p>
          </table:table-cell>
          <table:table-cell office:value-type="float" office:value="1" table:style-name="ce1">
            <text:p>1</text:p>
          </table:table-cell>
          <table:table-cell office:value-type="date" office:date-value="2018-01-24T00:00:00" table:style-name="ce2">
            <text:p>24/01/2018</text:p>
          </table:table-cell>
          <table:table-cell office:value-type="string" table:style-name="ce1">
            <text:p>W</text:p>
          </table:table-cell>
          <table:table-cell office:value-type="date" office:date-value="2018-01-24T00:00:00" table:style-name="ce2">
            <text:p>24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6-12T00:00:00" table:style-name="ce2">
            <text:p>12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IBIANA BELISARIO SANTANA</text:p>
          </table:table-cell>
          <table:table-cell table:style-name="ce1"/>
          <table:table-cell office:value-type="float" office:value="88999552955" table:style-name="ce1">
            <text:p>88999552955</text:p>
          </table:table-cell>
          <table:table-cell office:value-type="string" table:style-name="ce1">
            <text:p>bibianabelisario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TOEFL ITP: Preparatório</text:p>
          </table:table-cell>
          <table:table-cell office:value-type="string" table:style-name="ce1">
            <text:p>Desenvolvimento das habilidades de compreensão oral e escrita de forma preparatória para o exame de proficiência TOEFL ITP.</text:p>
          </table:table-cell>
          <table:table-cell office:value-type="string" table:style-name="ce1">
            <text:p>ABOUT INC (Ed.). Pronunciation and Conversation: English pronunciation and speaking help and exercises including International Phonetic Alphabet (IPA) guides, lesson plans, and conversational strategies for ESL/EFL classes and teachers. 2017. Disponível em: . Acesso em: 02 fev. 2017. BREMER, R.. The Manual: A guide to the ultimate study method. 2. ed. Cambridge: Sapientiae Publishing, 2015. BROWN, Pearson. English Listening Exercises. Disponível em: . Acesso em: 02 fev. 2017. COBUILD, Collins. Intermadiate Dictionary. Boston: Cengage Learning, 2007. CONCORDIA UNIVERSITY (Portland) (Org.). Ten Free Reading Comprehension Exercises Online. 2012. Disponível em: . Acesso em: 02 fev. 2017. DTI - MEC (Ed.). Test Taker Handbook: Manual do Candidato. Disponível em: . Acesso em: 26 jan. 2017. EDUCATIONALTESTING SERVICE (Ed.). Test Content: A Reliable Assessment of English. 2017. Disponível em: . Acesso em: 26 jan. 2017. ELLLO PRODUCTIONS (Ed.). English Listening Lesson Libary Online. 2016. Disponível em: . Acesso em: 02 fev. 2017. ELMETAHER, H. et al. TOEFL® ITP Test: Listening, Grammar &amp;amp <text:s/>Reading. [s. L.]: Independently Published, 2016. ENGLISH-AT-HOME.COM (Ed.). English Reading. 2017. Disponível em: . Acesso em: 02 fev. 2017. ENGLISHCLUB. English Reading. Disponível em: . Acesso em: 02 fev. 2017. ESLGOLD (Ed.). Reading Exercises. 2017. Disponível em: . Acesso em: 02 fev. 2017. ESOL COURSES LIMITED. ESOL Courses: Free english lessons online. Disponível em: . Acesso em: 02 fev. 2017. ETS Global (Ed.). THE TOEFL ITP® ASSESSMENT SERIES: Shape your students' future with the TOEFL ITP® tests. 2012. Disponível em: . Acesso em: 26 jan. 2017. GEAR, J. <text:s/>GEAR, R.. Cambridge Preparation for the TOEFL Test Book with Online Practice Tests. 4. ed. Cambridge: Cambridge University Press, 2017. NEWSELA (Ed.). Nonfiction Literacy and Current Events. 2017. Disponível em: . Acesso em: 26 jan. 2017. TOEFL Test Preparation: The Insider¿s Guide. [s. L.]: Toefltv, 2016. P&amp;amp B. Disponível em: . Acesso em: 26 jan. 2017.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¿ com ênfase em textos autênticos ¿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¿ discentes e servidores (técnicos e docentes) ¿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6" table:style-name="ce1">
            <text:p>37456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458.867.538-93</text:p>
          </table:table-cell>
          <table:table-cell office:value-type="float" office:value="1" table:style-name="ce1">
            <text:p>1</text:p>
          </table:table-cell>
          <table:table-cell office:value-type="date" office:date-value="2018-01-24T00:00:00" table:style-name="ce2">
            <text:p>24/01/2018</text:p>
          </table:table-cell>
          <table:table-cell office:value-type="string" table:style-name="ce1">
            <text:p>W</text:p>
          </table:table-cell>
          <table:table-cell office:value-type="date" office:date-value="2018-01-24T00:00:00" table:style-name="ce2">
            <text:p>24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6-12T00:00:00" table:style-name="ce2">
            <text:p>12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A CAROLINE ALVES TENORIO</text:p>
          </table:table-cell>
          <table:table-cell table:style-name="ce1"/>
          <table:table-cell office:value-type="float" office:value="11984209497" table:style-name="ce1">
            <text:p>11984209497</text:p>
          </table:table-cell>
          <table:table-cell office:value-type="string" table:style-name="ce1">
            <text:p>anacarolineat_@hot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TOEFL ITP: Preparatório</text:p>
          </table:table-cell>
          <table:table-cell office:value-type="string" table:style-name="ce1">
            <text:p>Desenvolvimento das habilidades de compreensão oral e escrita de forma preparatória para o exame de proficiência TOEFL ITP.</text:p>
          </table:table-cell>
          <table:table-cell office:value-type="string" table:style-name="ce1">
            <text:p>ABOUT INC (Ed.). Pronunciation and Conversation: English pronunciation and speaking help and exercises including International Phonetic Alphabet (IPA) guides, lesson plans, and conversational strategies for ESL/EFL classes and teachers. 2017. Disponível em: . Acesso em: 02 fev. 2017. BREMER, R.. The Manual: A guide to the ultimate study method. 2. ed. Cambridge: Sapientiae Publishing, 2015. BROWN, Pearson. English Listening Exercises. Disponível em: . Acesso em: 02 fev. 2017. COBUILD, Collins. Intermadiate Dictionary. Boston: Cengage Learning, 2007. CONCORDIA UNIVERSITY (Portland) (Org.). Ten Free Reading Comprehension Exercises Online. 2012. Disponível em: . Acesso em: 02 fev. 2017. DTI - MEC (Ed.). Test Taker Handbook: Manual do Candidato. Disponível em: . Acesso em: 26 jan. 2017. EDUCATIONALTESTING SERVICE (Ed.). Test Content: A Reliable Assessment of English. 2017. Disponível em: . Acesso em: 26 jan. 2017. ELLLO PRODUCTIONS (Ed.). English Listening Lesson Libary Online. 2016. Disponível em: . Acesso em: 02 fev. 2017. ELMETAHER, H. et al. TOEFL® ITP Test: Listening, Grammar &amp;amp <text:s/>Reading. [s. L.]: Independently Published, 2016. ENGLISH-AT-HOME.COM (Ed.). English Reading. 2017. Disponível em: . Acesso em: 02 fev. 2017. ENGLISHCLUB. English Reading. Disponível em: . Acesso em: 02 fev. 2017. ESLGOLD (Ed.). Reading Exercises. 2017. Disponível em: . Acesso em: 02 fev. 2017. ESOL COURSES LIMITED. ESOL Courses: Free english lessons online. Disponível em: . Acesso em: 02 fev. 2017. ETS Global (Ed.). THE TOEFL ITP® ASSESSMENT SERIES: Shape your students' future with the TOEFL ITP® tests. 2012. Disponível em: . Acesso em: 26 jan. 2017. GEAR, J. <text:s/>GEAR, R.. Cambridge Preparation for the TOEFL Test Book with Online Practice Tests. 4. ed. Cambridge: Cambridge University Press, 2017. NEWSELA (Ed.). Nonfiction Literacy and Current Events. 2017. Disponível em: . Acesso em: 26 jan. 2017. TOEFL Test Preparation: The Insider¿s Guide. [s. L.]: Toefltv, 2016. P&amp;amp B. Disponível em: . Acesso em: 26 jan. 2017.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¿ com ênfase em textos autênticos ¿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¿ discentes e servidores (técnicos e docentes) ¿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6" table:style-name="ce1">
            <text:p>37456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603.288.873-82</text:p>
          </table:table-cell>
          <table:table-cell office:value-type="float" office:value="1" table:style-name="ce1">
            <text:p>1</text:p>
          </table:table-cell>
          <table:table-cell office:value-type="date" office:date-value="2018-01-24T00:00:00" table:style-name="ce2">
            <text:p>24/01/2018</text:p>
          </table:table-cell>
          <table:table-cell office:value-type="string" table:style-name="ce1">
            <text:p>W</text:p>
          </table:table-cell>
          <table:table-cell office:value-type="date" office:date-value="2018-01-24T00:00:00" table:style-name="ce2">
            <text:p>24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6-12T00:00:00" table:style-name="ce2">
            <text:p>12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RBARA MARIA DE ALENCAR GRANJA</text:p>
          </table:table-cell>
          <table:table-cell office:value-type="float" office:value="85998688787" table:style-name="ce1">
            <text:p>85998688787</text:p>
          </table:table-cell>
          <table:table-cell table:style-name="ce1"/>
          <table:table-cell office:value-type="string" table:style-name="ce1">
            <text:p>Babilencar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TOEFL ITP: Preparatório</text:p>
          </table:table-cell>
          <table:table-cell office:value-type="string" table:style-name="ce1">
            <text:p>Desenvolvimento das habilidades de compreensão oral e escrita de forma preparatória para o exame de proficiência TOEFL ITP.</text:p>
          </table:table-cell>
          <table:table-cell office:value-type="string" table:style-name="ce1">
            <text:p>ABOUT INC (Ed.). Pronunciation and Conversation: English pronunciation and speaking help and exercises including International Phonetic Alphabet (IPA) guides, lesson plans, and conversational strategies for ESL/EFL classes and teachers. 2017. Disponível em: . Acesso em: 02 fev. 2017. BREMER, R.. The Manual: A guide to the ultimate study method. 2. ed. Cambridge: Sapientiae Publishing, 2015. BROWN, Pearson. English Listening Exercises. Disponível em: . Acesso em: 02 fev. 2017. COBUILD, Collins. Intermadiate Dictionary. Boston: Cengage Learning, 2007. CONCORDIA UNIVERSITY (Portland) (Org.). Ten Free Reading Comprehension Exercises Online. 2012. Disponível em: . Acesso em: 02 fev. 2017. DTI - MEC (Ed.). Test Taker Handbook: Manual do Candidato. Disponível em: . Acesso em: 26 jan. 2017. EDUCATIONALTESTING SERVICE (Ed.). Test Content: A Reliable Assessment of English. 2017. Disponível em: . Acesso em: 26 jan. 2017. ELLLO PRODUCTIONS (Ed.). English Listening Lesson Libary Online. 2016. Disponível em: . Acesso em: 02 fev. 2017. ELMETAHER, H. et al. TOEFL® ITP Test: Listening, Grammar &amp;amp <text:s/>Reading. [s. L.]: Independently Published, 2016. ENGLISH-AT-HOME.COM (Ed.). English Reading. 2017. Disponível em: . Acesso em: 02 fev. 2017. ENGLISHCLUB. English Reading. Disponível em: . Acesso em: 02 fev. 2017. ESLGOLD (Ed.). Reading Exercises. 2017. Disponível em: . Acesso em: 02 fev. 2017. ESOL COURSES LIMITED. ESOL Courses: Free english lessons online. Disponível em: . Acesso em: 02 fev. 2017. ETS Global (Ed.). THE TOEFL ITP® ASSESSMENT SERIES: Shape your students' future with the TOEFL ITP® tests. 2012. Disponível em: . Acesso em: 26 jan. 2017. GEAR, J. <text:s/>GEAR, R.. Cambridge Preparation for the TOEFL Test Book with Online Practice Tests. 4. ed. Cambridge: Cambridge University Press, 2017. NEWSELA (Ed.). Nonfiction Literacy and Current Events. 2017. Disponível em: . Acesso em: 26 jan. 2017. TOEFL Test Preparation: The Insider¿s Guide. [s. L.]: Toefltv, 2016. P&amp;amp B. Disponível em: . Acesso em: 26 jan. 2017.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¿ com ênfase em textos autênticos ¿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¿ discentes e servidores (técnicos e docentes) ¿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6" table:style-name="ce1">
            <text:p>37456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611.478.253-43</text:p>
          </table:table-cell>
          <table:table-cell office:value-type="float" office:value="1" table:style-name="ce1">
            <text:p>1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W</text:p>
          </table:table-cell>
          <table:table-cell office:value-type="date" office:date-value="2018-01-25T00:00:00" table:style-name="ce2">
            <text:p>25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6-12T00:00:00" table:style-name="ce2">
            <text:p>12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YNE REGIA OLIVEIRA MACHADO SILVA</text:p>
          </table:table-cell>
          <table:table-cell table:style-name="ce1"/>
          <table:table-cell office:value-type="float" office:value="88988539864" table:style-name="ce1">
            <text:p>88988539864</text:p>
          </table:table-cell>
          <table:table-cell office:value-type="string" table:style-name="ce1">
            <text:p>jayneregia@hot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TOEFL ITP: Preparatório</text:p>
          </table:table-cell>
          <table:table-cell office:value-type="string" table:style-name="ce1">
            <text:p>Desenvolvimento das habilidades de compreensão oral e escrita de forma preparatória para o exame de proficiência TOEFL ITP.</text:p>
          </table:table-cell>
          <table:table-cell office:value-type="string" table:style-name="ce1">
            <text:p>ABOUT INC (Ed.). Pronunciation and Conversation: English pronunciation and speaking help and exercises including International Phonetic Alphabet (IPA) guides, lesson plans, and conversational strategies for ESL/EFL classes and teachers. 2017. Disponível em: . Acesso em: 02 fev. 2017. BREMER, R.. The Manual: A guide to the ultimate study method. 2. ed. Cambridge: Sapientiae Publishing, 2015. BROWN, Pearson. English Listening Exercises. Disponível em: . Acesso em: 02 fev. 2017. COBUILD, Collins. Intermadiate Dictionary. Boston: Cengage Learning, 2007. CONCORDIA UNIVERSITY (Portland) (Org.). Ten Free Reading Comprehension Exercises Online. 2012. Disponível em: . Acesso em: 02 fev. 2017. DTI - MEC (Ed.). Test Taker Handbook: Manual do Candidato. Disponível em: . Acesso em: 26 jan. 2017. EDUCATIONALTESTING SERVICE (Ed.). Test Content: A Reliable Assessment of English. 2017. Disponível em: . Acesso em: 26 jan. 2017. ELLLO PRODUCTIONS (Ed.). English Listening Lesson Libary Online. 2016. Disponível em: . Acesso em: 02 fev. 2017. ELMETAHER, H. et al. TOEFL® ITP Test: Listening, Grammar &amp;amp <text:s/>Reading. [s. L.]: Independently Published, 2016. ENGLISH-AT-HOME.COM (Ed.). English Reading. 2017. Disponível em: . Acesso em: 02 fev. 2017. ENGLISHCLUB. English Reading. Disponível em: . Acesso em: 02 fev. 2017. ESLGOLD (Ed.). Reading Exercises. 2017. Disponível em: . Acesso em: 02 fev. 2017. ESOL COURSES LIMITED. ESOL Courses: Free english lessons online. Disponível em: . Acesso em: 02 fev. 2017. ETS Global (Ed.). THE TOEFL ITP® ASSESSMENT SERIES: Shape your students' future with the TOEFL ITP® tests. 2012. Disponível em: . Acesso em: 26 jan. 2017. GEAR, J. <text:s/>GEAR, R.. Cambridge Preparation for the TOEFL Test Book with Online Practice Tests. 4. ed. Cambridge: Cambridge University Press, 2017. NEWSELA (Ed.). Nonfiction Literacy and Current Events. 2017. Disponível em: . Acesso em: 26 jan. 2017. TOEFL Test Preparation: The Insider¿s Guide. [s. L.]: Toefltv, 2016. P&amp;amp B. Disponível em: . Acesso em: 26 jan. 2017.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¿ com ênfase em textos autênticos ¿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¿ discentes e servidores (técnicos e docentes) ¿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8" table:style-name="ce1">
            <text:p>3745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2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01.018.993-94</text:p>
          </table:table-cell>
          <table:table-cell office:value-type="float" office:value="1" table:style-name="ce1">
            <text:p>1</text:p>
          </table:table-cell>
          <table:table-cell office:value-type="date" office:date-value="2018-01-24T00:00:00" table:style-name="ce2">
            <text:p>24/01/2018</text:p>
          </table:table-cell>
          <table:table-cell office:value-type="string" table:style-name="ce1">
            <text:p>W</text:p>
          </table:table-cell>
          <table:table-cell office:value-type="date" office:date-value="2018-01-24T00:00:00" table:style-name="ce2">
            <text:p>24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6-06T00:00:00" table:style-name="ce2">
            <text:p>06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LEXIA DE MESQUITA CHAVES</text:p>
          </table:table-cell>
          <table:table-cell table:style-name="ce1"/>
          <table:table-cell office:value-type="float" office:value="85988926105" table:style-name="ce1">
            <text:p>85988926105</text:p>
          </table:table-cell>
          <table:table-cell office:value-type="string" table:style-name="ce1">
            <text:p>alexiamesq@gmail.com</text:p>
          </table:table-cell>
          <table:table-cell office:value-type="string" table:style-name="ce1">
            <text:p>ELIZABETH ANNE WILLSON</text:p>
          </table:table-cell>
          <table:table-cell office:value-type="float" office:value="8899345578" table:style-name="ce1">
            <text:p>8899345578</text:p>
          </table:table-cell>
          <table:table-cell office:value-type="float" office:value="8899345578" table:style-name="ce1">
            <text:p>8899345578</text:p>
          </table:table-cell>
          <table:table-cell office:value-type="string" table:style-name="ce1">
            <text:p>beth_willson@yahoo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TOEFL ITP: Preparatório</text:p>
          </table:table-cell>
          <table:table-cell office:value-type="string" table:style-name="ce1">
            <text:p>Desenvolvimento das habilidades de compreensão oral e escrita de forma preparatória para o exame de proficiência TOEFL ITP.</text:p>
          </table:table-cell>
          <table:table-cell office:value-type="string" table:style-name="ce1">
            <text:p><text:s text:c="20"/>ABOUT INC (Ed.). Pronunciation and Conversation: English pronunciation and speaking help and exercises including International Phonetic Alphabet (IPA) guides, lesson plans, and conversational strategies for ESL/EFL classes and teachers. 2017. Disponível em: . Acesso em: 02 fev. 2017. BREMER, R.. The Manual: A guide to the ultimate study method. 2. ed. Cambridge: Sapientiae Publishing, 2015. BROWN, Pearson. English Listening Exercises. Disponível em: . Acesso em: 02 fev. 2017. COBUILD, Collins. Intermadiate Dictionary. Boston: Cengage Learning, 2007. CONCORDIA UNIVERSITY (Portland) (Org.). Ten Free Reading Comprehension Exercises Online. 2012. Disponível em: . Acesso em: 02 fev. 2017. DTI - MEC (Ed.). Test Taker Handbook: Manual do Candidato. Disponível em: . Acesso em: 26 jan. 2017. EDUCATIONALTESTING SERVICE (Ed.). Test Content: A Reliable Assessment of English. 2017. Disponível em: . Acesso em: 26 jan. 2017. ELLLO PRODUCTIONS (Ed.). English Listening Lesson Libary Online. 2016. Disponível em: . Acesso em: 02 fev. 2017. ELMETAHER, H. et al. TOEFL® ITP Test: Listening, Grammar &amp; Reading. [s. L.]: Independently Published, 2016. ENGLISH-AT-HOME.COM (Ed.). English Reading. 2017. Disponível em: . Acesso em: 02 fev. 2017. ENGLISHCLUB. English Reading. Disponível em: . Acesso em: 02 fev. 2017. ESLGOLD (Ed.). Reading Exercises. 2017. Disponível em: . Acesso em: 02 fev. 2017. ESOL COURSES LIMITED. ESOL Courses: Free english lessons online. Disponível em: . Acesso em: 02 fev. 2017. ETS Global (Ed.). THE TOEFL ITP® ASSESSMENT SERIES: Shape your students' future with the TOEFL ITP® tests. 2012. Disponível em: . Acesso em: 26 jan. 2017. GEAR, J. <text:s/>GEAR, R.. Cambridge Preparation for the TOEFL Test Book with Online Practice Tests. 4. ed. Cambridge: Cambridge University Press, 2017. NEWSELA (Ed.). Nonfiction Literacy and Current Events. 2017. Disponível em: . Acesso em: 26 jan. 2017. TOEFL Test Preparation: The Insider¿s Guide. [s. L.]: Toefltv, 2016. P&amp;B. Disponível em: . Acesso em: 26 jan. 2017.<text:s text:c="16"/>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¿ com ênfase em textos autênticos ¿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¿ discentes e servidores (técnicos e docentes) ¿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8" table:style-name="ce1">
            <text:p>3745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2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03.314.803-10</text:p>
          </table:table-cell>
          <table:table-cell office:value-type="float" office:value="1" table:style-name="ce1">
            <text:p>1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W</text:p>
          </table:table-cell>
          <table:table-cell office:value-type="date" office:date-value="2018-01-25T00:00:00" table:style-name="ce2">
            <text:p>25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6-06T00:00:00" table:style-name="ce2">
            <text:p>06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LBERTO MAGNO PEREIRA DA SILVA</text:p>
          </table:table-cell>
          <table:table-cell table:style-name="ce1"/>
          <table:table-cell office:value-type="float" office:value="88999774529" table:style-name="ce1">
            <text:p>88999774529</text:p>
          </table:table-cell>
          <table:table-cell office:value-type="string" table:style-name="ce1">
            <text:p>magnvsalbert@hotmail.com</text:p>
          </table:table-cell>
          <table:table-cell office:value-type="string" table:style-name="ce1">
            <text:p>ELIZABETH ANNE WILLSON</text:p>
          </table:table-cell>
          <table:table-cell office:value-type="float" office:value="8899345578" table:style-name="ce1">
            <text:p>8899345578</text:p>
          </table:table-cell>
          <table:table-cell office:value-type="float" office:value="8899345578" table:style-name="ce1">
            <text:p>8899345578</text:p>
          </table:table-cell>
          <table:table-cell office:value-type="string" table:style-name="ce1">
            <text:p>beth_willson@yahoo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TOEFL ITP: Preparatório</text:p>
          </table:table-cell>
          <table:table-cell office:value-type="string" table:style-name="ce1">
            <text:p>Desenvolvimento das habilidades de compreensão oral e escrita de forma preparatória para o exame de proficiência TOEFL ITP.</text:p>
          </table:table-cell>
          <table:table-cell office:value-type="string" table:style-name="ce1">
            <text:p><text:s text:c="20"/>ABOUT INC (Ed.). Pronunciation and Conversation: English pronunciation and speaking help and exercises including International Phonetic Alphabet (IPA) guides, lesson plans, and conversational strategies for ESL/EFL classes and teachers. 2017. Disponível em: . Acesso em: 02 fev. 2017. BREMER, R.. The Manual: A guide to the ultimate study method. 2. ed. Cambridge: Sapientiae Publishing, 2015. BROWN, Pearson. English Listening Exercises. Disponível em: . Acesso em: 02 fev. 2017. COBUILD, Collins. Intermadiate Dictionary. Boston: Cengage Learning, 2007. CONCORDIA UNIVERSITY (Portland) (Org.). Ten Free Reading Comprehension Exercises Online. 2012. Disponível em: . Acesso em: 02 fev. 2017. DTI - MEC (Ed.). Test Taker Handbook: Manual do Candidato. Disponível em: . Acesso em: 26 jan. 2017. EDUCATIONALTESTING SERVICE (Ed.). Test Content: A Reliable Assessment of English. 2017. Disponível em: . Acesso em: 26 jan. 2017. ELLLO PRODUCTIONS (Ed.). English Listening Lesson Libary Online. 2016. Disponível em: . Acesso em: 02 fev. 2017. ELMETAHER, H. et al. TOEFL® ITP Test: Listening, Grammar &amp; Reading. [s. L.]: Independently Published, 2016. ENGLISH-AT-HOME.COM (Ed.). English Reading. 2017. Disponível em: . Acesso em: 02 fev. 2017. ENGLISHCLUB. English Reading. Disponível em: . Acesso em: 02 fev. 2017. ESLGOLD (Ed.). Reading Exercises. 2017. Disponível em: . Acesso em: 02 fev. 2017. ESOL COURSES LIMITED. ESOL Courses: Free english lessons online. Disponível em: . Acesso em: 02 fev. 2017. ETS Global (Ed.). THE TOEFL ITP® ASSESSMENT SERIES: Shape your students' future with the TOEFL ITP® tests. 2012. Disponível em: . Acesso em: 26 jan. 2017. GEAR, J. <text:s/>GEAR, R.. Cambridge Preparation for the TOEFL Test Book with Online Practice Tests. 4. ed. Cambridge: Cambridge University Press, 2017. NEWSELA (Ed.). Nonfiction Literacy and Current Events. 2017. Disponível em: . Acesso em: 26 jan. 2017. TOEFL Test Preparation: The Insider¿s Guide. [s. L.]: Toefltv, 2016. P&amp;B. Disponível em: . Acesso em: 26 jan. 2017.<text:s text:c="16"/>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¿ com ênfase em textos autênticos ¿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¿ discentes e servidores (técnicos e docentes) ¿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8" table:style-name="ce1">
            <text:p>3745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2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44.477.903-51</text:p>
          </table:table-cell>
          <table:table-cell office:value-type="float" office:value="1" table:style-name="ce1">
            <text:p>1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table:style-name="ce1">
            <text:p>W</text:p>
          </table:table-cell>
          <table:table-cell office:value-type="date" office:date-value="2018-01-23T00:00:00" table:style-name="ce2">
            <text:p>23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6-06T00:00:00" table:style-name="ce2">
            <text:p>06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ABRIELA COSTA GONCALVES</text:p>
          </table:table-cell>
          <table:table-cell table:style-name="ce1"/>
          <table:table-cell office:value-type="float" office:value="88999076628" table:style-name="ce1">
            <text:p>88999076628</text:p>
          </table:table-cell>
          <table:table-cell office:value-type="string" table:style-name="ce1">
            <text:p>gbcostag@gmail.com</text:p>
          </table:table-cell>
          <table:table-cell office:value-type="string" table:style-name="ce1">
            <text:p>ELIZABETH ANNE WILLSON</text:p>
          </table:table-cell>
          <table:table-cell office:value-type="float" office:value="8899345578" table:style-name="ce1">
            <text:p>8899345578</text:p>
          </table:table-cell>
          <table:table-cell office:value-type="float" office:value="8899345578" table:style-name="ce1">
            <text:p>8899345578</text:p>
          </table:table-cell>
          <table:table-cell office:value-type="string" table:style-name="ce1">
            <text:p>beth_willson@yahoo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TOEFL ITP: Preparatório</text:p>
          </table:table-cell>
          <table:table-cell office:value-type="string" table:style-name="ce1">
            <text:p>Desenvolvimento das habilidades de compreensão oral e escrita de forma preparatória para o exame de proficiência TOEFL ITP.</text:p>
          </table:table-cell>
          <table:table-cell office:value-type="string" table:style-name="ce1">
            <text:p><text:s text:c="20"/>ABOUT INC (Ed.). Pronunciation and Conversation: English pronunciation and speaking help and exercises including International Phonetic Alphabet (IPA) guides, lesson plans, and conversational strategies for ESL/EFL classes and teachers. 2017. Disponível em: . Acesso em: 02 fev. 2017. BREMER, R.. The Manual: A guide to the ultimate study method. 2. ed. Cambridge: Sapientiae Publishing, 2015. BROWN, Pearson. English Listening Exercises. Disponível em: . Acesso em: 02 fev. 2017. COBUILD, Collins. Intermadiate Dictionary. Boston: Cengage Learning, 2007. CONCORDIA UNIVERSITY (Portland) (Org.). Ten Free Reading Comprehension Exercises Online. 2012. Disponível em: . Acesso em: 02 fev. 2017. DTI - MEC (Ed.). Test Taker Handbook: Manual do Candidato. Disponível em: . Acesso em: 26 jan. 2017. EDUCATIONALTESTING SERVICE (Ed.). Test Content: A Reliable Assessment of English. 2017. Disponível em: . Acesso em: 26 jan. 2017. ELLLO PRODUCTIONS (Ed.). English Listening Lesson Libary Online. 2016. Disponível em: . Acesso em: 02 fev. 2017. ELMETAHER, H. et al. TOEFL® ITP Test: Listening, Grammar &amp; Reading. [s. L.]: Independently Published, 2016. ENGLISH-AT-HOME.COM (Ed.). English Reading. 2017. Disponível em: . Acesso em: 02 fev. 2017. ENGLISHCLUB. English Reading. Disponível em: . Acesso em: 02 fev. 2017. ESLGOLD (Ed.). Reading Exercises. 2017. Disponível em: . Acesso em: 02 fev. 2017. ESOL COURSES LIMITED. ESOL Courses: Free english lessons online. Disponível em: . Acesso em: 02 fev. 2017. ETS Global (Ed.). THE TOEFL ITP® ASSESSMENT SERIES: Shape your students' future with the TOEFL ITP® tests. 2012. Disponível em: . Acesso em: 26 jan. 2017. GEAR, J. <text:s/>GEAR, R.. Cambridge Preparation for the TOEFL Test Book with Online Practice Tests. 4. ed. Cambridge: Cambridge University Press, 2017. NEWSELA (Ed.). Nonfiction Literacy and Current Events. 2017. Disponível em: . Acesso em: 26 jan. 2017. TOEFL Test Preparation: The Insider¿s Guide. [s. L.]: Toefltv, 2016. P&amp;B. Disponível em: . Acesso em: 26 jan. 2017.<text:s text:c="16"/>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¿ com ênfase em textos autênticos ¿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¿ discentes e servidores (técnicos e docentes) ¿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8" table:style-name="ce1">
            <text:p>3745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2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45.985.104-71</text:p>
          </table:table-cell>
          <table:table-cell office:value-type="float" office:value="1" table:style-name="ce1">
            <text:p>1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W</text:p>
          </table:table-cell>
          <table:table-cell office:value-type="date" office:date-value="2018-01-25T00:00:00" table:style-name="ce2">
            <text:p>25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6-06T00:00:00" table:style-name="ce2">
            <text:p>06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OEMA DANTAS DE AGUIAR SANTOS</text:p>
          </table:table-cell>
          <table:table-cell office:value-type="float" office:value="8835115581" table:style-name="ce1">
            <text:p>8835115581</text:p>
          </table:table-cell>
          <table:table-cell office:value-type="float" office:value="8897326633" table:style-name="ce1">
            <text:p>8897326633</text:p>
          </table:table-cell>
          <table:table-cell office:value-type="string" table:style-name="ce1">
            <text:p>moema.dantas@gmail.com</text:p>
          </table:table-cell>
          <table:table-cell office:value-type="string" table:style-name="ce1">
            <text:p>ELIZABETH ANNE WILLSON</text:p>
          </table:table-cell>
          <table:table-cell office:value-type="float" office:value="8899345578" table:style-name="ce1">
            <text:p>8899345578</text:p>
          </table:table-cell>
          <table:table-cell office:value-type="float" office:value="8899345578" table:style-name="ce1">
            <text:p>8899345578</text:p>
          </table:table-cell>
          <table:table-cell office:value-type="string" table:style-name="ce1">
            <text:p>beth_willson@yahoo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TOEFL ITP: Preparatório</text:p>
          </table:table-cell>
          <table:table-cell office:value-type="string" table:style-name="ce1">
            <text:p>Desenvolvimento das habilidades de compreensão oral e escrita de forma preparatória para o exame de proficiência TOEFL ITP.</text:p>
          </table:table-cell>
          <table:table-cell office:value-type="string" table:style-name="ce1">
            <text:p><text:s text:c="20"/>ABOUT INC (Ed.). Pronunciation and Conversation: English pronunciation and speaking help and exercises including International Phonetic Alphabet (IPA) guides, lesson plans, and conversational strategies for ESL/EFL classes and teachers. 2017. Disponível em: . Acesso em: 02 fev. 2017. BREMER, R.. The Manual: A guide to the ultimate study method. 2. ed. Cambridge: Sapientiae Publishing, 2015. BROWN, Pearson. English Listening Exercises. Disponível em: . Acesso em: 02 fev. 2017. COBUILD, Collins. Intermadiate Dictionary. Boston: Cengage Learning, 2007. CONCORDIA UNIVERSITY (Portland) (Org.). Ten Free Reading Comprehension Exercises Online. 2012. Disponível em: . Acesso em: 02 fev. 2017. DTI - MEC (Ed.). Test Taker Handbook: Manual do Candidato. Disponível em: . Acesso em: 26 jan. 2017. EDUCATIONALTESTING SERVICE (Ed.). Test Content: A Reliable Assessment of English. 2017. Disponível em: . Acesso em: 26 jan. 2017. ELLLO PRODUCTIONS (Ed.). English Listening Lesson Libary Online. 2016. Disponível em: . Acesso em: 02 fev. 2017. ELMETAHER, H. et al. TOEFL® ITP Test: Listening, Grammar &amp; Reading. [s. L.]: Independently Published, 2016. ENGLISH-AT-HOME.COM (Ed.). English Reading. 2017. Disponível em: . Acesso em: 02 fev. 2017. ENGLISHCLUB. English Reading. Disponível em: . Acesso em: 02 fev. 2017. ESLGOLD (Ed.). Reading Exercises. 2017. Disponível em: . Acesso em: 02 fev. 2017. ESOL COURSES LIMITED. ESOL Courses: Free english lessons online. Disponível em: . Acesso em: 02 fev. 2017. ETS Global (Ed.). THE TOEFL ITP® ASSESSMENT SERIES: Shape your students' future with the TOEFL ITP® tests. 2012. Disponível em: . Acesso em: 26 jan. 2017. GEAR, J. <text:s/>GEAR, R.. Cambridge Preparation for the TOEFL Test Book with Online Practice Tests. 4. ed. Cambridge: Cambridge University Press, 2017. NEWSELA (Ed.). Nonfiction Literacy and Current Events. 2017. Disponível em: . Acesso em: 26 jan. 2017. TOEFL Test Preparation: The Insider¿s Guide. [s. L.]: Toefltv, 2016. P&amp;B. Disponível em: . Acesso em: 26 jan. 2017.<text:s text:c="16"/>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¿ com ênfase em textos autênticos ¿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¿ discentes e servidores (técnicos e docentes) ¿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8" table:style-name="ce1">
            <text:p>3745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2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65.055.413-22</text:p>
          </table:table-cell>
          <table:table-cell office:value-type="float" office:value="1" table:style-name="ce1">
            <text:p>1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table:style-name="ce1">
            <text:p>W</text:p>
          </table:table-cell>
          <table:table-cell office:value-type="date" office:date-value="2018-01-23T00:00:00" table:style-name="ce2">
            <text:p>23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6-06T00:00:00" table:style-name="ce2">
            <text:p>06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AYWSON ADLER FREIRES DE SOUSA</text:p>
          </table:table-cell>
          <table:table-cell table:style-name="ce1"/>
          <table:table-cell office:value-type="float" office:value="88997938840" table:style-name="ce1">
            <text:p>88997938840</text:p>
          </table:table-cell>
          <table:table-cell office:value-type="string" table:style-name="ce1">
            <text:p>adlerfreiress@hotmail.com</text:p>
          </table:table-cell>
          <table:table-cell office:value-type="string" table:style-name="ce1">
            <text:p>ELIZABETH ANNE WILLSON</text:p>
          </table:table-cell>
          <table:table-cell office:value-type="float" office:value="8899345578" table:style-name="ce1">
            <text:p>8899345578</text:p>
          </table:table-cell>
          <table:table-cell office:value-type="float" office:value="8899345578" table:style-name="ce1">
            <text:p>8899345578</text:p>
          </table:table-cell>
          <table:table-cell office:value-type="string" table:style-name="ce1">
            <text:p>beth_willson@yahoo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TOEFL ITP: Preparatório</text:p>
          </table:table-cell>
          <table:table-cell office:value-type="string" table:style-name="ce1">
            <text:p>Desenvolvimento das habilidades de compreensão oral e escrita de forma preparatória para o exame de proficiência TOEFL ITP.</text:p>
          </table:table-cell>
          <table:table-cell office:value-type="string" table:style-name="ce1">
            <text:p><text:s text:c="20"/>ABOUT INC (Ed.). Pronunciation and Conversation: English pronunciation and speaking help and exercises including International Phonetic Alphabet (IPA) guides, lesson plans, and conversational strategies for ESL/EFL classes and teachers. 2017. Disponível em: . Acesso em: 02 fev. 2017. BREMER, R.. The Manual: A guide to the ultimate study method. 2. ed. Cambridge: Sapientiae Publishing, 2015. BROWN, Pearson. English Listening Exercises. Disponível em: . Acesso em: 02 fev. 2017. COBUILD, Collins. Intermadiate Dictionary. Boston: Cengage Learning, 2007. CONCORDIA UNIVERSITY (Portland) (Org.). Ten Free Reading Comprehension Exercises Online. 2012. Disponível em: . Acesso em: 02 fev. 2017. DTI - MEC (Ed.). Test Taker Handbook: Manual do Candidato. Disponível em: . Acesso em: 26 jan. 2017. EDUCATIONALTESTING SERVICE (Ed.). Test Content: A Reliable Assessment of English. 2017. Disponível em: . Acesso em: 26 jan. 2017. ELLLO PRODUCTIONS (Ed.). English Listening Lesson Libary Online. 2016. Disponível em: . Acesso em: 02 fev. 2017. ELMETAHER, H. et al. TOEFL® ITP Test: Listening, Grammar &amp; Reading. [s. L.]: Independently Published, 2016. ENGLISH-AT-HOME.COM (Ed.). English Reading. 2017. Disponível em: . Acesso em: 02 fev. 2017. ENGLISHCLUB. English Reading. Disponível em: . Acesso em: 02 fev. 2017. ESLGOLD (Ed.). Reading Exercises. 2017. Disponível em: . Acesso em: 02 fev. 2017. ESOL COURSES LIMITED. ESOL Courses: Free english lessons online. Disponível em: . Acesso em: 02 fev. 2017. ETS Global (Ed.). THE TOEFL ITP® ASSESSMENT SERIES: Shape your students' future with the TOEFL ITP® tests. 2012. Disponível em: . Acesso em: 26 jan. 2017. GEAR, J. <text:s/>GEAR, R.. Cambridge Preparation for the TOEFL Test Book with Online Practice Tests. 4. ed. Cambridge: Cambridge University Press, 2017. NEWSELA (Ed.). Nonfiction Literacy and Current Events. 2017. Disponível em: . Acesso em: 26 jan. 2017. TOEFL Test Preparation: The Insider¿s Guide. [s. L.]: Toefltv, 2016. P&amp;B. Disponível em: . Acesso em: 26 jan. 2017.<text:s text:c="16"/>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¿ com ênfase em textos autênticos ¿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¿ discentes e servidores (técnicos e docentes) ¿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8" table:style-name="ce1">
            <text:p>3745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2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65.720.693-89</text:p>
          </table:table-cell>
          <table:table-cell office:value-type="float" office:value="1" table:style-name="ce1">
            <text:p>1</text:p>
          </table:table-cell>
          <table:table-cell office:value-type="date" office:date-value="2018-01-27T00:00:00" table:style-name="ce2">
            <text:p>27/01/2018</text:p>
          </table:table-cell>
          <table:table-cell office:value-type="string" table:style-name="ce1">
            <text:p>W</text:p>
          </table:table-cell>
          <table:table-cell office:value-type="date" office:date-value="2018-01-27T00:00:00" table:style-name="ce2">
            <text:p>27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6-06T00:00:00" table:style-name="ce2">
            <text:p>06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A MARQUES ROMAO DE SOUZA</text:p>
          </table:table-cell>
          <table:table-cell office:value-type="float" office:value="8835233685" table:style-name="ce1">
            <text:p>8835233685</text:p>
          </table:table-cell>
          <table:table-cell table:style-name="ce1"/>
          <table:table-cell office:value-type="string" table:style-name="ce1">
            <text:p>juh.mr.ss@gmail.com</text:p>
          </table:table-cell>
          <table:table-cell office:value-type="string" table:style-name="ce1">
            <text:p>ELIZABETH ANNE WILLSON</text:p>
          </table:table-cell>
          <table:table-cell office:value-type="float" office:value="8899345578" table:style-name="ce1">
            <text:p>8899345578</text:p>
          </table:table-cell>
          <table:table-cell office:value-type="float" office:value="8899345578" table:style-name="ce1">
            <text:p>8899345578</text:p>
          </table:table-cell>
          <table:table-cell office:value-type="string" table:style-name="ce1">
            <text:p>beth_willson@yahoo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TOEFL ITP: Preparatório</text:p>
          </table:table-cell>
          <table:table-cell office:value-type="string" table:style-name="ce1">
            <text:p>Desenvolvimento das habilidades de compreensão oral e escrita de forma preparatória para o exame de proficiência TOEFL ITP.</text:p>
          </table:table-cell>
          <table:table-cell office:value-type="string" table:style-name="ce1">
            <text:p><text:s text:c="20"/>ABOUT INC (Ed.). Pronunciation and Conversation: English pronunciation and speaking help and exercises including International Phonetic Alphabet (IPA) guides, lesson plans, and conversational strategies for ESL/EFL classes and teachers. 2017. Disponível em: . Acesso em: 02 fev. 2017. BREMER, R.. The Manual: A guide to the ultimate study method. 2. ed. Cambridge: Sapientiae Publishing, 2015. BROWN, Pearson. English Listening Exercises. Disponível em: . Acesso em: 02 fev. 2017. COBUILD, Collins. Intermadiate Dictionary. Boston: Cengage Learning, 2007. CONCORDIA UNIVERSITY (Portland) (Org.). Ten Free Reading Comprehension Exercises Online. 2012. Disponível em: . Acesso em: 02 fev. 2017. DTI - MEC (Ed.). Test Taker Handbook: Manual do Candidato. Disponível em: . Acesso em: 26 jan. 2017. EDUCATIONALTESTING SERVICE (Ed.). Test Content: A Reliable Assessment of English. 2017. Disponível em: . Acesso em: 26 jan. 2017. ELLLO PRODUCTIONS (Ed.). English Listening Lesson Libary Online. 2016. Disponível em: . Acesso em: 02 fev. 2017. ELMETAHER, H. et al. TOEFL® ITP Test: Listening, Grammar &amp; Reading. [s. L.]: Independently Published, 2016. ENGLISH-AT-HOME.COM (Ed.). English Reading. 2017. Disponível em: . Acesso em: 02 fev. 2017. ENGLISHCLUB. English Reading. Disponível em: . Acesso em: 02 fev. 2017. ESLGOLD (Ed.). Reading Exercises. 2017. Disponível em: . Acesso em: 02 fev. 2017. ESOL COURSES LIMITED. ESOL Courses: Free english lessons online. Disponível em: . Acesso em: 02 fev. 2017. ETS Global (Ed.). THE TOEFL ITP® ASSESSMENT SERIES: Shape your students' future with the TOEFL ITP® tests. 2012. Disponível em: . Acesso em: 26 jan. 2017. GEAR, J. <text:s/>GEAR, R.. Cambridge Preparation for the TOEFL Test Book with Online Practice Tests. 4. ed. Cambridge: Cambridge University Press, 2017. NEWSELA (Ed.). Nonfiction Literacy and Current Events. 2017. Disponível em: . Acesso em: 26 jan. 2017. TOEFL Test Preparation: The Insider¿s Guide. [s. L.]: Toefltv, 2016. P&amp;B. Disponível em: . Acesso em: 26 jan. 2017.<text:s text:c="16"/>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¿ com ênfase em textos autênticos ¿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¿ discentes e servidores (técnicos e docentes) ¿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8" table:style-name="ce1">
            <text:p>3745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2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68.048.353-52</text:p>
          </table:table-cell>
          <table:table-cell office:value-type="float" office:value="1" table:style-name="ce1">
            <text:p>1</text:p>
          </table:table-cell>
          <table:table-cell office:value-type="date" office:date-value="2018-01-30T00:00:00" table:style-name="ce2">
            <text:p>30/01/2018</text:p>
          </table:table-cell>
          <table:table-cell office:value-type="string" table:style-name="ce1">
            <text:p>W</text:p>
          </table:table-cell>
          <table:table-cell office:value-type="date" office:date-value="2018-01-30T00:00:00" table:style-name="ce2">
            <text:p>30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6-06T00:00:00" table:style-name="ce2">
            <text:p>06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GOR EMANUEL LUCAS FARIAS</text:p>
          </table:table-cell>
          <table:table-cell office:value-type="float" office:value="8821311882" table:style-name="ce1">
            <text:p>8821311882</text:p>
          </table:table-cell>
          <table:table-cell office:value-type="float" office:value="88999075835" table:style-name="ce1">
            <text:p>88999075835</text:p>
          </table:table-cell>
          <table:table-cell office:value-type="string" table:style-name="ce1">
            <text:p>ig.lucasfarias@hotmail.com</text:p>
          </table:table-cell>
          <table:table-cell office:value-type="string" table:style-name="ce1">
            <text:p>ELIZABETH ANNE WILLSON</text:p>
          </table:table-cell>
          <table:table-cell office:value-type="float" office:value="8899345578" table:style-name="ce1">
            <text:p>8899345578</text:p>
          </table:table-cell>
          <table:table-cell office:value-type="float" office:value="8899345578" table:style-name="ce1">
            <text:p>8899345578</text:p>
          </table:table-cell>
          <table:table-cell office:value-type="string" table:style-name="ce1">
            <text:p>beth_willson@yahoo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TOEFL ITP: Preparatório</text:p>
          </table:table-cell>
          <table:table-cell office:value-type="string" table:style-name="ce1">
            <text:p>Desenvolvimento das habilidades de compreensão oral e escrita de forma preparatória para o exame de proficiência TOEFL ITP.</text:p>
          </table:table-cell>
          <table:table-cell office:value-type="string" table:style-name="ce1">
            <text:p><text:s text:c="20"/>ABOUT INC (Ed.). Pronunciation and Conversation: English pronunciation and speaking help and exercises including International Phonetic Alphabet (IPA) guides, lesson plans, and conversational strategies for ESL/EFL classes and teachers. 2017. Disponível em: . Acesso em: 02 fev. 2017. BREMER, R.. The Manual: A guide to the ultimate study method. 2. ed. Cambridge: Sapientiae Publishing, 2015. BROWN, Pearson. English Listening Exercises. Disponível em: . Acesso em: 02 fev. 2017. COBUILD, Collins. Intermadiate Dictionary. Boston: Cengage Learning, 2007. CONCORDIA UNIVERSITY (Portland) (Org.). Ten Free Reading Comprehension Exercises Online. 2012. Disponível em: . Acesso em: 02 fev. 2017. DTI - MEC (Ed.). Test Taker Handbook: Manual do Candidato. Disponível em: . Acesso em: 26 jan. 2017. EDUCATIONALTESTING SERVICE (Ed.). Test Content: A Reliable Assessment of English. 2017. Disponível em: . Acesso em: 26 jan. 2017. ELLLO PRODUCTIONS (Ed.). English Listening Lesson Libary Online. 2016. Disponível em: . Acesso em: 02 fev. 2017. ELMETAHER, H. et al. TOEFL® ITP Test: Listening, Grammar &amp; Reading. [s. L.]: Independently Published, 2016. ENGLISH-AT-HOME.COM (Ed.). English Reading. 2017. Disponível em: . Acesso em: 02 fev. 2017. ENGLISHCLUB. English Reading. Disponível em: . Acesso em: 02 fev. 2017. ESLGOLD (Ed.). Reading Exercises. 2017. Disponível em: . Acesso em: 02 fev. 2017. ESOL COURSES LIMITED. ESOL Courses: Free english lessons online. Disponível em: . Acesso em: 02 fev. 2017. ETS Global (Ed.). THE TOEFL ITP® ASSESSMENT SERIES: Shape your students' future with the TOEFL ITP® tests. 2012. Disponível em: . Acesso em: 26 jan. 2017. GEAR, J. <text:s/>GEAR, R.. Cambridge Preparation for the TOEFL Test Book with Online Practice Tests. 4. ed. Cambridge: Cambridge University Press, 2017. NEWSELA (Ed.). Nonfiction Literacy and Current Events. 2017. Disponível em: . Acesso em: 26 jan. 2017. TOEFL Test Preparation: The Insider¿s Guide. [s. L.]: Toefltv, 2016. P&amp;B. Disponível em: . Acesso em: 26 jan. 2017.<text:s text:c="16"/>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¿ com ênfase em textos autênticos ¿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¿ discentes e servidores (técnicos e docentes) ¿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8" table:style-name="ce1">
            <text:p>3745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2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75.653.963-38</text:p>
          </table:table-cell>
          <table:table-cell office:value-type="float" office:value="1" table:style-name="ce1">
            <text:p>1</text:p>
          </table:table-cell>
          <table:table-cell office:value-type="date" office:date-value="2018-01-26T00:00:00" table:style-name="ce2">
            <text:p>26/01/2018</text:p>
          </table:table-cell>
          <table:table-cell office:value-type="string" table:style-name="ce1">
            <text:p>W</text:p>
          </table:table-cell>
          <table:table-cell office:value-type="date" office:date-value="2018-01-26T00:00:00" table:style-name="ce2">
            <text:p>26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6-06T00:00:00" table:style-name="ce2">
            <text:p>06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UILHERME PINHO CARDOSO</text:p>
          </table:table-cell>
          <table:table-cell office:value-type="float" office:value="85992879000" table:style-name="ce1">
            <text:p>85992879000</text:p>
          </table:table-cell>
          <table:table-cell office:value-type="float" office:value="85992879000" table:style-name="ce1">
            <text:p>85992879000</text:p>
          </table:table-cell>
          <table:table-cell office:value-type="string" table:style-name="ce1">
            <text:p>gcardoso884@gmail.com</text:p>
          </table:table-cell>
          <table:table-cell office:value-type="string" table:style-name="ce1">
            <text:p>ELIZABETH ANNE WILLSON</text:p>
          </table:table-cell>
          <table:table-cell office:value-type="float" office:value="8899345578" table:style-name="ce1">
            <text:p>8899345578</text:p>
          </table:table-cell>
          <table:table-cell office:value-type="float" office:value="8899345578" table:style-name="ce1">
            <text:p>8899345578</text:p>
          </table:table-cell>
          <table:table-cell office:value-type="string" table:style-name="ce1">
            <text:p>beth_willson@yahoo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TOEFL ITP: Preparatório</text:p>
          </table:table-cell>
          <table:table-cell office:value-type="string" table:style-name="ce1">
            <text:p>Desenvolvimento das habilidades de compreensão oral e escrita de forma preparatória para o exame de proficiência TOEFL ITP.</text:p>
          </table:table-cell>
          <table:table-cell office:value-type="string" table:style-name="ce1">
            <text:p><text:s text:c="20"/>ABOUT INC (Ed.). Pronunciation and Conversation: English pronunciation and speaking help and exercises including International Phonetic Alphabet (IPA) guides, lesson plans, and conversational strategies for ESL/EFL classes and teachers. 2017. Disponível em: . Acesso em: 02 fev. 2017. BREMER, R.. The Manual: A guide to the ultimate study method. 2. ed. Cambridge: Sapientiae Publishing, 2015. BROWN, Pearson. English Listening Exercises. Disponível em: . Acesso em: 02 fev. 2017. COBUILD, Collins. Intermadiate Dictionary. Boston: Cengage Learning, 2007. CONCORDIA UNIVERSITY (Portland) (Org.). Ten Free Reading Comprehension Exercises Online. 2012. Disponível em: . Acesso em: 02 fev. 2017. DTI - MEC (Ed.). Test Taker Handbook: Manual do Candidato. Disponível em: . Acesso em: 26 jan. 2017. EDUCATIONALTESTING SERVICE (Ed.). Test Content: A Reliable Assessment of English. 2017. Disponível em: . Acesso em: 26 jan. 2017. ELLLO PRODUCTIONS (Ed.). English Listening Lesson Libary Online. 2016. Disponível em: . Acesso em: 02 fev. 2017. ELMETAHER, H. et al. TOEFL® ITP Test: Listening, Grammar &amp; Reading. [s. L.]: Independently Published, 2016. ENGLISH-AT-HOME.COM (Ed.). English Reading. 2017. Disponível em: . Acesso em: 02 fev. 2017. ENGLISHCLUB. English Reading. Disponível em: . Acesso em: 02 fev. 2017. ESLGOLD (Ed.). Reading Exercises. 2017. Disponível em: . Acesso em: 02 fev. 2017. ESOL COURSES LIMITED. ESOL Courses: Free english lessons online. Disponível em: . Acesso em: 02 fev. 2017. ETS Global (Ed.). THE TOEFL ITP® ASSESSMENT SERIES: Shape your students' future with the TOEFL ITP® tests. 2012. Disponível em: . Acesso em: 26 jan. 2017. GEAR, J. <text:s/>GEAR, R.. Cambridge Preparation for the TOEFL Test Book with Online Practice Tests. 4. ed. Cambridge: Cambridge University Press, 2017. NEWSELA (Ed.). Nonfiction Literacy and Current Events. 2017. Disponível em: . Acesso em: 26 jan. 2017. TOEFL Test Preparation: The Insider¿s Guide. [s. L.]: Toefltv, 2016. P&amp;B. Disponível em: . Acesso em: 26 jan. 2017.<text:s text:c="16"/>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¿ com ênfase em textos autênticos ¿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¿ discentes e servidores (técnicos e docentes) ¿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8" table:style-name="ce1">
            <text:p>3745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2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107.898.664-98</text:p>
          </table:table-cell>
          <table:table-cell office:value-type="float" office:value="1" table:style-name="ce1">
            <text:p>1</text:p>
          </table:table-cell>
          <table:table-cell office:value-type="date" office:date-value="2018-01-28T00:00:00" table:style-name="ce2">
            <text:p>28/01/2018</text:p>
          </table:table-cell>
          <table:table-cell office:value-type="string" table:style-name="ce1">
            <text:p>W</text:p>
          </table:table-cell>
          <table:table-cell office:value-type="date" office:date-value="2018-01-28T00:00:00" table:style-name="ce2">
            <text:p>28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6-06T00:00:00" table:style-name="ce2">
            <text:p>06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MARO EVANGELISTA DE VASCONCELOS</text:p>
          </table:table-cell>
          <table:table-cell office:value-type="float" office:value="0" table:style-name="ce1">
            <text:p>0</text:p>
          </table:table-cell>
          <table:table-cell office:value-type="float" office:value="8881486212" table:style-name="ce1">
            <text:p>8881486212</text:p>
          </table:table-cell>
          <table:table-cell office:value-type="string" table:style-name="ce1">
            <text:p>amaro.evangelista55@gmail.com</text:p>
          </table:table-cell>
          <table:table-cell office:value-type="string" table:style-name="ce1">
            <text:p>ELIZABETH ANNE WILLSON</text:p>
          </table:table-cell>
          <table:table-cell office:value-type="float" office:value="8899345578" table:style-name="ce1">
            <text:p>8899345578</text:p>
          </table:table-cell>
          <table:table-cell office:value-type="float" office:value="8899345578" table:style-name="ce1">
            <text:p>8899345578</text:p>
          </table:table-cell>
          <table:table-cell office:value-type="string" table:style-name="ce1">
            <text:p>beth_willson@yahoo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TOEFL ITP: Preparatório</text:p>
          </table:table-cell>
          <table:table-cell office:value-type="string" table:style-name="ce1">
            <text:p>Desenvolvimento das habilidades de compreensão oral e escrita de forma preparatória para o exame de proficiência TOEFL ITP.</text:p>
          </table:table-cell>
          <table:table-cell office:value-type="string" table:style-name="ce1">
            <text:p><text:s text:c="20"/>ABOUT INC (Ed.). Pronunciation and Conversation: English pronunciation and speaking help and exercises including International Phonetic Alphabet (IPA) guides, lesson plans, and conversational strategies for ESL/EFL classes and teachers. 2017. Disponível em: . Acesso em: 02 fev. 2017. BREMER, R.. The Manual: A guide to the ultimate study method. 2. ed. Cambridge: Sapientiae Publishing, 2015. BROWN, Pearson. English Listening Exercises. Disponível em: . Acesso em: 02 fev. 2017. COBUILD, Collins. Intermadiate Dictionary. Boston: Cengage Learning, 2007. CONCORDIA UNIVERSITY (Portland) (Org.). Ten Free Reading Comprehension Exercises Online. 2012. Disponível em: . Acesso em: 02 fev. 2017. DTI - MEC (Ed.). Test Taker Handbook: Manual do Candidato. Disponível em: . Acesso em: 26 jan. 2017. EDUCATIONALTESTING SERVICE (Ed.). Test Content: A Reliable Assessment of English. 2017. Disponível em: . Acesso em: 26 jan. 2017. ELLLO PRODUCTIONS (Ed.). English Listening Lesson Libary Online. 2016. Disponível em: . Acesso em: 02 fev. 2017. ELMETAHER, H. et al. TOEFL® ITP Test: Listening, Grammar &amp; Reading. [s. L.]: Independently Published, 2016. ENGLISH-AT-HOME.COM (Ed.). English Reading. 2017. Disponível em: . Acesso em: 02 fev. 2017. ENGLISHCLUB. English Reading. Disponível em: . Acesso em: 02 fev. 2017. ESLGOLD (Ed.). Reading Exercises. 2017. Disponível em: . Acesso em: 02 fev. 2017. ESOL COURSES LIMITED. ESOL Courses: Free english lessons online. Disponível em: . Acesso em: 02 fev. 2017. ETS Global (Ed.). THE TOEFL ITP® ASSESSMENT SERIES: Shape your students' future with the TOEFL ITP® tests. 2012. Disponível em: . Acesso em: 26 jan. 2017. GEAR, J. <text:s/>GEAR, R.. Cambridge Preparation for the TOEFL Test Book with Online Practice Tests. 4. ed. Cambridge: Cambridge University Press, 2017. NEWSELA (Ed.). Nonfiction Literacy and Current Events. 2017. Disponível em: . Acesso em: 26 jan. 2017. TOEFL Test Preparation: The Insider¿s Guide. [s. L.]: Toefltv, 2016. P&amp;B. Disponível em: . Acesso em: 26 jan. 2017.<text:s text:c="16"/>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¿ com ênfase em textos autênticos ¿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¿ discentes e servidores (técnicos e docentes) ¿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8" table:style-name="ce1">
            <text:p>3745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2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113.782.704-10</text:p>
          </table:table-cell>
          <table:table-cell office:value-type="float" office:value="1" table:style-name="ce1">
            <text:p>1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W</text:p>
          </table:table-cell>
          <table:table-cell office:value-type="date" office:date-value="2018-01-25T00:00:00" table:style-name="ce2">
            <text:p>25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6-06T00:00:00" table:style-name="ce2">
            <text:p>06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ELOISA AVILA ANGELO LEITE</text:p>
          </table:table-cell>
          <table:table-cell office:value-type="float" office:value="8738891121" table:style-name="ce1">
            <text:p>8738891121</text:p>
          </table:table-cell>
          <table:table-cell office:value-type="float" office:value="8796366358" table:style-name="ce1">
            <text:p>8796366358</text:p>
          </table:table-cell>
          <table:table-cell office:value-type="string" table:style-name="ce1">
            <text:p>lg.helo@yahoo.com</text:p>
          </table:table-cell>
          <table:table-cell office:value-type="string" table:style-name="ce1">
            <text:p>ELIZABETH ANNE WILLSON</text:p>
          </table:table-cell>
          <table:table-cell office:value-type="float" office:value="8899345578" table:style-name="ce1">
            <text:p>8899345578</text:p>
          </table:table-cell>
          <table:table-cell office:value-type="float" office:value="8899345578" table:style-name="ce1">
            <text:p>8899345578</text:p>
          </table:table-cell>
          <table:table-cell office:value-type="string" table:style-name="ce1">
            <text:p>beth_willson@yahoo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TOEFL ITP: Preparatório</text:p>
          </table:table-cell>
          <table:table-cell office:value-type="string" table:style-name="ce1">
            <text:p>Desenvolvimento das habilidades de compreensão oral e escrita de forma preparatória para o exame de proficiência TOEFL ITP.</text:p>
          </table:table-cell>
          <table:table-cell office:value-type="string" table:style-name="ce1">
            <text:p><text:s text:c="20"/>ABOUT INC (Ed.). Pronunciation and Conversation: English pronunciation and speaking help and exercises including International Phonetic Alphabet (IPA) guides, lesson plans, and conversational strategies for ESL/EFL classes and teachers. 2017. Disponível em: . Acesso em: 02 fev. 2017. BREMER, R.. The Manual: A guide to the ultimate study method. 2. ed. Cambridge: Sapientiae Publishing, 2015. BROWN, Pearson. English Listening Exercises. Disponível em: . Acesso em: 02 fev. 2017. COBUILD, Collins. Intermadiate Dictionary. Boston: Cengage Learning, 2007. CONCORDIA UNIVERSITY (Portland) (Org.). Ten Free Reading Comprehension Exercises Online. 2012. Disponível em: . Acesso em: 02 fev. 2017. DTI - MEC (Ed.). Test Taker Handbook: Manual do Candidato. Disponível em: . Acesso em: 26 jan. 2017. EDUCATIONALTESTING SERVICE (Ed.). Test Content: A Reliable Assessment of English. 2017. Disponível em: . Acesso em: 26 jan. 2017. ELLLO PRODUCTIONS (Ed.). English Listening Lesson Libary Online. 2016. Disponível em: . Acesso em: 02 fev. 2017. ELMETAHER, H. et al. TOEFL® ITP Test: Listening, Grammar &amp; Reading. [s. L.]: Independently Published, 2016. ENGLISH-AT-HOME.COM (Ed.). English Reading. 2017. Disponível em: . Acesso em: 02 fev. 2017. ENGLISHCLUB. English Reading. Disponível em: . Acesso em: 02 fev. 2017. ESLGOLD (Ed.). Reading Exercises. 2017. Disponível em: . Acesso em: 02 fev. 2017. ESOL COURSES LIMITED. ESOL Courses: Free english lessons online. Disponível em: . Acesso em: 02 fev. 2017. ETS Global (Ed.). THE TOEFL ITP® ASSESSMENT SERIES: Shape your students' future with the TOEFL ITP® tests. 2012. Disponível em: . Acesso em: 26 jan. 2017. GEAR, J. <text:s/>GEAR, R.. Cambridge Preparation for the TOEFL Test Book with Online Practice Tests. 4. ed. Cambridge: Cambridge University Press, 2017. NEWSELA (Ed.). Nonfiction Literacy and Current Events. 2017. Disponível em: . Acesso em: 26 jan. 2017. TOEFL Test Preparation: The Insider¿s Guide. [s. L.]: Toefltv, 2016. P&amp;B. Disponível em: . Acesso em: 26 jan. 2017.<text:s text:c="16"/>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¿ com ênfase em textos autênticos ¿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¿ discentes e servidores (técnicos e docentes) ¿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8" table:style-name="ce1">
            <text:p>3745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2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326.044.593-53</text:p>
          </table:table-cell>
          <table:table-cell office:value-type="float" office:value="1" table:style-name="ce1">
            <text:p>1</text:p>
          </table:table-cell>
          <table:table-cell office:value-type="date" office:date-value="2018-01-30T00:00:00" table:style-name="ce2">
            <text:p>30/01/2018</text:p>
          </table:table-cell>
          <table:table-cell office:value-type="string" table:style-name="ce1">
            <text:p>W</text:p>
          </table:table-cell>
          <table:table-cell office:value-type="date" office:date-value="2018-01-30T00:00:00" table:style-name="ce2">
            <text:p>30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6-06T00:00:00" table:style-name="ce2">
            <text:p>06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RANCISCA EUGENIA GOMES DUARTE</text:p>
          </table:table-cell>
          <table:table-cell table:style-name="ce1"/>
          <table:table-cell office:value-type="float" office:value="88999220760" table:style-name="ce1">
            <text:p>88999220760</text:p>
          </table:table-cell>
          <table:table-cell office:value-type="string" table:style-name="ce1">
            <text:p>eugenia.duarte@urca.br</text:p>
          </table:table-cell>
          <table:table-cell office:value-type="string" table:style-name="ce1">
            <text:p>ELIZABETH ANNE WILLSON</text:p>
          </table:table-cell>
          <table:table-cell office:value-type="float" office:value="8899345578" table:style-name="ce1">
            <text:p>8899345578</text:p>
          </table:table-cell>
          <table:table-cell office:value-type="float" office:value="8899345578" table:style-name="ce1">
            <text:p>8899345578</text:p>
          </table:table-cell>
          <table:table-cell office:value-type="string" table:style-name="ce1">
            <text:p>beth_willson@yahoo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TOEFL ITP: Preparatório</text:p>
          </table:table-cell>
          <table:table-cell office:value-type="string" table:style-name="ce1">
            <text:p>Desenvolvimento das habilidades de compreensão oral e escrita de forma preparatória para o exame de proficiência TOEFL ITP.</text:p>
          </table:table-cell>
          <table:table-cell office:value-type="string" table:style-name="ce1">
            <text:p><text:s text:c="20"/>ABOUT INC (Ed.). Pronunciation and Conversation: English pronunciation and speaking help and exercises including International Phonetic Alphabet (IPA) guides, lesson plans, and conversational strategies for ESL/EFL classes and teachers. 2017. Disponível em: . Acesso em: 02 fev. 2017. BREMER, R.. The Manual: A guide to the ultimate study method. 2. ed. Cambridge: Sapientiae Publishing, 2015. BROWN, Pearson. English Listening Exercises. Disponível em: . Acesso em: 02 fev. 2017. COBUILD, Collins. Intermadiate Dictionary. Boston: Cengage Learning, 2007. CONCORDIA UNIVERSITY (Portland) (Org.). Ten Free Reading Comprehension Exercises Online. 2012. Disponível em: . Acesso em: 02 fev. 2017. DTI - MEC (Ed.). Test Taker Handbook: Manual do Candidato. Disponível em: . Acesso em: 26 jan. 2017. EDUCATIONALTESTING SERVICE (Ed.). Test Content: A Reliable Assessment of English. 2017. Disponível em: . Acesso em: 26 jan. 2017. ELLLO PRODUCTIONS (Ed.). English Listening Lesson Libary Online. 2016. Disponível em: . Acesso em: 02 fev. 2017. ELMETAHER, H. et al. TOEFL® ITP Test: Listening, Grammar &amp; Reading. [s. L.]: Independently Published, 2016. ENGLISH-AT-HOME.COM (Ed.). English Reading. 2017. Disponível em: . Acesso em: 02 fev. 2017. ENGLISHCLUB. English Reading. Disponível em: . Acesso em: 02 fev. 2017. ESLGOLD (Ed.). Reading Exercises. 2017. Disponível em: . Acesso em: 02 fev. 2017. ESOL COURSES LIMITED. ESOL Courses: Free english lessons online. Disponível em: . Acesso em: 02 fev. 2017. ETS Global (Ed.). THE TOEFL ITP® ASSESSMENT SERIES: Shape your students' future with the TOEFL ITP® tests. 2012. Disponível em: . Acesso em: 26 jan. 2017. GEAR, J. <text:s/>GEAR, R.. Cambridge Preparation for the TOEFL Test Book with Online Practice Tests. 4. ed. Cambridge: Cambridge University Press, 2017. NEWSELA (Ed.). Nonfiction Literacy and Current Events. 2017. Disponível em: . Acesso em: 26 jan. 2017. TOEFL Test Preparation: The Insider¿s Guide. [s. L.]: Toefltv, 2016. P&amp;B. Disponível em: . Acesso em: 26 jan. 2017.<text:s text:c="16"/>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¿ com ênfase em textos autênticos ¿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¿ discentes e servidores (técnicos e docentes) ¿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458" table:style-name="ce1">
            <text:p>3745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2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874.425.319-20</text:p>
          </table:table-cell>
          <table:table-cell office:value-type="float" office:value="1" table:style-name="ce1">
            <text:p>1</text:p>
          </table:table-cell>
          <table:table-cell office:value-type="date" office:date-value="2018-01-30T00:00:00" table:style-name="ce2">
            <text:p>30/01/2018</text:p>
          </table:table-cell>
          <table:table-cell office:value-type="string" table:style-name="ce1">
            <text:p>W</text:p>
          </table:table-cell>
          <table:table-cell office:value-type="date" office:date-value="2018-01-30T00:00:00" table:style-name="ce2">
            <text:p>30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6-06T00:00:00" table:style-name="ce2">
            <text:p>06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ULO EDUARDO SILVA LINS CAJAZEIRA</text:p>
          </table:table-cell>
          <table:table-cell office:value-type="float" office:value="8835126492" table:style-name="ce1">
            <text:p>8835126492</text:p>
          </table:table-cell>
          <table:table-cell office:value-type="float" office:value="8899816272" table:style-name="ce1">
            <text:p>8899816272</text:p>
          </table:table-cell>
          <table:table-cell office:value-type="string" table:style-name="ce1">
            <text:p>paulo.cajazeira@ufca.edu.br</text:p>
          </table:table-cell>
          <table:table-cell office:value-type="string" table:style-name="ce1">
            <text:p>ELIZABETH ANNE WILLSON</text:p>
          </table:table-cell>
          <table:table-cell office:value-type="float" office:value="8899345578" table:style-name="ce1">
            <text:p>8899345578</text:p>
          </table:table-cell>
          <table:table-cell office:value-type="float" office:value="8899345578" table:style-name="ce1">
            <text:p>8899345578</text:p>
          </table:table-cell>
          <table:table-cell office:value-type="string" table:style-name="ce1">
            <text:p>beth_willson@yahoo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TOEFL ITP: Preparatório</text:p>
          </table:table-cell>
          <table:table-cell office:value-type="string" table:style-name="ce1">
            <text:p>Desenvolvimento das habilidades de compreensão oral e escrita de forma preparatória para o exame de proficiência TOEFL ITP.</text:p>
          </table:table-cell>
          <table:table-cell office:value-type="string" table:style-name="ce1">
            <text:p><text:s text:c="20"/>ABOUT INC (Ed.). Pronunciation and Conversation: English pronunciation and speaking help and exercises including International Phonetic Alphabet (IPA) guides, lesson plans, and conversational strategies for ESL/EFL classes and teachers. 2017. Disponível em: . Acesso em: 02 fev. 2017. BREMER, R.. The Manual: A guide to the ultimate study method. 2. ed. Cambridge: Sapientiae Publishing, 2015. BROWN, Pearson. English Listening Exercises. Disponível em: . Acesso em: 02 fev. 2017. COBUILD, Collins. Intermadiate Dictionary. Boston: Cengage Learning, 2007. CONCORDIA UNIVERSITY (Portland) (Org.). Ten Free Reading Comprehension Exercises Online. 2012. Disponível em: . Acesso em: 02 fev. 2017. DTI - MEC (Ed.). Test Taker Handbook: Manual do Candidato. Disponível em: . Acesso em: 26 jan. 2017. EDUCATIONALTESTING SERVICE (Ed.). Test Content: A Reliable Assessment of English. 2017. Disponível em: . Acesso em: 26 jan. 2017. ELLLO PRODUCTIONS (Ed.). English Listening Lesson Libary Online. 2016. Disponível em: . Acesso em: 02 fev. 2017. ELMETAHER, H. et al. TOEFL® ITP Test: Listening, Grammar &amp; Reading. [s. L.]: Independently Published, 2016. ENGLISH-AT-HOME.COM (Ed.). English Reading. 2017. Disponível em: . Acesso em: 02 fev. 2017. ENGLISHCLUB. English Reading. Disponível em: . Acesso em: 02 fev. 2017. ESLGOLD (Ed.). Reading Exercises. 2017. Disponível em: . Acesso em: 02 fev. 2017. ESOL COURSES LIMITED. ESOL Courses: Free english lessons online. Disponível em: . Acesso em: 02 fev. 2017. ETS Global (Ed.). THE TOEFL ITP® ASSESSMENT SERIES: Shape your students' future with the TOEFL ITP® tests. 2012. Disponível em: . Acesso em: 26 jan. 2017. GEAR, J. <text:s/>GEAR, R.. Cambridge Preparation for the TOEFL Test Book with Online Practice Tests. 4. ed. Cambridge: Cambridge University Press, 2017. NEWSELA (Ed.). Nonfiction Literacy and Current Events. 2017. Disponível em: . Acesso em: 26 jan. 2017. TOEFL Test Preparation: The Insider¿s Guide. [s. L.]: Toefltv, 2016. P&amp;B. Disponível em: . Acesso em: 26 jan. 2017.<text:s text:c="16"/>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¿ com ênfase em textos autênticos ¿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¿ discentes e servidores (técnicos e docentes) ¿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702" table:style-name="ce1">
            <text:p>3770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04.357.953-17</text:p>
          </table:table-cell>
          <table:table-cell office:value-type="float" office:value="1" table:style-name="ce1">
            <text:p>1</text:p>
          </table:table-cell>
          <table:table-cell office:value-type="date" office:date-value="2018-01-31T00:00:00" table:style-name="ce2">
            <text:p>31/01/2018</text:p>
          </table:table-cell>
          <table:table-cell office:value-type="string" table:style-name="ce1">
            <text:p>W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6-07T00:00:00" table:style-name="ce2">
            <text:p>07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ICERA SIMONE RODRIGUES FERREIRA</text:p>
          </table:table-cell>
          <table:table-cell office:value-type="float" office:value="88988296554" table:style-name="ce1">
            <text:p>88988296554</text:p>
          </table:table-cell>
          <table:table-cell office:value-type="float" office:value="88988296554" table:style-name="ce1">
            <text:p>88988296554</text:p>
          </table:table-cell>
          <table:table-cell office:value-type="string" table:style-name="ce1">
            <text:p>simone.ferreira@ufca.edu.br</text:p>
          </table:table-cell>
          <table:table-cell office:value-type="string" table:style-name="ce1">
            <text:p>ELIZABETH ANNE WILLSON</text:p>
          </table:table-cell>
          <table:table-cell office:value-type="float" office:value="8899345578" table:style-name="ce1">
            <text:p>8899345578</text:p>
          </table:table-cell>
          <table:table-cell office:value-type="float" office:value="8899345578" table:style-name="ce1">
            <text:p>8899345578</text:p>
          </table:table-cell>
          <table:table-cell office:value-type="string" table:style-name="ce1">
            <text:p>beth_willson@yahoo.com</text:p>
          </table:table-cell>
          <table:table-cell office:value-type="string" table:style-name="ce1">
            <text:p>55A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702" table:style-name="ce1">
            <text:p>3770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31.971.893-02</text:p>
          </table:table-cell>
          <table:table-cell office:value-type="float" office:value="1" table:style-name="ce1">
            <text:p>1</text:p>
          </table:table-cell>
          <table:table-cell office:value-type="date" office:date-value="2018-01-30T00:00:00" table:style-name="ce2">
            <text:p>30/01/2018</text:p>
          </table:table-cell>
          <table:table-cell office:value-type="string" table:style-name="ce1">
            <text:p>W</text:p>
          </table:table-cell>
          <table:table-cell office:value-type="date" office:date-value="2018-01-30T00:00:00" table:style-name="ce2">
            <text:p>30/01/2018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6-07T00:00:00" table:style-name="ce2">
            <text:p>07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IDALIA MARIA MARTINS SILVA</text:p>
          </table:table-cell>
          <table:table-cell table:style-name="ce1"/>
          <table:table-cell office:value-type="float" office:value="8898847399" table:style-name="ce1">
            <text:p>8898847399</text:p>
          </table:table-cell>
          <table:table-cell office:value-type="string" table:style-name="ce1">
            <text:p>sidalia-maria@hotmail.com</text:p>
          </table:table-cell>
          <table:table-cell office:value-type="string" table:style-name="ce1">
            <text:p>ELIZABETH ANNE WILLSON</text:p>
          </table:table-cell>
          <table:table-cell office:value-type="float" office:value="8899345578" table:style-name="ce1">
            <text:p>8899345578</text:p>
          </table:table-cell>
          <table:table-cell office:value-type="float" office:value="8899345578" table:style-name="ce1">
            <text:p>8899345578</text:p>
          </table:table-cell>
          <table:table-cell office:value-type="string" table:style-name="ce1">
            <text:p>beth_willson@yahoo.com</text:p>
          </table:table-cell>
          <table:table-cell office:value-type="string" table:style-name="ce1">
            <text:p>55A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702" table:style-name="ce1">
            <text:p>3770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39.693.213-44</text:p>
          </table:table-cell>
          <table:table-cell office:value-type="float" office:value="1" table:style-name="ce1">
            <text:p>1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table:style-name="ce1">
            <text:p>W</text:p>
          </table:table-cell>
          <table:table-cell office:value-type="date" office:date-value="2018-01-23T00:00:00" table:style-name="ce2">
            <text:p>23/01/2018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6-07T00:00:00" table:style-name="ce2">
            <text:p>07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ESSICA RAYANNE PEREIRA</text:p>
          </table:table-cell>
          <table:table-cell table:style-name="ce1"/>
          <table:table-cell office:value-type="float" office:value="88992065789" table:style-name="ce1">
            <text:p>88992065789</text:p>
          </table:table-cell>
          <table:table-cell office:value-type="string" table:style-name="ce1">
            <text:p>jessica_any_@hotmail.com</text:p>
          </table:table-cell>
          <table:table-cell office:value-type="string" table:style-name="ce1">
            <text:p>ELIZABETH ANNE WILLSON</text:p>
          </table:table-cell>
          <table:table-cell office:value-type="float" office:value="8899345578" table:style-name="ce1">
            <text:p>8899345578</text:p>
          </table:table-cell>
          <table:table-cell office:value-type="float" office:value="8899345578" table:style-name="ce1">
            <text:p>8899345578</text:p>
          </table:table-cell>
          <table:table-cell office:value-type="string" table:style-name="ce1">
            <text:p>beth_willson@yahoo.com</text:p>
          </table:table-cell>
          <table:table-cell office:value-type="string" table:style-name="ce1">
            <text:p>55A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702" table:style-name="ce1">
            <text:p>3770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40.070.453-64</text:p>
          </table:table-cell>
          <table:table-cell office:value-type="float" office:value="1" table:style-name="ce1">
            <text:p>1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table:style-name="ce1">
            <text:p>W</text:p>
          </table:table-cell>
          <table:table-cell office:value-type="date" office:date-value="2018-01-23T00:00:00" table:style-name="ce2">
            <text:p>23/01/2018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6-07T00:00:00" table:style-name="ce2">
            <text:p>07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EATRIZ MONTEIRO BELTRAO</text:p>
          </table:table-cell>
          <table:table-cell table:style-name="ce1"/>
          <table:table-cell office:value-type="float" office:value="88997616828" table:style-name="ce1">
            <text:p>88997616828</text:p>
          </table:table-cell>
          <table:table-cell office:value-type="string" table:style-name="ce1">
            <text:p>beatrizmbeltrao@gmail.com</text:p>
          </table:table-cell>
          <table:table-cell office:value-type="string" table:style-name="ce1">
            <text:p>ELIZABETH ANNE WILLSON</text:p>
          </table:table-cell>
          <table:table-cell office:value-type="float" office:value="8899345578" table:style-name="ce1">
            <text:p>8899345578</text:p>
          </table:table-cell>
          <table:table-cell office:value-type="float" office:value="8899345578" table:style-name="ce1">
            <text:p>8899345578</text:p>
          </table:table-cell>
          <table:table-cell office:value-type="string" table:style-name="ce1">
            <text:p>beth_willson@yahoo.com</text:p>
          </table:table-cell>
          <table:table-cell office:value-type="string" table:style-name="ce1">
            <text:p>55A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702" table:style-name="ce1">
            <text:p>3770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51.152.763-21</text:p>
          </table:table-cell>
          <table:table-cell office:value-type="float" office:value="1" table:style-name="ce1">
            <text:p>1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table:style-name="ce1">
            <text:p>W</text:p>
          </table:table-cell>
          <table:table-cell office:value-type="date" office:date-value="2018-01-23T00:00:00" table:style-name="ce2">
            <text:p>23/01/2018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6-07T00:00:00" table:style-name="ce2">
            <text:p>07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A DANIELY SOUZA LIMA</text:p>
          </table:table-cell>
          <table:table-cell table:style-name="ce1"/>
          <table:table-cell office:value-type="float" office:value="88988210593" table:style-name="ce1">
            <text:p>88988210593</text:p>
          </table:table-cell>
          <table:table-cell office:value-type="string" table:style-name="ce1">
            <text:p>mariadaniely2009@hotmail.com</text:p>
          </table:table-cell>
          <table:table-cell office:value-type="string" table:style-name="ce1">
            <text:p>ELIZABETH ANNE WILLSON</text:p>
          </table:table-cell>
          <table:table-cell office:value-type="float" office:value="8899345578" table:style-name="ce1">
            <text:p>8899345578</text:p>
          </table:table-cell>
          <table:table-cell office:value-type="float" office:value="8899345578" table:style-name="ce1">
            <text:p>8899345578</text:p>
          </table:table-cell>
          <table:table-cell office:value-type="string" table:style-name="ce1">
            <text:p>beth_willson@yahoo.com</text:p>
          </table:table-cell>
          <table:table-cell office:value-type="string" table:style-name="ce1">
            <text:p>55A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702" table:style-name="ce1">
            <text:p>3770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60.730.663-76</text:p>
          </table:table-cell>
          <table:table-cell office:value-type="float" office:value="1" table:style-name="ce1">
            <text:p>1</text:p>
          </table:table-cell>
          <table:table-cell office:value-type="date" office:date-value="2018-01-27T00:00:00" table:style-name="ce2">
            <text:p>27/01/2018</text:p>
          </table:table-cell>
          <table:table-cell office:value-type="string" table:style-name="ce1">
            <text:p>W</text:p>
          </table:table-cell>
          <table:table-cell office:value-type="date" office:date-value="2018-01-27T00:00:00" table:style-name="ce2">
            <text:p>27/01/2018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6-07T00:00:00" table:style-name="ce2">
            <text:p>07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RNANDA JAYNE ANTAS DA SILVA</text:p>
          </table:table-cell>
          <table:table-cell office:value-type="float" office:value="88997830363" table:style-name="ce1">
            <text:p>88997830363</text:p>
          </table:table-cell>
          <table:table-cell office:value-type="float" office:value="88997830363" table:style-name="ce1">
            <text:p>88997830363</text:p>
          </table:table-cell>
          <table:table-cell office:value-type="string" table:style-name="ce1">
            <text:p>fernandajay1@gmail.com</text:p>
          </table:table-cell>
          <table:table-cell office:value-type="string" table:style-name="ce1">
            <text:p>ELIZABETH ANNE WILLSON</text:p>
          </table:table-cell>
          <table:table-cell office:value-type="float" office:value="8899345578" table:style-name="ce1">
            <text:p>8899345578</text:p>
          </table:table-cell>
          <table:table-cell office:value-type="float" office:value="8899345578" table:style-name="ce1">
            <text:p>8899345578</text:p>
          </table:table-cell>
          <table:table-cell office:value-type="string" table:style-name="ce1">
            <text:p>beth_willson@yahoo.com</text:p>
          </table:table-cell>
          <table:table-cell office:value-type="string" table:style-name="ce1">
            <text:p>55A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702" table:style-name="ce1">
            <text:p>3770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62.624.583-44</text:p>
          </table:table-cell>
          <table:table-cell office:value-type="float" office:value="1" table:style-name="ce1">
            <text:p>1</text:p>
          </table:table-cell>
          <table:table-cell office:value-type="date" office:date-value="2018-01-30T00:00:00" table:style-name="ce2">
            <text:p>30/01/2018</text:p>
          </table:table-cell>
          <table:table-cell office:value-type="string" table:style-name="ce1">
            <text:p>W</text:p>
          </table:table-cell>
          <table:table-cell office:value-type="date" office:date-value="2018-01-30T00:00:00" table:style-name="ce2">
            <text:p>30/01/2018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6-07T00:00:00" table:style-name="ce2">
            <text:p>07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RNANDA ISMERIA FERREIRA MAIA</text:p>
          </table:table-cell>
          <table:table-cell office:value-type="float" office:value="8899744011" table:style-name="ce1">
            <text:p>8899744011</text:p>
          </table:table-cell>
          <table:table-cell table:style-name="ce1"/>
          <table:table-cell office:value-type="string" table:style-name="ce1">
            <text:p>fernandaifmaia@gmail.com</text:p>
          </table:table-cell>
          <table:table-cell office:value-type="string" table:style-name="ce1">
            <text:p>ELIZABETH ANNE WILLSON</text:p>
          </table:table-cell>
          <table:table-cell office:value-type="float" office:value="8899345578" table:style-name="ce1">
            <text:p>8899345578</text:p>
          </table:table-cell>
          <table:table-cell office:value-type="float" office:value="8899345578" table:style-name="ce1">
            <text:p>8899345578</text:p>
          </table:table-cell>
          <table:table-cell office:value-type="string" table:style-name="ce1">
            <text:p>beth_willson@yahoo.com</text:p>
          </table:table-cell>
          <table:table-cell office:value-type="string" table:style-name="ce1">
            <text:p>55A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702" table:style-name="ce1">
            <text:p>3770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65.501.843-39</text:p>
          </table:table-cell>
          <table:table-cell office:value-type="float" office:value="1" table:style-name="ce1">
            <text:p>1</text:p>
          </table:table-cell>
          <table:table-cell office:value-type="date" office:date-value="2018-01-27T00:00:00" table:style-name="ce2">
            <text:p>27/01/2018</text:p>
          </table:table-cell>
          <table:table-cell office:value-type="string" table:style-name="ce1">
            <text:p>W</text:p>
          </table:table-cell>
          <table:table-cell office:value-type="date" office:date-value="2018-01-27T00:00:00" table:style-name="ce2">
            <text:p>27/01/2018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6-07T00:00:00" table:style-name="ce2">
            <text:p>07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ARA ALVES RAMOS</text:p>
          </table:table-cell>
          <table:table-cell office:value-type="float" office:value="88999619087" table:style-name="ce1">
            <text:p>88999619087</text:p>
          </table:table-cell>
          <table:table-cell office:value-type="float" office:value="88999619087" table:style-name="ce1">
            <text:p>88999619087</text:p>
          </table:table-cell>
          <table:table-cell office:value-type="string" table:style-name="ce1">
            <text:p>mayramosadm@gmail.com</text:p>
          </table:table-cell>
          <table:table-cell office:value-type="string" table:style-name="ce1">
            <text:p>ELIZABETH ANNE WILLSON</text:p>
          </table:table-cell>
          <table:table-cell office:value-type="float" office:value="8899345578" table:style-name="ce1">
            <text:p>8899345578</text:p>
          </table:table-cell>
          <table:table-cell office:value-type="float" office:value="8899345578" table:style-name="ce1">
            <text:p>8899345578</text:p>
          </table:table-cell>
          <table:table-cell office:value-type="string" table:style-name="ce1">
            <text:p>beth_willson@yahoo.com</text:p>
          </table:table-cell>
          <table:table-cell office:value-type="string" table:style-name="ce1">
            <text:p>55A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702" table:style-name="ce1">
            <text:p>3770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70.558.453-43</text:p>
          </table:table-cell>
          <table:table-cell office:value-type="float" office:value="1" table:style-name="ce1">
            <text:p>1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table:style-name="ce1">
            <text:p>W</text:p>
          </table:table-cell>
          <table:table-cell office:value-type="date" office:date-value="2018-01-23T00:00:00" table:style-name="ce2">
            <text:p>23/01/2018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6-07T00:00:00" table:style-name="ce2">
            <text:p>07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SEFA JESSICA DE SANTANA</text:p>
          </table:table-cell>
          <table:table-cell table:style-name="ce1"/>
          <table:table-cell office:value-type="float" office:value="88988392210" table:style-name="ce1">
            <text:p>88988392210</text:p>
          </table:table-cell>
          <table:table-cell office:value-type="string" table:style-name="ce1">
            <text:p>josefajessica8@gmail.com</text:p>
          </table:table-cell>
          <table:table-cell office:value-type="string" table:style-name="ce1">
            <text:p>ELIZABETH ANNE WILLSON</text:p>
          </table:table-cell>
          <table:table-cell office:value-type="float" office:value="8899345578" table:style-name="ce1">
            <text:p>8899345578</text:p>
          </table:table-cell>
          <table:table-cell office:value-type="float" office:value="8899345578" table:style-name="ce1">
            <text:p>8899345578</text:p>
          </table:table-cell>
          <table:table-cell office:value-type="string" table:style-name="ce1">
            <text:p>beth_willson@yahoo.com</text:p>
          </table:table-cell>
          <table:table-cell office:value-type="string" table:style-name="ce1">
            <text:p>55A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702" table:style-name="ce1">
            <text:p>3770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74.702.773-07</text:p>
          </table:table-cell>
          <table:table-cell office:value-type="float" office:value="1" table:style-name="ce1">
            <text:p>1</text:p>
          </table:table-cell>
          <table:table-cell office:value-type="date" office:date-value="2018-01-28T00:00:00" table:style-name="ce2">
            <text:p>28/01/2018</text:p>
          </table:table-cell>
          <table:table-cell office:value-type="string" table:style-name="ce1">
            <text:p>W</text:p>
          </table:table-cell>
          <table:table-cell office:value-type="date" office:date-value="2018-01-28T00:00:00" table:style-name="ce2">
            <text:p>28/01/2018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6-07T00:00:00" table:style-name="ce2">
            <text:p>07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LICIA ALBANISA SOUSA ALVES</text:p>
          </table:table-cell>
          <table:table-cell office:value-type="float" office:value="5588357178" table:style-name="ce1">
            <text:p>5588357178</text:p>
          </table:table-cell>
          <table:table-cell office:value-type="float" office:value="8896500362" table:style-name="ce1">
            <text:p>8896500362</text:p>
          </table:table-cell>
          <table:table-cell office:value-type="string" table:style-name="ce1">
            <text:p>kliciaalves97@gmail.com</text:p>
          </table:table-cell>
          <table:table-cell office:value-type="string" table:style-name="ce1">
            <text:p>ELIZABETH ANNE WILLSON</text:p>
          </table:table-cell>
          <table:table-cell office:value-type="float" office:value="8899345578" table:style-name="ce1">
            <text:p>8899345578</text:p>
          </table:table-cell>
          <table:table-cell office:value-type="float" office:value="8899345578" table:style-name="ce1">
            <text:p>8899345578</text:p>
          </table:table-cell>
          <table:table-cell office:value-type="string" table:style-name="ce1">
            <text:p>beth_willson@yahoo.com</text:p>
          </table:table-cell>
          <table:table-cell office:value-type="string" table:style-name="ce1">
            <text:p>55A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704" table:style-name="ce1">
            <text:p>3770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05.692.353-83</text:p>
          </table:table-cell>
          <table:table-cell office:value-type="float" office:value="1" table:style-name="ce1">
            <text:p>1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W</text:p>
          </table:table-cell>
          <table:table-cell office:value-type="date" office:date-value="2018-01-29T00:00:00" table:style-name="ce2">
            <text:p>29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4-10T00:00:00" table:style-name="ce2">
            <text:p>10/04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A APARECIDA FERNANDES</text:p>
          </table:table-cell>
          <table:table-cell office:value-type="float" office:value="8835724043" table:style-name="ce1">
            <text:p>8835724043</text:p>
          </table:table-cell>
          <table:table-cell office:value-type="float" office:value="88988566292" table:style-name="ce1">
            <text:p>88988566292</text:p>
          </table:table-cell>
          <table:table-cell office:value-type="string" table:style-name="ce1">
            <text:p>aparecidaferma@gmail.com</text:p>
          </table:table-cell>
          <table:table-cell office:value-type="string" table:style-name="ce1">
            <text:p>ELIZABETH ANNE WILLSON</text:p>
          </table:table-cell>
          <table:table-cell office:value-type="float" office:value="8899345578" table:style-name="ce1">
            <text:p>8899345578</text:p>
          </table:table-cell>
          <table:table-cell office:value-type="float" office:value="8899345578" table:style-name="ce1">
            <text:p>8899345578</text:p>
          </table:table-cell>
          <table:table-cell office:value-type="string" table:style-name="ce1">
            <text:p>beth_willson@yahoo.com</text:p>
          </table:table-cell>
          <table:table-cell office:value-type="string" table:style-name="ce1">
            <text:p>55A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Mobilidade Acadêmica Internacional: primeiros passos</text:p>
          </table:table-cell>
          <table:table-cell office:value-type="string" table:style-name="ce1">
            <text:p>Familiarização com o intercâmbio acadêmico. Preparação dos alunos para atuação em diferentes demandas e situações comunicativas envolvidas no processo de internacionalização. Aspectos da vida acadêmica em universidades de outros países e/ou continentes. Informações práticas do dia-a-dia e aspectos inerentes à adaptação da vida no campus.</text:p>
          </table:table-cell>
          <table:table-cell office:value-type="string" table:style-name="ce1">
            <text:p>AUGUSTO-NAVARRO, Eliane Hercules (Org.). Noções de inglês para propósitos acadêmicos: sensibilização. São Carlos: Edufscar, 2015.AUGUSTO-NAVARRO, Eliane Hercules <text:s/>GATTOLIN, Sandra Regina Buttros (Org.). Desenvolvimento de habilidades linguísticas em inglês: foco no convívio social. São Carlos: Edufscar, 2015.CASSRIEL, Betsy <text:s/>MARTINSEN, Marit Ter-mate. Academic Connections 1. [s. L.]: Pearson Education Esl, 2010.COTTRELL, Stella. The Study Skills Handbook. 4. ed. [s. L.]: Palgrave Macmillan, 2013.DEARDORFF, D. K. Identification and Assessment of Intercultural Competence as a Student Outcome of Internationalization. Journal of Studies in International Education, [s.l.], v. 10, n. 3, p.241-266, 1 set. 2006. SAGE Publications. Disponível em: &amp;lt http://bit.ly/2pO2Xox&amp;gt . Acesso em: 18 abr. 2017.GILLET, Andy. Using English for Academic Purposes A Guide for Students in Higher Education. 2017. Disponível em: &amp;lt http://www.uefap.com/&amp;gt . Acesso em: 24 jan. 2017.HOBBS, Martyn <text:s/>KEDDLE, Julia Starr. Sure: Elementary - Students Book and Workbook. [s. L.]: Helbling Languages, 2014.HUNTLEY, Helen. Essential Academic Vocabulary: Mastering the Complete Academic Word List. Boston: Houghton Mifflin Co., 2006.HUTCHINSON, Tom <text:s/>WATERS, Alan. English for Specific Purposes. [s. L.]: Cambridge University Press, 1987.HYLAND, Ken. English for Academic Purposes: An advanced resource book. New York: Routledge, 2006. Disponível em: &amp;lt http://bit.ly/2oksVAO&amp;gt . Acesso em: 20 jan. 2017.IGREJA, José Roberto A. Fale Tudo em Inglês. Barueri: Disal, 2007.LATHAM-KOENIG, Christina <text:s/>OXENDEN, Clive <text:s/>SELIGSON, Paul. American English File 2: Multi-Pack. Oxford: Oxford University Press, 2013.LATHAM-KOENIG, Christina <text:s/>OXENDEN, Clive <text:s/>SELIGSON, Paul. New English File: Pre-Intermediate. Oxford: Oxford University Press, 2006.MCCARTHY, Michael <text:s/>MCCARTEN, Jeanne <text:s/>SANDIFORD, Helen. Touchstone 1. Cambridge: Cambridge University Press, 2014. <text:s text:c="27"/>OXFORD, Rebecca L. Language Learning Strategies: What Every Teacher Should Know. New York: Newbury House, 1990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 ingles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 a internacionalização da universidade brasileira. Busca-se, em particular, ampliar a participação e a mobilidade internacional do corpo discente e de servidores (professores e técnicos) das instituições de educação superior brasileiras para o desenvolvimento de projetos de pesquisa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704" table:style-name="ce1">
            <text:p>3770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26.145.393-92</text:p>
          </table:table-cell>
          <table:table-cell office:value-type="float" office:value="1" table:style-name="ce1">
            <text:p>1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W</text:p>
          </table:table-cell>
          <table:table-cell office:value-type="date" office:date-value="2018-01-29T00:00:00" table:style-name="ce2">
            <text:p>29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4-10T00:00:00" table:style-name="ce2">
            <text:p>10/04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A AYRLLES MACEDO</text:p>
          </table:table-cell>
          <table:table-cell office:value-type="float" office:value="88992333389" table:style-name="ce1">
            <text:p>88992333389</text:p>
          </table:table-cell>
          <table:table-cell table:style-name="ce1"/>
          <table:table-cell office:value-type="string" table:style-name="ce1">
            <text:p>ayrllesmacedo@hotmail.com</text:p>
          </table:table-cell>
          <table:table-cell office:value-type="string" table:style-name="ce1">
            <text:p>ELIZABETH ANNE WILLSON</text:p>
          </table:table-cell>
          <table:table-cell office:value-type="float" office:value="8899345578" table:style-name="ce1">
            <text:p>8899345578</text:p>
          </table:table-cell>
          <table:table-cell office:value-type="float" office:value="8899345578" table:style-name="ce1">
            <text:p>8899345578</text:p>
          </table:table-cell>
          <table:table-cell office:value-type="string" table:style-name="ce1">
            <text:p>beth_willson@yahoo.com</text:p>
          </table:table-cell>
          <table:table-cell office:value-type="string" table:style-name="ce1">
            <text:p>55A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Mobilidade Acadêmica Internacional: primeiros passos</text:p>
          </table:table-cell>
          <table:table-cell office:value-type="string" table:style-name="ce1">
            <text:p>Familiarização com o intercâmbio acadêmico. Preparação dos alunos para atuação em diferentes demandas e situações comunicativas envolvidas no processo de internacionalização. Aspectos da vida acadêmica em universidades de outros países e/ou continentes. Informações práticas do dia-a-dia e aspectos inerentes à adaptação da vida no campus.</text:p>
          </table:table-cell>
          <table:table-cell office:value-type="string" table:style-name="ce1">
            <text:p>AUGUSTO-NAVARRO, Eliane Hercules (Org.). Noções de inglês para propósitos acadêmicos: sensibilização. São Carlos: Edufscar, 2015.AUGUSTO-NAVARRO, Eliane Hercules <text:s/>GATTOLIN, Sandra Regina Buttros (Org.). Desenvolvimento de habilidades linguísticas em inglês: foco no convívio social. São Carlos: Edufscar, 2015.CASSRIEL, Betsy <text:s/>MARTINSEN, Marit Ter-mate. Academic Connections 1. [s. L.]: Pearson Education Esl, 2010.COTTRELL, Stella. The Study Skills Handbook. 4. ed. [s. L.]: Palgrave Macmillan, 2013.DEARDORFF, D. K. Identification and Assessment of Intercultural Competence as a Student Outcome of Internationalization. Journal of Studies in International Education, [s.l.], v. 10, n. 3, p.241-266, 1 set. 2006. SAGE Publications. Disponível em: &amp;lt http://bit.ly/2pO2Xox&amp;gt . Acesso em: 18 abr. 2017.GILLET, Andy. Using English for Academic Purposes A Guide for Students in Higher Education. 2017. Disponível em: &amp;lt http://www.uefap.com/&amp;gt . Acesso em: 24 jan. 2017.HOBBS, Martyn <text:s/>KEDDLE, Julia Starr. Sure: Elementary - Students Book and Workbook. [s. L.]: Helbling Languages, 2014.HUNTLEY, Helen. Essential Academic Vocabulary: Mastering the Complete Academic Word List. Boston: Houghton Mifflin Co., 2006.HUTCHINSON, Tom <text:s/>WATERS, Alan. English for Specific Purposes. [s. L.]: Cambridge University Press, 1987.HYLAND, Ken. English for Academic Purposes: An advanced resource book. New York: Routledge, 2006. Disponível em: &amp;lt http://bit.ly/2oksVAO&amp;gt . Acesso em: 20 jan. 2017.IGREJA, José Roberto A. Fale Tudo em Inglês. Barueri: Disal, 2007.LATHAM-KOENIG, Christina <text:s/>OXENDEN, Clive <text:s/>SELIGSON, Paul. American English File 2: Multi-Pack. Oxford: Oxford University Press, 2013.LATHAM-KOENIG, Christina <text:s/>OXENDEN, Clive <text:s/>SELIGSON, Paul. New English File: Pre-Intermediate. Oxford: Oxford University Press, 2006.MCCARTHY, Michael <text:s/>MCCARTEN, Jeanne <text:s/>SANDIFORD, Helen. Touchstone 1. Cambridge: Cambridge University Press, 2014. <text:s text:c="27"/>OXFORD, Rebecca L. Language Learning Strategies: What Every Teacher Should Know. New York: Newbury House, 1990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 ingles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 a internacionalização da universidade brasileira. Busca-se, em particular, ampliar a participação e a mobilidade internacional do corpo discente e de servidores (professores e técnicos) das instituições de educação superior brasileiras para o desenvolvimento de projetos de pesquisa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704" table:style-name="ce1">
            <text:p>3770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47.666.393-83</text:p>
          </table:table-cell>
          <table:table-cell office:value-type="float" office:value="1" table:style-name="ce1">
            <text:p>1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W</text:p>
          </table:table-cell>
          <table:table-cell office:value-type="date" office:date-value="2018-01-29T00:00:00" table:style-name="ce2">
            <text:p>29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4-10T00:00:00" table:style-name="ce2">
            <text:p>10/04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EMERSON SOARES DA SILVA</text:p>
          </table:table-cell>
          <table:table-cell office:value-type="float" office:value="8892268556" table:style-name="ce1">
            <text:p>8892268556</text:p>
          </table:table-cell>
          <table:table-cell table:style-name="ce1"/>
          <table:table-cell office:value-type="string" table:style-name="ce1">
            <text:p>hemersonhsn@hotmail.com</text:p>
          </table:table-cell>
          <table:table-cell office:value-type="string" table:style-name="ce1">
            <text:p>ELIZABETH ANNE WILLSON</text:p>
          </table:table-cell>
          <table:table-cell office:value-type="float" office:value="8899345578" table:style-name="ce1">
            <text:p>8899345578</text:p>
          </table:table-cell>
          <table:table-cell office:value-type="float" office:value="8899345578" table:style-name="ce1">
            <text:p>8899345578</text:p>
          </table:table-cell>
          <table:table-cell office:value-type="string" table:style-name="ce1">
            <text:p>beth_willson@yahoo.com</text:p>
          </table:table-cell>
          <table:table-cell office:value-type="string" table:style-name="ce1">
            <text:p>55A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Mobilidade Acadêmica Internacional: primeiros passos</text:p>
          </table:table-cell>
          <table:table-cell office:value-type="string" table:style-name="ce1">
            <text:p>Familiarização com o intercâmbio acadêmico. Preparação dos alunos para atuação em diferentes demandas e situações comunicativas envolvidas no processo de internacionalização. Aspectos da vida acadêmica em universidades de outros países e/ou continentes. Informações práticas do dia-a-dia e aspectos inerentes à adaptação da vida no campus.</text:p>
          </table:table-cell>
          <table:table-cell office:value-type="string" table:style-name="ce1">
            <text:p>AUGUSTO-NAVARRO, Eliane Hercules (Org.). Noções de inglês para propósitos acadêmicos: sensibilização. São Carlos: Edufscar, 2015.AUGUSTO-NAVARRO, Eliane Hercules <text:s/>GATTOLIN, Sandra Regina Buttros (Org.). Desenvolvimento de habilidades linguísticas em inglês: foco no convívio social. São Carlos: Edufscar, 2015.CASSRIEL, Betsy <text:s/>MARTINSEN, Marit Ter-mate. Academic Connections 1. [s. L.]: Pearson Education Esl, 2010.COTTRELL, Stella. The Study Skills Handbook. 4. ed. [s. L.]: Palgrave Macmillan, 2013.DEARDORFF, D. K. Identification and Assessment of Intercultural Competence as a Student Outcome of Internationalization. Journal of Studies in International Education, [s.l.], v. 10, n. 3, p.241-266, 1 set. 2006. SAGE Publications. Disponível em: &amp;lt http://bit.ly/2pO2Xox&amp;gt . Acesso em: 18 abr. 2017.GILLET, Andy. Using English for Academic Purposes A Guide for Students in Higher Education. 2017. Disponível em: &amp;lt http://www.uefap.com/&amp;gt . Acesso em: 24 jan. 2017.HOBBS, Martyn <text:s/>KEDDLE, Julia Starr. Sure: Elementary - Students Book and Workbook. [s. L.]: Helbling Languages, 2014.HUNTLEY, Helen. Essential Academic Vocabulary: Mastering the Complete Academic Word List. Boston: Houghton Mifflin Co., 2006.HUTCHINSON, Tom <text:s/>WATERS, Alan. English for Specific Purposes. [s. L.]: Cambridge University Press, 1987.HYLAND, Ken. English for Academic Purposes: An advanced resource book. New York: Routledge, 2006. Disponível em: &amp;lt http://bit.ly/2oksVAO&amp;gt . Acesso em: 20 jan. 2017.IGREJA, José Roberto A. Fale Tudo em Inglês. Barueri: Disal, 2007.LATHAM-KOENIG, Christina <text:s/>OXENDEN, Clive <text:s/>SELIGSON, Paul. American English File 2: Multi-Pack. Oxford: Oxford University Press, 2013.LATHAM-KOENIG, Christina <text:s/>OXENDEN, Clive <text:s/>SELIGSON, Paul. New English File: Pre-Intermediate. Oxford: Oxford University Press, 2006.MCCARTHY, Michael <text:s/>MCCARTEN, Jeanne <text:s/>SANDIFORD, Helen. Touchstone 1. Cambridge: Cambridge University Press, 2014. <text:s text:c="27"/>OXFORD, Rebecca L. Language Learning Strategies: What Every Teacher Should Know. New York: Newbury House, 1990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 ingles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 a internacionalização da universidade brasileira. Busca-se, em particular, ampliar a participação e a mobilidade internacional do corpo discente e de servidores (professores e técnicos) das instituições de educação superior brasileiras para o desenvolvimento de projetos de pesquisa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704" table:style-name="ce1">
            <text:p>3770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51.334.623-60</text:p>
          </table:table-cell>
          <table:table-cell office:value-type="float" office:value="1" table:style-name="ce1">
            <text:p>1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W</text:p>
          </table:table-cell>
          <table:table-cell office:value-type="date" office:date-value="2018-01-29T00:00:00" table:style-name="ce2">
            <text:p>29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4-10T00:00:00" table:style-name="ce2">
            <text:p>10/04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TEUS ANDRADE ROCHA</text:p>
          </table:table-cell>
          <table:table-cell office:value-type="float" office:value="8898047118" table:style-name="ce1">
            <text:p>8898047118</text:p>
          </table:table-cell>
          <table:table-cell office:value-type="float" office:value="88998047118" table:style-name="ce1">
            <text:p>88998047118</text:p>
          </table:table-cell>
          <table:table-cell office:value-type="string" table:style-name="ce1">
            <text:p>mattewsandrade@gmail.com</text:p>
          </table:table-cell>
          <table:table-cell office:value-type="string" table:style-name="ce1">
            <text:p>ELIZABETH ANNE WILLSON</text:p>
          </table:table-cell>
          <table:table-cell office:value-type="float" office:value="8899345578" table:style-name="ce1">
            <text:p>8899345578</text:p>
          </table:table-cell>
          <table:table-cell office:value-type="float" office:value="8899345578" table:style-name="ce1">
            <text:p>8899345578</text:p>
          </table:table-cell>
          <table:table-cell office:value-type="string" table:style-name="ce1">
            <text:p>beth_willson@yahoo.com</text:p>
          </table:table-cell>
          <table:table-cell office:value-type="string" table:style-name="ce1">
            <text:p>55A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Mobilidade Acadêmica Internacional: primeiros passos</text:p>
          </table:table-cell>
          <table:table-cell office:value-type="string" table:style-name="ce1">
            <text:p>Familiarização com o intercâmbio acadêmico. Preparação dos alunos para atuação em diferentes demandas e situações comunicativas envolvidas no processo de internacionalização. Aspectos da vida acadêmica em universidades de outros países e/ou continentes. Informações práticas do dia-a-dia e aspectos inerentes à adaptação da vida no campus.</text:p>
          </table:table-cell>
          <table:table-cell office:value-type="string" table:style-name="ce1">
            <text:p>AUGUSTO-NAVARRO, Eliane Hercules (Org.). Noções de inglês para propósitos acadêmicos: sensibilização. São Carlos: Edufscar, 2015.AUGUSTO-NAVARRO, Eliane Hercules <text:s/>GATTOLIN, Sandra Regina Buttros (Org.). Desenvolvimento de habilidades linguísticas em inglês: foco no convívio social. São Carlos: Edufscar, 2015.CASSRIEL, Betsy <text:s/>MARTINSEN, Marit Ter-mate. Academic Connections 1. [s. L.]: Pearson Education Esl, 2010.COTTRELL, Stella. The Study Skills Handbook. 4. ed. [s. L.]: Palgrave Macmillan, 2013.DEARDORFF, D. K. Identification and Assessment of Intercultural Competence as a Student Outcome of Internationalization. Journal of Studies in International Education, [s.l.], v. 10, n. 3, p.241-266, 1 set. 2006. SAGE Publications. Disponível em: &amp;lt http://bit.ly/2pO2Xox&amp;gt . Acesso em: 18 abr. 2017.GILLET, Andy. Using English for Academic Purposes A Guide for Students in Higher Education. 2017. Disponível em: &amp;lt http://www.uefap.com/&amp;gt . Acesso em: 24 jan. 2017.HOBBS, Martyn <text:s/>KEDDLE, Julia Starr. Sure: Elementary - Students Book and Workbook. [s. L.]: Helbling Languages, 2014.HUNTLEY, Helen. Essential Academic Vocabulary: Mastering the Complete Academic Word List. Boston: Houghton Mifflin Co., 2006.HUTCHINSON, Tom <text:s/>WATERS, Alan. English for Specific Purposes. [s. L.]: Cambridge University Press, 1987.HYLAND, Ken. English for Academic Purposes: An advanced resource book. New York: Routledge, 2006. Disponível em: &amp;lt http://bit.ly/2oksVAO&amp;gt . Acesso em: 20 jan. 2017.IGREJA, José Roberto A. Fale Tudo em Inglês. Barueri: Disal, 2007.LATHAM-KOENIG, Christina <text:s/>OXENDEN, Clive <text:s/>SELIGSON, Paul. American English File 2: Multi-Pack. Oxford: Oxford University Press, 2013.LATHAM-KOENIG, Christina <text:s/>OXENDEN, Clive <text:s/>SELIGSON, Paul. New English File: Pre-Intermediate. Oxford: Oxford University Press, 2006.MCCARTHY, Michael <text:s/>MCCARTEN, Jeanne <text:s/>SANDIFORD, Helen. Touchstone 1. Cambridge: Cambridge University Press, 2014. <text:s text:c="27"/>OXFORD, Rebecca L. Language Learning Strategies: What Every Teacher Should Know. New York: Newbury House, 1990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 ingles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 a internacionalização da universidade brasileira. Busca-se, em particular, ampliar a participação e a mobilidade internacional do corpo discente e de servidores (professores e técnicos) das instituições de educação superior brasileiras para o desenvolvimento de projetos de pesquisa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704" table:style-name="ce1">
            <text:p>3770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59.790.933-46</text:p>
          </table:table-cell>
          <table:table-cell office:value-type="float" office:value="1" table:style-name="ce1">
            <text:p>1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W</text:p>
          </table:table-cell>
          <table:table-cell office:value-type="date" office:date-value="2018-01-29T00:00:00" table:style-name="ce2">
            <text:p>29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4-10T00:00:00" table:style-name="ce2">
            <text:p>10/04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RANCISCO ANDTALYS DA SILVA LAURIANO</text:p>
          </table:table-cell>
          <table:table-cell table:style-name="ce1"/>
          <table:table-cell office:value-type="float" office:value="8898044049" table:style-name="ce1">
            <text:p>8898044049</text:p>
          </table:table-cell>
          <table:table-cell office:value-type="string" table:style-name="ce1">
            <text:p>andtalys_05@hotmail.com</text:p>
          </table:table-cell>
          <table:table-cell office:value-type="string" table:style-name="ce1">
            <text:p>ELIZABETH ANNE WILLSON</text:p>
          </table:table-cell>
          <table:table-cell office:value-type="float" office:value="8899345578" table:style-name="ce1">
            <text:p>8899345578</text:p>
          </table:table-cell>
          <table:table-cell office:value-type="float" office:value="8899345578" table:style-name="ce1">
            <text:p>8899345578</text:p>
          </table:table-cell>
          <table:table-cell office:value-type="string" table:style-name="ce1">
            <text:p>beth_willson@yahoo.com</text:p>
          </table:table-cell>
          <table:table-cell office:value-type="string" table:style-name="ce1">
            <text:p>55A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Mobilidade Acadêmica Internacional: primeiros passos</text:p>
          </table:table-cell>
          <table:table-cell office:value-type="string" table:style-name="ce1">
            <text:p>Familiarização com o intercâmbio acadêmico. Preparação dos alunos para atuação em diferentes demandas e situações comunicativas envolvidas no processo de internacionalização. Aspectos da vida acadêmica em universidades de outros países e/ou continentes. Informações práticas do dia-a-dia e aspectos inerentes à adaptação da vida no campus.</text:p>
          </table:table-cell>
          <table:table-cell office:value-type="string" table:style-name="ce1">
            <text:p>AUGUSTO-NAVARRO, Eliane Hercules (Org.). Noções de inglês para propósitos acadêmicos: sensibilização. São Carlos: Edufscar, 2015.AUGUSTO-NAVARRO, Eliane Hercules <text:s/>GATTOLIN, Sandra Regina Buttros (Org.). Desenvolvimento de habilidades linguísticas em inglês: foco no convívio social. São Carlos: Edufscar, 2015.CASSRIEL, Betsy <text:s/>MARTINSEN, Marit Ter-mate. Academic Connections 1. [s. L.]: Pearson Education Esl, 2010.COTTRELL, Stella. The Study Skills Handbook. 4. ed. [s. L.]: Palgrave Macmillan, 2013.DEARDORFF, D. K. Identification and Assessment of Intercultural Competence as a Student Outcome of Internationalization. Journal of Studies in International Education, [s.l.], v. 10, n. 3, p.241-266, 1 set. 2006. SAGE Publications. Disponível em: &amp;lt http://bit.ly/2pO2Xox&amp;gt . Acesso em: 18 abr. 2017.GILLET, Andy. Using English for Academic Purposes A Guide for Students in Higher Education. 2017. Disponível em: &amp;lt http://www.uefap.com/&amp;gt . Acesso em: 24 jan. 2017.HOBBS, Martyn <text:s/>KEDDLE, Julia Starr. Sure: Elementary - Students Book and Workbook. [s. L.]: Helbling Languages, 2014.HUNTLEY, Helen. Essential Academic Vocabulary: Mastering the Complete Academic Word List. Boston: Houghton Mifflin Co., 2006.HUTCHINSON, Tom <text:s/>WATERS, Alan. English for Specific Purposes. [s. L.]: Cambridge University Press, 1987.HYLAND, Ken. English for Academic Purposes: An advanced resource book. New York: Routledge, 2006. Disponível em: &amp;lt http://bit.ly/2oksVAO&amp;gt . Acesso em: 20 jan. 2017.IGREJA, José Roberto A. Fale Tudo em Inglês. Barueri: Disal, 2007.LATHAM-KOENIG, Christina <text:s/>OXENDEN, Clive <text:s/>SELIGSON, Paul. American English File 2: Multi-Pack. Oxford: Oxford University Press, 2013.LATHAM-KOENIG, Christina <text:s/>OXENDEN, Clive <text:s/>SELIGSON, Paul. New English File: Pre-Intermediate. Oxford: Oxford University Press, 2006.MCCARTHY, Michael <text:s/>MCCARTEN, Jeanne <text:s/>SANDIFORD, Helen. Touchstone 1. Cambridge: Cambridge University Press, 2014. <text:s text:c="27"/>OXFORD, Rebecca L. Language Learning Strategies: What Every Teacher Should Know. New York: Newbury House, 1990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 ingles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 a internacionalização da universidade brasileira. Busca-se, em particular, ampliar a participação e a mobilidade internacional do corpo discente e de servidores (professores e técnicos) das instituições de educação superior brasileiras para o desenvolvimento de projetos de pesquisa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704" table:style-name="ce1">
            <text:p>3770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60.860.923-46</text:p>
          </table:table-cell>
          <table:table-cell office:value-type="float" office:value="1" table:style-name="ce1">
            <text:p>1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W</text:p>
          </table:table-cell>
          <table:table-cell office:value-type="date" office:date-value="2018-01-29T00:00:00" table:style-name="ce2">
            <text:p>29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4-10T00:00:00" table:style-name="ce2">
            <text:p>10/04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RBARA LARISSA ALEXANDRE FILGUEIRA</text:p>
          </table:table-cell>
          <table:table-cell table:style-name="ce1"/>
          <table:table-cell office:value-type="float" office:value="88996087642" table:style-name="ce1">
            <text:p>88996087642</text:p>
          </table:table-cell>
          <table:table-cell office:value-type="string" table:style-name="ce1">
            <text:p>babi121620@gmail.com</text:p>
          </table:table-cell>
          <table:table-cell office:value-type="string" table:style-name="ce1">
            <text:p>ELIZABETH ANNE WILLSON</text:p>
          </table:table-cell>
          <table:table-cell office:value-type="float" office:value="8899345578" table:style-name="ce1">
            <text:p>8899345578</text:p>
          </table:table-cell>
          <table:table-cell office:value-type="float" office:value="8899345578" table:style-name="ce1">
            <text:p>8899345578</text:p>
          </table:table-cell>
          <table:table-cell office:value-type="string" table:style-name="ce1">
            <text:p>beth_willson@yahoo.com</text:p>
          </table:table-cell>
          <table:table-cell office:value-type="string" table:style-name="ce1">
            <text:p>55A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Mobilidade Acadêmica Internacional: primeiros passos</text:p>
          </table:table-cell>
          <table:table-cell office:value-type="string" table:style-name="ce1">
            <text:p>Familiarização com o intercâmbio acadêmico. Preparação dos alunos para atuação em diferentes demandas e situações comunicativas envolvidas no processo de internacionalização. Aspectos da vida acadêmica em universidades de outros países e/ou continentes. Informações práticas do dia-a-dia e aspectos inerentes à adaptação da vida no campus.</text:p>
          </table:table-cell>
          <table:table-cell office:value-type="string" table:style-name="ce1">
            <text:p>AUGUSTO-NAVARRO, Eliane Hercules (Org.). Noções de inglês para propósitos acadêmicos: sensibilização. São Carlos: Edufscar, 2015.AUGUSTO-NAVARRO, Eliane Hercules <text:s/>GATTOLIN, Sandra Regina Buttros (Org.). Desenvolvimento de habilidades linguísticas em inglês: foco no convívio social. São Carlos: Edufscar, 2015.CASSRIEL, Betsy <text:s/>MARTINSEN, Marit Ter-mate. Academic Connections 1. [s. L.]: Pearson Education Esl, 2010.COTTRELL, Stella. The Study Skills Handbook. 4. ed. [s. L.]: Palgrave Macmillan, 2013.DEARDORFF, D. K. Identification and Assessment of Intercultural Competence as a Student Outcome of Internationalization. Journal of Studies in International Education, [s.l.], v. 10, n. 3, p.241-266, 1 set. 2006. SAGE Publications. Disponível em: &amp;lt http://bit.ly/2pO2Xox&amp;gt . Acesso em: 18 abr. 2017.GILLET, Andy. Using English for Academic Purposes A Guide for Students in Higher Education. 2017. Disponível em: &amp;lt http://www.uefap.com/&amp;gt . Acesso em: 24 jan. 2017.HOBBS, Martyn <text:s/>KEDDLE, Julia Starr. Sure: Elementary - Students Book and Workbook. [s. L.]: Helbling Languages, 2014.HUNTLEY, Helen. Essential Academic Vocabulary: Mastering the Complete Academic Word List. Boston: Houghton Mifflin Co., 2006.HUTCHINSON, Tom <text:s/>WATERS, Alan. English for Specific Purposes. [s. L.]: Cambridge University Press, 1987.HYLAND, Ken. English for Academic Purposes: An advanced resource book. New York: Routledge, 2006. Disponível em: &amp;lt http://bit.ly/2oksVAO&amp;gt . Acesso em: 20 jan. 2017.IGREJA, José Roberto A. Fale Tudo em Inglês. Barueri: Disal, 2007.LATHAM-KOENIG, Christina <text:s/>OXENDEN, Clive <text:s/>SELIGSON, Paul. American English File 2: Multi-Pack. Oxford: Oxford University Press, 2013.LATHAM-KOENIG, Christina <text:s/>OXENDEN, Clive <text:s/>SELIGSON, Paul. New English File: Pre-Intermediate. Oxford: Oxford University Press, 2006.MCCARTHY, Michael <text:s/>MCCARTEN, Jeanne <text:s/>SANDIFORD, Helen. Touchstone 1. Cambridge: Cambridge University Press, 2014. <text:s text:c="27"/>OXFORD, Rebecca L. Language Learning Strategies: What Every Teacher Should Know. New York: Newbury House, 1990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 ingles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 a internacionalização da universidade brasileira. Busca-se, em particular, ampliar a participação e a mobilidade internacional do corpo discente e de servidores (professores e técnicos) das instituições de educação superior brasileiras para o desenvolvimento de projetos de pesquisa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704" table:style-name="ce1">
            <text:p>3770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61.245.973-06</text:p>
          </table:table-cell>
          <table:table-cell office:value-type="float" office:value="1" table:style-name="ce1">
            <text:p>1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W</text:p>
          </table:table-cell>
          <table:table-cell office:value-type="date" office:date-value="2018-01-29T00:00:00" table:style-name="ce2">
            <text:p>29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4-10T00:00:00" table:style-name="ce2">
            <text:p>10/04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RINA ALVES MEDEIROS</text:p>
          </table:table-cell>
          <table:table-cell office:value-type="float" office:value="8899164671" table:style-name="ce1">
            <text:p>8899164671</text:p>
          </table:table-cell>
          <table:table-cell office:value-type="float" office:value="8899164671" table:style-name="ce1">
            <text:p>8899164671</text:p>
          </table:table-cell>
          <table:table-cell office:value-type="string" table:style-name="ce1">
            <text:p>karinamedeiros7@outlook.com</text:p>
          </table:table-cell>
          <table:table-cell office:value-type="string" table:style-name="ce1">
            <text:p>ELIZABETH ANNE WILLSON</text:p>
          </table:table-cell>
          <table:table-cell office:value-type="float" office:value="8899345578" table:style-name="ce1">
            <text:p>8899345578</text:p>
          </table:table-cell>
          <table:table-cell office:value-type="float" office:value="8899345578" table:style-name="ce1">
            <text:p>8899345578</text:p>
          </table:table-cell>
          <table:table-cell office:value-type="string" table:style-name="ce1">
            <text:p>beth_willson@yahoo.com</text:p>
          </table:table-cell>
          <table:table-cell office:value-type="string" table:style-name="ce1">
            <text:p>55A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Mobilidade Acadêmica Internacional: primeiros passos</text:p>
          </table:table-cell>
          <table:table-cell office:value-type="string" table:style-name="ce1">
            <text:p>Familiarização com o intercâmbio acadêmico. Preparação dos alunos para atuação em diferentes demandas e situações comunicativas envolvidas no processo de internacionalização. Aspectos da vida acadêmica em universidades de outros países e/ou continentes. Informações práticas do dia-a-dia e aspectos inerentes à adaptação da vida no campus.</text:p>
          </table:table-cell>
          <table:table-cell office:value-type="string" table:style-name="ce1">
            <text:p>AUGUSTO-NAVARRO, Eliane Hercules (Org.). Noções de inglês para propósitos acadêmicos: sensibilização. São Carlos: Edufscar, 2015.AUGUSTO-NAVARRO, Eliane Hercules <text:s/>GATTOLIN, Sandra Regina Buttros (Org.). Desenvolvimento de habilidades linguísticas em inglês: foco no convívio social. São Carlos: Edufscar, 2015.CASSRIEL, Betsy <text:s/>MARTINSEN, Marit Ter-mate. Academic Connections 1. [s. L.]: Pearson Education Esl, 2010.COTTRELL, Stella. The Study Skills Handbook. 4. ed. [s. L.]: Palgrave Macmillan, 2013.DEARDORFF, D. K. Identification and Assessment of Intercultural Competence as a Student Outcome of Internationalization. Journal of Studies in International Education, [s.l.], v. 10, n. 3, p.241-266, 1 set. 2006. SAGE Publications. Disponível em: &amp;lt http://bit.ly/2pO2Xox&amp;gt . Acesso em: 18 abr. 2017.GILLET, Andy. Using English for Academic Purposes A Guide for Students in Higher Education. 2017. Disponível em: &amp;lt http://www.uefap.com/&amp;gt . Acesso em: 24 jan. 2017.HOBBS, Martyn <text:s/>KEDDLE, Julia Starr. Sure: Elementary - Students Book and Workbook. [s. L.]: Helbling Languages, 2014.HUNTLEY, Helen. Essential Academic Vocabulary: Mastering the Complete Academic Word List. Boston: Houghton Mifflin Co., 2006.HUTCHINSON, Tom <text:s/>WATERS, Alan. English for Specific Purposes. [s. L.]: Cambridge University Press, 1987.HYLAND, Ken. English for Academic Purposes: An advanced resource book. New York: Routledge, 2006. Disponível em: &amp;lt http://bit.ly/2oksVAO&amp;gt . Acesso em: 20 jan. 2017.IGREJA, José Roberto A. Fale Tudo em Inglês. Barueri: Disal, 2007.LATHAM-KOENIG, Christina <text:s/>OXENDEN, Clive <text:s/>SELIGSON, Paul. American English File 2: Multi-Pack. Oxford: Oxford University Press, 2013.LATHAM-KOENIG, Christina <text:s/>OXENDEN, Clive <text:s/>SELIGSON, Paul. New English File: Pre-Intermediate. Oxford: Oxford University Press, 2006.MCCARTHY, Michael <text:s/>MCCARTEN, Jeanne <text:s/>SANDIFORD, Helen. Touchstone 1. Cambridge: Cambridge University Press, 2014. <text:s text:c="27"/>OXFORD, Rebecca L. Language Learning Strategies: What Every Teacher Should Know. New York: Newbury House, 1990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 ingles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 a internacionalização da universidade brasileira. Busca-se, em particular, ampliar a participação e a mobilidade internacional do corpo discente e de servidores (professores e técnicos) das instituições de educação superior brasileiras para o desenvolvimento de projetos de pesquisa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704" table:style-name="ce1">
            <text:p>3770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61.888.673-71</text:p>
          </table:table-cell>
          <table:table-cell office:value-type="float" office:value="1" table:style-name="ce1">
            <text:p>1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W</text:p>
          </table:table-cell>
          <table:table-cell office:value-type="date" office:date-value="2018-01-29T00:00:00" table:style-name="ce2">
            <text:p>29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4-10T00:00:00" table:style-name="ce2">
            <text:p>10/04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CTORIA LOPES FELIX</text:p>
          </table:table-cell>
          <table:table-cell office:value-type="float" office:value="8835127243" table:style-name="ce1">
            <text:p>8835127243</text:p>
          </table:table-cell>
          <table:table-cell office:value-type="float" office:value="8894848591" table:style-name="ce1">
            <text:p>8894848591</text:p>
          </table:table-cell>
          <table:table-cell office:value-type="string" table:style-name="ce1">
            <text:p>viicklopesf@gmail.com</text:p>
          </table:table-cell>
          <table:table-cell office:value-type="string" table:style-name="ce1">
            <text:p>ELIZABETH ANNE WILLSON</text:p>
          </table:table-cell>
          <table:table-cell office:value-type="float" office:value="8899345578" table:style-name="ce1">
            <text:p>8899345578</text:p>
          </table:table-cell>
          <table:table-cell office:value-type="float" office:value="8899345578" table:style-name="ce1">
            <text:p>8899345578</text:p>
          </table:table-cell>
          <table:table-cell office:value-type="string" table:style-name="ce1">
            <text:p>beth_willson@yahoo.com</text:p>
          </table:table-cell>
          <table:table-cell office:value-type="string" table:style-name="ce1">
            <text:p>55A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Mobilidade Acadêmica Internacional: primeiros passos</text:p>
          </table:table-cell>
          <table:table-cell office:value-type="string" table:style-name="ce1">
            <text:p>Familiarização com o intercâmbio acadêmico. Preparação dos alunos para atuação em diferentes demandas e situações comunicativas envolvidas no processo de internacionalização. Aspectos da vida acadêmica em universidades de outros países e/ou continentes. Informações práticas do dia-a-dia e aspectos inerentes à adaptação da vida no campus.</text:p>
          </table:table-cell>
          <table:table-cell office:value-type="string" table:style-name="ce1">
            <text:p>AUGUSTO-NAVARRO, Eliane Hercules (Org.). Noções de inglês para propósitos acadêmicos: sensibilização. São Carlos: Edufscar, 2015.AUGUSTO-NAVARRO, Eliane Hercules <text:s/>GATTOLIN, Sandra Regina Buttros (Org.). Desenvolvimento de habilidades linguísticas em inglês: foco no convívio social. São Carlos: Edufscar, 2015.CASSRIEL, Betsy <text:s/>MARTINSEN, Marit Ter-mate. Academic Connections 1. [s. L.]: Pearson Education Esl, 2010.COTTRELL, Stella. The Study Skills Handbook. 4. ed. [s. L.]: Palgrave Macmillan, 2013.DEARDORFF, D. K. Identification and Assessment of Intercultural Competence as a Student Outcome of Internationalization. Journal of Studies in International Education, [s.l.], v. 10, n. 3, p.241-266, 1 set. 2006. SAGE Publications. Disponível em: &amp;lt http://bit.ly/2pO2Xox&amp;gt . Acesso em: 18 abr. 2017.GILLET, Andy. Using English for Academic Purposes A Guide for Students in Higher Education. 2017. Disponível em: &amp;lt http://www.uefap.com/&amp;gt . Acesso em: 24 jan. 2017.HOBBS, Martyn <text:s/>KEDDLE, Julia Starr. Sure: Elementary - Students Book and Workbook. [s. L.]: Helbling Languages, 2014.HUNTLEY, Helen. Essential Academic Vocabulary: Mastering the Complete Academic Word List. Boston: Houghton Mifflin Co., 2006.HUTCHINSON, Tom <text:s/>WATERS, Alan. English for Specific Purposes. [s. L.]: Cambridge University Press, 1987.HYLAND, Ken. English for Academic Purposes: An advanced resource book. New York: Routledge, 2006. Disponível em: &amp;lt http://bit.ly/2oksVAO&amp;gt . Acesso em: 20 jan. 2017.IGREJA, José Roberto A. Fale Tudo em Inglês. Barueri: Disal, 2007.LATHAM-KOENIG, Christina <text:s/>OXENDEN, Clive <text:s/>SELIGSON, Paul. American English File 2: Multi-Pack. Oxford: Oxford University Press, 2013.LATHAM-KOENIG, Christina <text:s/>OXENDEN, Clive <text:s/>SELIGSON, Paul. New English File: Pre-Intermediate. Oxford: Oxford University Press, 2006.MCCARTHY, Michael <text:s/>MCCARTEN, Jeanne <text:s/>SANDIFORD, Helen. Touchstone 1. Cambridge: Cambridge University Press, 2014. <text:s text:c="27"/>OXFORD, Rebecca L. Language Learning Strategies: What Every Teacher Should Know. New York: Newbury House, 1990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 ingles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 a internacionalização da universidade brasileira. Busca-se, em particular, ampliar a participação e a mobilidade internacional do corpo discente e de servidores (professores e técnicos) das instituições de educação superior brasileiras para o desenvolvimento de projetos de pesquisa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704" table:style-name="ce1">
            <text:p>3770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61.926.863-86</text:p>
          </table:table-cell>
          <table:table-cell office:value-type="float" office:value="1" table:style-name="ce1">
            <text:p>1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W</text:p>
          </table:table-cell>
          <table:table-cell office:value-type="date" office:date-value="2018-01-29T00:00:00" table:style-name="ce2">
            <text:p>29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4-10T00:00:00" table:style-name="ce2">
            <text:p>10/04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RYSA CABRAL BARROS</text:p>
          </table:table-cell>
          <table:table-cell table:style-name="ce1"/>
          <table:table-cell office:value-type="float" office:value="8896447793" table:style-name="ce1">
            <text:p>8896447793</text:p>
          </table:table-cell>
          <table:table-cell office:value-type="string" table:style-name="ce1">
            <text:p>arysa.cb@gmail.com</text:p>
          </table:table-cell>
          <table:table-cell office:value-type="string" table:style-name="ce1">
            <text:p>ELIZABETH ANNE WILLSON</text:p>
          </table:table-cell>
          <table:table-cell office:value-type="float" office:value="8899345578" table:style-name="ce1">
            <text:p>8899345578</text:p>
          </table:table-cell>
          <table:table-cell office:value-type="float" office:value="8899345578" table:style-name="ce1">
            <text:p>8899345578</text:p>
          </table:table-cell>
          <table:table-cell office:value-type="string" table:style-name="ce1">
            <text:p>beth_willson@yahoo.com</text:p>
          </table:table-cell>
          <table:table-cell office:value-type="string" table:style-name="ce1">
            <text:p>55A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Mobilidade Acadêmica Internacional: primeiros passos</text:p>
          </table:table-cell>
          <table:table-cell office:value-type="string" table:style-name="ce1">
            <text:p>Familiarização com o intercâmbio acadêmico. Preparação dos alunos para atuação em diferentes demandas e situações comunicativas envolvidas no processo de internacionalização. Aspectos da vida acadêmica em universidades de outros países e/ou continentes. Informações práticas do dia-a-dia e aspectos inerentes à adaptação da vida no campus.</text:p>
          </table:table-cell>
          <table:table-cell office:value-type="string" table:style-name="ce1">
            <text:p>AUGUSTO-NAVARRO, Eliane Hercules (Org.). Noções de inglês para propósitos acadêmicos: sensibilização. São Carlos: Edufscar, 2015.AUGUSTO-NAVARRO, Eliane Hercules <text:s/>GATTOLIN, Sandra Regina Buttros (Org.). Desenvolvimento de habilidades linguísticas em inglês: foco no convívio social. São Carlos: Edufscar, 2015.CASSRIEL, Betsy <text:s/>MARTINSEN, Marit Ter-mate. Academic Connections 1. [s. L.]: Pearson Education Esl, 2010.COTTRELL, Stella. The Study Skills Handbook. 4. ed. [s. L.]: Palgrave Macmillan, 2013.DEARDORFF, D. K. Identification and Assessment of Intercultural Competence as a Student Outcome of Internationalization. Journal of Studies in International Education, [s.l.], v. 10, n. 3, p.241-266, 1 set. 2006. SAGE Publications. Disponível em: &amp;lt http://bit.ly/2pO2Xox&amp;gt . Acesso em: 18 abr. 2017.GILLET, Andy. Using English for Academic Purposes A Guide for Students in Higher Education. 2017. Disponível em: &amp;lt http://www.uefap.com/&amp;gt . Acesso em: 24 jan. 2017.HOBBS, Martyn <text:s/>KEDDLE, Julia Starr. Sure: Elementary - Students Book and Workbook. [s. L.]: Helbling Languages, 2014.HUNTLEY, Helen. Essential Academic Vocabulary: Mastering the Complete Academic Word List. Boston: Houghton Mifflin Co., 2006.HUTCHINSON, Tom <text:s/>WATERS, Alan. English for Specific Purposes. [s. L.]: Cambridge University Press, 1987.HYLAND, Ken. English for Academic Purposes: An advanced resource book. New York: Routledge, 2006. Disponível em: &amp;lt http://bit.ly/2oksVAO&amp;gt . Acesso em: 20 jan. 2017.IGREJA, José Roberto A. Fale Tudo em Inglês. Barueri: Disal, 2007.LATHAM-KOENIG, Christina <text:s/>OXENDEN, Clive <text:s/>SELIGSON, Paul. American English File 2: Multi-Pack. Oxford: Oxford University Press, 2013.LATHAM-KOENIG, Christina <text:s/>OXENDEN, Clive <text:s/>SELIGSON, Paul. New English File: Pre-Intermediate. Oxford: Oxford University Press, 2006.MCCARTHY, Michael <text:s/>MCCARTEN, Jeanne <text:s/>SANDIFORD, Helen. Touchstone 1. Cambridge: Cambridge University Press, 2014. <text:s text:c="27"/>OXFORD, Rebecca L. Language Learning Strategies: What Every Teacher Should Know. New York: Newbury House, 1990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 ingles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 a internacionalização da universidade brasileira. Busca-se, em particular, ampliar a participação e a mobilidade internacional do corpo discente e de servidores (professores e técnicos) das instituições de educação superior brasileiras para o desenvolvimento de projetos de pesquisa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704" table:style-name="ce1">
            <text:p>3770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65.679.553-09</text:p>
          </table:table-cell>
          <table:table-cell office:value-type="float" office:value="1" table:style-name="ce1">
            <text:p>1</text:p>
          </table:table-cell>
          <table:table-cell office:value-type="date" office:date-value="2018-01-30T00:00:00" table:style-name="ce2">
            <text:p>30/01/2018</text:p>
          </table:table-cell>
          <table:table-cell office:value-type="string" table:style-name="ce1">
            <text:p>W</text:p>
          </table:table-cell>
          <table:table-cell office:value-type="date" office:date-value="2018-01-30T00:00:00" table:style-name="ce2">
            <text:p>30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4-10T00:00:00" table:style-name="ce2">
            <text:p>10/04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AO VICTOR CARDOSO DE ALENCAR</text:p>
          </table:table-cell>
          <table:table-cell office:value-type="float" office:value="8835216835" table:style-name="ce1">
            <text:p>8835216835</text:p>
          </table:table-cell>
          <table:table-cell office:value-type="float" office:value="8896077033" table:style-name="ce1">
            <text:p>8896077033</text:p>
          </table:table-cell>
          <table:table-cell office:value-type="string" table:style-name="ce1">
            <text:p>jvictor906@gmail.com</text:p>
          </table:table-cell>
          <table:table-cell office:value-type="string" table:style-name="ce1">
            <text:p>ELIZABETH ANNE WILLSON</text:p>
          </table:table-cell>
          <table:table-cell office:value-type="float" office:value="8899345578" table:style-name="ce1">
            <text:p>8899345578</text:p>
          </table:table-cell>
          <table:table-cell office:value-type="float" office:value="8899345578" table:style-name="ce1">
            <text:p>8899345578</text:p>
          </table:table-cell>
          <table:table-cell office:value-type="string" table:style-name="ce1">
            <text:p>beth_willson@yahoo.com</text:p>
          </table:table-cell>
          <table:table-cell office:value-type="string" table:style-name="ce1">
            <text:p>55A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Mobilidade Acadêmica Internacional: primeiros passos</text:p>
          </table:table-cell>
          <table:table-cell office:value-type="string" table:style-name="ce1">
            <text:p>Familiarização com o intercâmbio acadêmico. Preparação dos alunos para atuação em diferentes demandas e situações comunicativas envolvidas no processo de internacionalização. Aspectos da vida acadêmica em universidades de outros países e/ou continentes. Informações práticas do dia-a-dia e aspectos inerentes à adaptação da vida no campus.</text:p>
          </table:table-cell>
          <table:table-cell office:value-type="string" table:style-name="ce1">
            <text:p>AUGUSTO-NAVARRO, Eliane Hercules (Org.). Noções de inglês para propósitos acadêmicos: sensibilização. São Carlos: Edufscar, 2015.AUGUSTO-NAVARRO, Eliane Hercules <text:s/>GATTOLIN, Sandra Regina Buttros (Org.). Desenvolvimento de habilidades linguísticas em inglês: foco no convívio social. São Carlos: Edufscar, 2015.CASSRIEL, Betsy <text:s/>MARTINSEN, Marit Ter-mate. Academic Connections 1. [s. L.]: Pearson Education Esl, 2010.COTTRELL, Stella. The Study Skills Handbook. 4. ed. [s. L.]: Palgrave Macmillan, 2013.DEARDORFF, D. K. Identification and Assessment of Intercultural Competence as a Student Outcome of Internationalization. Journal of Studies in International Education, [s.l.], v. 10, n. 3, p.241-266, 1 set. 2006. SAGE Publications. Disponível em: &amp;lt http://bit.ly/2pO2Xox&amp;gt . Acesso em: 18 abr. 2017.GILLET, Andy. Using English for Academic Purposes A Guide for Students in Higher Education. 2017. Disponível em: &amp;lt http://www.uefap.com/&amp;gt . Acesso em: 24 jan. 2017.HOBBS, Martyn <text:s/>KEDDLE, Julia Starr. Sure: Elementary - Students Book and Workbook. [s. L.]: Helbling Languages, 2014.HUNTLEY, Helen. Essential Academic Vocabulary: Mastering the Complete Academic Word List. Boston: Houghton Mifflin Co., 2006.HUTCHINSON, Tom <text:s/>WATERS, Alan. English for Specific Purposes. [s. L.]: Cambridge University Press, 1987.HYLAND, Ken. English for Academic Purposes: An advanced resource book. New York: Routledge, 2006. Disponível em: &amp;lt http://bit.ly/2oksVAO&amp;gt . Acesso em: 20 jan. 2017.IGREJA, José Roberto A. Fale Tudo em Inglês. Barueri: Disal, 2007.LATHAM-KOENIG, Christina <text:s/>OXENDEN, Clive <text:s/>SELIGSON, Paul. American English File 2: Multi-Pack. Oxford: Oxford University Press, 2013.LATHAM-KOENIG, Christina <text:s/>OXENDEN, Clive <text:s/>SELIGSON, Paul. New English File: Pre-Intermediate. Oxford: Oxford University Press, 2006.MCCARTHY, Michael <text:s/>MCCARTEN, Jeanne <text:s/>SANDIFORD, Helen. Touchstone 1. Cambridge: Cambridge University Press, 2014. <text:s text:c="27"/>OXFORD, Rebecca L. Language Learning Strategies: What Every Teacher Should Know. New York: Newbury House, 1990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 ingles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 a internacionalização da universidade brasileira. Busca-se, em particular, ampliar a participação e a mobilidade internacional do corpo discente e de servidores (professores e técnicos) das instituições de educação superior brasileiras para o desenvolvimento de projetos de pesquisa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704" table:style-name="ce1">
            <text:p>3770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69.600.343-02</text:p>
          </table:table-cell>
          <table:table-cell office:value-type="float" office:value="1" table:style-name="ce1">
            <text:p>1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W</text:p>
          </table:table-cell>
          <table:table-cell office:value-type="date" office:date-value="2018-01-29T00:00:00" table:style-name="ce2">
            <text:p>29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4-10T00:00:00" table:style-name="ce2">
            <text:p>10/04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ICERA WYLLIANA DO NASCIMENTO SILVA</text:p>
          </table:table-cell>
          <table:table-cell office:value-type="float" office:value="8835871407" table:style-name="ce1">
            <text:p>8835871407</text:p>
          </table:table-cell>
          <table:table-cell office:value-type="float" office:value="88999966649" table:style-name="ce1">
            <text:p>88999966649</text:p>
          </table:table-cell>
          <table:table-cell office:value-type="string" table:style-name="ce1">
            <text:p>wyllinascimento@hotmail.com</text:p>
          </table:table-cell>
          <table:table-cell office:value-type="string" table:style-name="ce1">
            <text:p>ELIZABETH ANNE WILLSON</text:p>
          </table:table-cell>
          <table:table-cell office:value-type="float" office:value="8899345578" table:style-name="ce1">
            <text:p>8899345578</text:p>
          </table:table-cell>
          <table:table-cell office:value-type="float" office:value="8899345578" table:style-name="ce1">
            <text:p>8899345578</text:p>
          </table:table-cell>
          <table:table-cell office:value-type="string" table:style-name="ce1">
            <text:p>beth_willson@yahoo.com</text:p>
          </table:table-cell>
          <table:table-cell office:value-type="string" table:style-name="ce1">
            <text:p>55A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Mobilidade Acadêmica Internacional: primeiros passos</text:p>
          </table:table-cell>
          <table:table-cell office:value-type="string" table:style-name="ce1">
            <text:p>Familiarização com o intercâmbio acadêmico. Preparação dos alunos para atuação em diferentes demandas e situações comunicativas envolvidas no processo de internacionalização. Aspectos da vida acadêmica em universidades de outros países e/ou continentes. Informações práticas do dia-a-dia e aspectos inerentes à adaptação da vida no campus.</text:p>
          </table:table-cell>
          <table:table-cell office:value-type="string" table:style-name="ce1">
            <text:p>AUGUSTO-NAVARRO, Eliane Hercules (Org.). Noções de inglês para propósitos acadêmicos: sensibilização. São Carlos: Edufscar, 2015.AUGUSTO-NAVARRO, Eliane Hercules <text:s/>GATTOLIN, Sandra Regina Buttros (Org.). Desenvolvimento de habilidades linguísticas em inglês: foco no convívio social. São Carlos: Edufscar, 2015.CASSRIEL, Betsy <text:s/>MARTINSEN, Marit Ter-mate. Academic Connections 1. [s. L.]: Pearson Education Esl, 2010.COTTRELL, Stella. The Study Skills Handbook. 4. ed. [s. L.]: Palgrave Macmillan, 2013.DEARDORFF, D. K. Identification and Assessment of Intercultural Competence as a Student Outcome of Internationalization. Journal of Studies in International Education, [s.l.], v. 10, n. 3, p.241-266, 1 set. 2006. SAGE Publications. Disponível em: &amp;lt http://bit.ly/2pO2Xox&amp;gt . Acesso em: 18 abr. 2017.GILLET, Andy. Using English for Academic Purposes A Guide for Students in Higher Education. 2017. Disponível em: &amp;lt http://www.uefap.com/&amp;gt . Acesso em: 24 jan. 2017.HOBBS, Martyn <text:s/>KEDDLE, Julia Starr. Sure: Elementary - Students Book and Workbook. [s. L.]: Helbling Languages, 2014.HUNTLEY, Helen. Essential Academic Vocabulary: Mastering the Complete Academic Word List. Boston: Houghton Mifflin Co., 2006.HUTCHINSON, Tom <text:s/>WATERS, Alan. English for Specific Purposes. [s. L.]: Cambridge University Press, 1987.HYLAND, Ken. English for Academic Purposes: An advanced resource book. New York: Routledge, 2006. Disponível em: &amp;lt http://bit.ly/2oksVAO&amp;gt . Acesso em: 20 jan. 2017.IGREJA, José Roberto A. Fale Tudo em Inglês. Barueri: Disal, 2007.LATHAM-KOENIG, Christina <text:s/>OXENDEN, Clive <text:s/>SELIGSON, Paul. American English File 2: Multi-Pack. Oxford: Oxford University Press, 2013.LATHAM-KOENIG, Christina <text:s/>OXENDEN, Clive <text:s/>SELIGSON, Paul. New English File: Pre-Intermediate. Oxford: Oxford University Press, 2006.MCCARTHY, Michael <text:s/>MCCARTEN, Jeanne <text:s/>SANDIFORD, Helen. Touchstone 1. Cambridge: Cambridge University Press, 2014. <text:s text:c="27"/>OXFORD, Rebecca L. Language Learning Strategies: What Every Teacher Should Know. New York: Newbury House, 1990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 ingles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 a internacionalização da universidade brasileira. Busca-se, em particular, ampliar a participação e a mobilidade internacional do corpo discente e de servidores (professores e técnicos) das instituições de educação superior brasileiras para o desenvolvimento de projetos de pesquisa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704" table:style-name="ce1">
            <text:p>3770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69.768.433-45</text:p>
          </table:table-cell>
          <table:table-cell office:value-type="float" office:value="1" table:style-name="ce1">
            <text:p>1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W</text:p>
          </table:table-cell>
          <table:table-cell office:value-type="date" office:date-value="2018-01-29T00:00:00" table:style-name="ce2">
            <text:p>29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4-10T00:00:00" table:style-name="ce2">
            <text:p>10/04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TONIO MARCOS RIBEIRO FRUTUOSO</text:p>
          </table:table-cell>
          <table:table-cell office:value-type="float" office:value="8835711944" table:style-name="ce1">
            <text:p>8835711944</text:p>
          </table:table-cell>
          <table:table-cell office:value-type="float" office:value="8888293270" table:style-name="ce1">
            <text:p>8888293270</text:p>
          </table:table-cell>
          <table:table-cell office:value-type="string" table:style-name="ce1">
            <text:p>amarcos.rf@gmail.com</text:p>
          </table:table-cell>
          <table:table-cell office:value-type="string" table:style-name="ce1">
            <text:p>ELIZABETH ANNE WILLSON</text:p>
          </table:table-cell>
          <table:table-cell office:value-type="float" office:value="8899345578" table:style-name="ce1">
            <text:p>8899345578</text:p>
          </table:table-cell>
          <table:table-cell office:value-type="float" office:value="8899345578" table:style-name="ce1">
            <text:p>8899345578</text:p>
          </table:table-cell>
          <table:table-cell office:value-type="string" table:style-name="ce1">
            <text:p>beth_willson@yahoo.com</text:p>
          </table:table-cell>
          <table:table-cell office:value-type="string" table:style-name="ce1">
            <text:p>55A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Mobilidade Acadêmica Internacional: primeiros passos</text:p>
          </table:table-cell>
          <table:table-cell office:value-type="string" table:style-name="ce1">
            <text:p>Familiarização com o intercâmbio acadêmico. Preparação dos alunos para atuação em diferentes demandas e situações comunicativas envolvidas no processo de internacionalização. Aspectos da vida acadêmica em universidades de outros países e/ou continentes. Informações práticas do dia-a-dia e aspectos inerentes à adaptação da vida no campus.</text:p>
          </table:table-cell>
          <table:table-cell office:value-type="string" table:style-name="ce1">
            <text:p>AUGUSTO-NAVARRO, Eliane Hercules (Org.). Noções de inglês para propósitos acadêmicos: sensibilização. São Carlos: Edufscar, 2015.AUGUSTO-NAVARRO, Eliane Hercules <text:s/>GATTOLIN, Sandra Regina Buttros (Org.). Desenvolvimento de habilidades linguísticas em inglês: foco no convívio social. São Carlos: Edufscar, 2015.CASSRIEL, Betsy <text:s/>MARTINSEN, Marit Ter-mate. Academic Connections 1. [s. L.]: Pearson Education Esl, 2010.COTTRELL, Stella. The Study Skills Handbook. 4. ed. [s. L.]: Palgrave Macmillan, 2013.DEARDORFF, D. K. Identification and Assessment of Intercultural Competence as a Student Outcome of Internationalization. Journal of Studies in International Education, [s.l.], v. 10, n. 3, p.241-266, 1 set. 2006. SAGE Publications. Disponível em: &amp;lt http://bit.ly/2pO2Xox&amp;gt . Acesso em: 18 abr. 2017.GILLET, Andy. Using English for Academic Purposes A Guide for Students in Higher Education. 2017. Disponível em: &amp;lt http://www.uefap.com/&amp;gt . Acesso em: 24 jan. 2017.HOBBS, Martyn <text:s/>KEDDLE, Julia Starr. Sure: Elementary - Students Book and Workbook. [s. L.]: Helbling Languages, 2014.HUNTLEY, Helen. Essential Academic Vocabulary: Mastering the Complete Academic Word List. Boston: Houghton Mifflin Co., 2006.HUTCHINSON, Tom <text:s/>WATERS, Alan. English for Specific Purposes. [s. L.]: Cambridge University Press, 1987.HYLAND, Ken. English for Academic Purposes: An advanced resource book. New York: Routledge, 2006. Disponível em: &amp;lt http://bit.ly/2oksVAO&amp;gt . Acesso em: 20 jan. 2017.IGREJA, José Roberto A. Fale Tudo em Inglês. Barueri: Disal, 2007.LATHAM-KOENIG, Christina <text:s/>OXENDEN, Clive <text:s/>SELIGSON, Paul. American English File 2: Multi-Pack. Oxford: Oxford University Press, 2013.LATHAM-KOENIG, Christina <text:s/>OXENDEN, Clive <text:s/>SELIGSON, Paul. New English File: Pre-Intermediate. Oxford: Oxford University Press, 2006.MCCARTHY, Michael <text:s/>MCCARTEN, Jeanne <text:s/>SANDIFORD, Helen. Touchstone 1. Cambridge: Cambridge University Press, 2014. <text:s text:c="27"/>OXFORD, Rebecca L. Language Learning Strategies: What Every Teacher Should Know. New York: Newbury House, 1990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 ingles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 a internacionalização da universidade brasileira. Busca-se, em particular, ampliar a participação e a mobilidade internacional do corpo discente e de servidores (professores e técnicos) das instituições de educação superior brasileiras para o desenvolvimento de projetos de pesquisa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704" table:style-name="ce1">
            <text:p>3770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75.479.403-23</text:p>
          </table:table-cell>
          <table:table-cell office:value-type="float" office:value="1" table:style-name="ce1">
            <text:p>1</text:p>
          </table:table-cell>
          <table:table-cell office:value-type="date" office:date-value="2018-01-28T00:00:00" table:style-name="ce2">
            <text:p>28/01/2018</text:p>
          </table:table-cell>
          <table:table-cell office:value-type="string" table:style-name="ce1">
            <text:p>W</text:p>
          </table:table-cell>
          <table:table-cell office:value-type="date" office:date-value="2018-01-28T00:00:00" table:style-name="ce2">
            <text:p>28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4-10T00:00:00" table:style-name="ce2">
            <text:p>10/04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AIO RICARDO DA SILVA</text:p>
          </table:table-cell>
          <table:table-cell office:value-type="float" office:value="8835871407" table:style-name="ce1">
            <text:p>8835871407</text:p>
          </table:table-cell>
          <table:table-cell office:value-type="float" office:value="88988023205" table:style-name="ce1">
            <text:p>88988023205</text:p>
          </table:table-cell>
          <table:table-cell office:value-type="string" table:style-name="ce1">
            <text:p>caio.ricardo042@gmail.com</text:p>
          </table:table-cell>
          <table:table-cell office:value-type="string" table:style-name="ce1">
            <text:p>ELIZABETH ANNE WILLSON</text:p>
          </table:table-cell>
          <table:table-cell office:value-type="float" office:value="8899345578" table:style-name="ce1">
            <text:p>8899345578</text:p>
          </table:table-cell>
          <table:table-cell office:value-type="float" office:value="8899345578" table:style-name="ce1">
            <text:p>8899345578</text:p>
          </table:table-cell>
          <table:table-cell office:value-type="string" table:style-name="ce1">
            <text:p>beth_willson@yahoo.com</text:p>
          </table:table-cell>
          <table:table-cell office:value-type="string" table:style-name="ce1">
            <text:p>55A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Mobilidade Acadêmica Internacional: primeiros passos</text:p>
          </table:table-cell>
          <table:table-cell office:value-type="string" table:style-name="ce1">
            <text:p>Familiarização com o intercâmbio acadêmico. Preparação dos alunos para atuação em diferentes demandas e situações comunicativas envolvidas no processo de internacionalização. Aspectos da vida acadêmica em universidades de outros países e/ou continentes. Informações práticas do dia-a-dia e aspectos inerentes à adaptação da vida no campus.</text:p>
          </table:table-cell>
          <table:table-cell office:value-type="string" table:style-name="ce1">
            <text:p>AUGUSTO-NAVARRO, Eliane Hercules (Org.). Noções de inglês para propósitos acadêmicos: sensibilização. São Carlos: Edufscar, 2015.AUGUSTO-NAVARRO, Eliane Hercules <text:s/>GATTOLIN, Sandra Regina Buttros (Org.). Desenvolvimento de habilidades linguísticas em inglês: foco no convívio social. São Carlos: Edufscar, 2015.CASSRIEL, Betsy <text:s/>MARTINSEN, Marit Ter-mate. Academic Connections 1. [s. L.]: Pearson Education Esl, 2010.COTTRELL, Stella. The Study Skills Handbook. 4. ed. [s. L.]: Palgrave Macmillan, 2013.DEARDORFF, D. K. Identification and Assessment of Intercultural Competence as a Student Outcome of Internationalization. Journal of Studies in International Education, [s.l.], v. 10, n. 3, p.241-266, 1 set. 2006. SAGE Publications. Disponível em: &amp;lt http://bit.ly/2pO2Xox&amp;gt . Acesso em: 18 abr. 2017.GILLET, Andy. Using English for Academic Purposes A Guide for Students in Higher Education. 2017. Disponível em: &amp;lt http://www.uefap.com/&amp;gt . Acesso em: 24 jan. 2017.HOBBS, Martyn <text:s/>KEDDLE, Julia Starr. Sure: Elementary - Students Book and Workbook. [s. L.]: Helbling Languages, 2014.HUNTLEY, Helen. Essential Academic Vocabulary: Mastering the Complete Academic Word List. Boston: Houghton Mifflin Co., 2006.HUTCHINSON, Tom <text:s/>WATERS, Alan. English for Specific Purposes. [s. L.]: Cambridge University Press, 1987.HYLAND, Ken. English for Academic Purposes: An advanced resource book. New York: Routledge, 2006. Disponível em: &amp;lt http://bit.ly/2oksVAO&amp;gt . Acesso em: 20 jan. 2017.IGREJA, José Roberto A. Fale Tudo em Inglês. Barueri: Disal, 2007.LATHAM-KOENIG, Christina <text:s/>OXENDEN, Clive <text:s/>SELIGSON, Paul. American English File 2: Multi-Pack. Oxford: Oxford University Press, 2013.LATHAM-KOENIG, Christina <text:s/>OXENDEN, Clive <text:s/>SELIGSON, Paul. New English File: Pre-Intermediate. Oxford: Oxford University Press, 2006.MCCARTHY, Michael <text:s/>MCCARTEN, Jeanne <text:s/>SANDIFORD, Helen. Touchstone 1. Cambridge: Cambridge University Press, 2014. <text:s text:c="27"/>OXFORD, Rebecca L. Language Learning Strategies: What Every Teacher Should Know. New York: Newbury House, 1990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 ingles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 a internacionalização da universidade brasileira. Busca-se, em particular, ampliar a participação e a mobilidade internacional do corpo discente e de servidores (professores e técnicos) das instituições de educação superior brasileiras para o desenvolvimento de projetos de pesquisa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704" table:style-name="ce1">
            <text:p>3770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102.716.674-19</text:p>
          </table:table-cell>
          <table:table-cell office:value-type="float" office:value="1" table:style-name="ce1">
            <text:p>1</text:p>
          </table:table-cell>
          <table:table-cell office:value-type="date" office:date-value="2018-01-30T00:00:00" table:style-name="ce2">
            <text:p>30/01/2018</text:p>
          </table:table-cell>
          <table:table-cell office:value-type="string" table:style-name="ce1">
            <text:p>W</text:p>
          </table:table-cell>
          <table:table-cell office:value-type="date" office:date-value="2018-01-30T00:00:00" table:style-name="ce2">
            <text:p>30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4-10T00:00:00" table:style-name="ce2">
            <text:p>10/04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AIS REGINA DIAS GAMA NUNES</text:p>
          </table:table-cell>
          <table:table-cell office:value-type="float" office:value="8821417451" table:style-name="ce1">
            <text:p>8821417451</text:p>
          </table:table-cell>
          <table:table-cell office:value-type="float" office:value="88999876896" table:style-name="ce1">
            <text:p>88999876896</text:p>
          </table:table-cell>
          <table:table-cell office:value-type="string" table:style-name="ce1">
            <text:p>taissgama2804@gmail.com</text:p>
          </table:table-cell>
          <table:table-cell office:value-type="string" table:style-name="ce1">
            <text:p>ELIZABETH ANNE WILLSON</text:p>
          </table:table-cell>
          <table:table-cell office:value-type="float" office:value="8899345578" table:style-name="ce1">
            <text:p>8899345578</text:p>
          </table:table-cell>
          <table:table-cell office:value-type="float" office:value="8899345578" table:style-name="ce1">
            <text:p>8899345578</text:p>
          </table:table-cell>
          <table:table-cell office:value-type="string" table:style-name="ce1">
            <text:p>beth_willson@yahoo.com</text:p>
          </table:table-cell>
          <table:table-cell office:value-type="string" table:style-name="ce1">
            <text:p>55A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Mobilidade Acadêmica Internacional: primeiros passos</text:p>
          </table:table-cell>
          <table:table-cell office:value-type="string" table:style-name="ce1">
            <text:p>Familiarização com o intercâmbio acadêmico. Preparação dos alunos para atuação em diferentes demandas e situações comunicativas envolvidas no processo de internacionalização. Aspectos da vida acadêmica em universidades de outros países e/ou continentes. Informações práticas do dia-a-dia e aspectos inerentes à adaptação da vida no campus.</text:p>
          </table:table-cell>
          <table:table-cell office:value-type="string" table:style-name="ce1">
            <text:p>AUGUSTO-NAVARRO, Eliane Hercules (Org.). Noções de inglês para propósitos acadêmicos: sensibilização. São Carlos: Edufscar, 2015.AUGUSTO-NAVARRO, Eliane Hercules <text:s/>GATTOLIN, Sandra Regina Buttros (Org.). Desenvolvimento de habilidades linguísticas em inglês: foco no convívio social. São Carlos: Edufscar, 2015.CASSRIEL, Betsy <text:s/>MARTINSEN, Marit Ter-mate. Academic Connections 1. [s. L.]: Pearson Education Esl, 2010.COTTRELL, Stella. The Study Skills Handbook. 4. ed. [s. L.]: Palgrave Macmillan, 2013.DEARDORFF, D. K. Identification and Assessment of Intercultural Competence as a Student Outcome of Internationalization. Journal of Studies in International Education, [s.l.], v. 10, n. 3, p.241-266, 1 set. 2006. SAGE Publications. Disponível em: &amp;lt http://bit.ly/2pO2Xox&amp;gt . Acesso em: 18 abr. 2017.GILLET, Andy. Using English for Academic Purposes A Guide for Students in Higher Education. 2017. Disponível em: &amp;lt http://www.uefap.com/&amp;gt . Acesso em: 24 jan. 2017.HOBBS, Martyn <text:s/>KEDDLE, Julia Starr. Sure: Elementary - Students Book and Workbook. [s. L.]: Helbling Languages, 2014.HUNTLEY, Helen. Essential Academic Vocabulary: Mastering the Complete Academic Word List. Boston: Houghton Mifflin Co., 2006.HUTCHINSON, Tom <text:s/>WATERS, Alan. English for Specific Purposes. [s. L.]: Cambridge University Press, 1987.HYLAND, Ken. English for Academic Purposes: An advanced resource book. New York: Routledge, 2006. Disponível em: &amp;lt http://bit.ly/2oksVAO&amp;gt . Acesso em: 20 jan. 2017.IGREJA, José Roberto A. Fale Tudo em Inglês. Barueri: Disal, 2007.LATHAM-KOENIG, Christina <text:s/>OXENDEN, Clive <text:s/>SELIGSON, Paul. American English File 2: Multi-Pack. Oxford: Oxford University Press, 2013.LATHAM-KOENIG, Christina <text:s/>OXENDEN, Clive <text:s/>SELIGSON, Paul. New English File: Pre-Intermediate. Oxford: Oxford University Press, 2006.MCCARTHY, Michael <text:s/>MCCARTEN, Jeanne <text:s/>SANDIFORD, Helen. Touchstone 1. Cambridge: Cambridge University Press, 2014. <text:s text:c="27"/>OXFORD, Rebecca L. Language Learning Strategies: What Every Teacher Should Know. New York: Newbury House, 1990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 ingles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 a internacionalização da universidade brasileira. Busca-se, em particular, ampliar a participação e a mobilidade internacional do corpo discente e de servidores (professores e técnicos) das instituições de educação superior brasileiras para o desenvolvimento de projetos de pesquisa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704" table:style-name="ce1">
            <text:p>3770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117.516.314-78</text:p>
          </table:table-cell>
          <table:table-cell office:value-type="float" office:value="1" table:style-name="ce1">
            <text:p>1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W</text:p>
          </table:table-cell>
          <table:table-cell office:value-type="date" office:date-value="2018-01-29T00:00:00" table:style-name="ce2">
            <text:p>29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4-10T00:00:00" table:style-name="ce2">
            <text:p>10/04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NO CESARIO DA SILVA</text:p>
          </table:table-cell>
          <table:table-cell table:style-name="ce1"/>
          <table:table-cell office:value-type="float" office:value="8791911350" table:style-name="ce1">
            <text:p>8791911350</text:p>
          </table:table-cell>
          <table:table-cell office:value-type="string" table:style-name="ce1">
            <text:p>lucianocesario015@gmail.com</text:p>
          </table:table-cell>
          <table:table-cell office:value-type="string" table:style-name="ce1">
            <text:p>ELIZABETH ANNE WILLSON</text:p>
          </table:table-cell>
          <table:table-cell office:value-type="float" office:value="8899345578" table:style-name="ce1">
            <text:p>8899345578</text:p>
          </table:table-cell>
          <table:table-cell office:value-type="float" office:value="8899345578" table:style-name="ce1">
            <text:p>8899345578</text:p>
          </table:table-cell>
          <table:table-cell office:value-type="string" table:style-name="ce1">
            <text:p>beth_willson@yahoo.com</text:p>
          </table:table-cell>
          <table:table-cell office:value-type="string" table:style-name="ce1">
            <text:p>55A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Mobilidade Acadêmica Internacional: primeiros passos</text:p>
          </table:table-cell>
          <table:table-cell office:value-type="string" table:style-name="ce1">
            <text:p>Familiarização com o intercâmbio acadêmico. Preparação dos alunos para atuação em diferentes demandas e situações comunicativas envolvidas no processo de internacionalização. Aspectos da vida acadêmica em universidades de outros países e/ou continentes. Informações práticas do dia-a-dia e aspectos inerentes à adaptação da vida no campus.</text:p>
          </table:table-cell>
          <table:table-cell office:value-type="string" table:style-name="ce1">
            <text:p>AUGUSTO-NAVARRO, Eliane Hercules (Org.). Noções de inglês para propósitos acadêmicos: sensibilização. São Carlos: Edufscar, 2015.AUGUSTO-NAVARRO, Eliane Hercules <text:s/>GATTOLIN, Sandra Regina Buttros (Org.). Desenvolvimento de habilidades linguísticas em inglês: foco no convívio social. São Carlos: Edufscar, 2015.CASSRIEL, Betsy <text:s/>MARTINSEN, Marit Ter-mate. Academic Connections 1. [s. L.]: Pearson Education Esl, 2010.COTTRELL, Stella. The Study Skills Handbook. 4. ed. [s. L.]: Palgrave Macmillan, 2013.DEARDORFF, D. K. Identification and Assessment of Intercultural Competence as a Student Outcome of Internationalization. Journal of Studies in International Education, [s.l.], v. 10, n. 3, p.241-266, 1 set. 2006. SAGE Publications. Disponível em: &amp;lt http://bit.ly/2pO2Xox&amp;gt . Acesso em: 18 abr. 2017.GILLET, Andy. Using English for Academic Purposes A Guide for Students in Higher Education. 2017. Disponível em: &amp;lt http://www.uefap.com/&amp;gt . Acesso em: 24 jan. 2017.HOBBS, Martyn <text:s/>KEDDLE, Julia Starr. Sure: Elementary - Students Book and Workbook. [s. L.]: Helbling Languages, 2014.HUNTLEY, Helen. Essential Academic Vocabulary: Mastering the Complete Academic Word List. Boston: Houghton Mifflin Co., 2006.HUTCHINSON, Tom <text:s/>WATERS, Alan. English for Specific Purposes. [s. L.]: Cambridge University Press, 1987.HYLAND, Ken. English for Academic Purposes: An advanced resource book. New York: Routledge, 2006. Disponível em: &amp;lt http://bit.ly/2oksVAO&amp;gt . Acesso em: 20 jan. 2017.IGREJA, José Roberto A. Fale Tudo em Inglês. Barueri: Disal, 2007.LATHAM-KOENIG, Christina <text:s/>OXENDEN, Clive <text:s/>SELIGSON, Paul. American English File 2: Multi-Pack. Oxford: Oxford University Press, 2013.LATHAM-KOENIG, Christina <text:s/>OXENDEN, Clive <text:s/>SELIGSON, Paul. New English File: Pre-Intermediate. Oxford: Oxford University Press, 2006.MCCARTHY, Michael <text:s/>MCCARTEN, Jeanne <text:s/>SANDIFORD, Helen. Touchstone 1. Cambridge: Cambridge University Press, 2014. <text:s text:c="27"/>OXFORD, Rebecca L. Language Learning Strategies: What Every Teacher Should Know. New York: Newbury House, 1990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 ingles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 a internacionalização da universidade brasileira. Busca-se, em particular, ampliar a participação e a mobilidade internacional do corpo discente e de servidores (professores e técnicos) das instituições de educação superior brasileiras para o desenvolvimento de projetos de pesquisa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704" table:style-name="ce1">
            <text:p>3770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613.232.453-40</text:p>
          </table:table-cell>
          <table:table-cell office:value-type="float" office:value="1" table:style-name="ce1">
            <text:p>1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W</text:p>
          </table:table-cell>
          <table:table-cell office:value-type="date" office:date-value="2018-01-29T00:00:00" table:style-name="ce2">
            <text:p>29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4-10T00:00:00" table:style-name="ce2">
            <text:p>10/04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AVI LAEL FORTE VIEIRA</text:p>
          </table:table-cell>
          <table:table-cell office:value-type="float" office:value="8835210994" table:style-name="ce1">
            <text:p>8835210994</text:p>
          </table:table-cell>
          <table:table-cell table:style-name="ce1"/>
          <table:table-cell office:value-type="string" table:style-name="ce1">
            <text:p>da.vi.lael@hotmail.com</text:p>
          </table:table-cell>
          <table:table-cell office:value-type="string" table:style-name="ce1">
            <text:p>ELIZABETH ANNE WILLSON</text:p>
          </table:table-cell>
          <table:table-cell office:value-type="float" office:value="8899345578" table:style-name="ce1">
            <text:p>8899345578</text:p>
          </table:table-cell>
          <table:table-cell office:value-type="float" office:value="8899345578" table:style-name="ce1">
            <text:p>8899345578</text:p>
          </table:table-cell>
          <table:table-cell office:value-type="string" table:style-name="ce1">
            <text:p>beth_willson@yahoo.com</text:p>
          </table:table-cell>
          <table:table-cell office:value-type="string" table:style-name="ce1">
            <text:p>55A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Mobilidade Acadêmica Internacional: primeiros passos</text:p>
          </table:table-cell>
          <table:table-cell office:value-type="string" table:style-name="ce1">
            <text:p>Familiarização com o intercâmbio acadêmico. Preparação dos alunos para atuação em diferentes demandas e situações comunicativas envolvidas no processo de internacionalização. Aspectos da vida acadêmica em universidades de outros países e/ou continentes. Informações práticas do dia-a-dia e aspectos inerentes à adaptação da vida no campus.</text:p>
          </table:table-cell>
          <table:table-cell office:value-type="string" table:style-name="ce1">
            <text:p>AUGUSTO-NAVARRO, Eliane Hercules (Org.). Noções de inglês para propósitos acadêmicos: sensibilização. São Carlos: Edufscar, 2015.AUGUSTO-NAVARRO, Eliane Hercules <text:s/>GATTOLIN, Sandra Regina Buttros (Org.). Desenvolvimento de habilidades linguísticas em inglês: foco no convívio social. São Carlos: Edufscar, 2015.CASSRIEL, Betsy <text:s/>MARTINSEN, Marit Ter-mate. Academic Connections 1. [s. L.]: Pearson Education Esl, 2010.COTTRELL, Stella. The Study Skills Handbook. 4. ed. [s. L.]: Palgrave Macmillan, 2013.DEARDORFF, D. K. Identification and Assessment of Intercultural Competence as a Student Outcome of Internationalization. Journal of Studies in International Education, [s.l.], v. 10, n. 3, p.241-266, 1 set. 2006. SAGE Publications. Disponível em: &amp;lt http://bit.ly/2pO2Xox&amp;gt . Acesso em: 18 abr. 2017.GILLET, Andy. Using English for Academic Purposes A Guide for Students in Higher Education. 2017. Disponível em: &amp;lt http://www.uefap.com/&amp;gt . Acesso em: 24 jan. 2017.HOBBS, Martyn <text:s/>KEDDLE, Julia Starr. Sure: Elementary - Students Book and Workbook. [s. L.]: Helbling Languages, 2014.HUNTLEY, Helen. Essential Academic Vocabulary: Mastering the Complete Academic Word List. Boston: Houghton Mifflin Co., 2006.HUTCHINSON, Tom <text:s/>WATERS, Alan. English for Specific Purposes. [s. L.]: Cambridge University Press, 1987.HYLAND, Ken. English for Academic Purposes: An advanced resource book. New York: Routledge, 2006. Disponível em: &amp;lt http://bit.ly/2oksVAO&amp;gt . Acesso em: 20 jan. 2017.IGREJA, José Roberto A. Fale Tudo em Inglês. Barueri: Disal, 2007.LATHAM-KOENIG, Christina <text:s/>OXENDEN, Clive <text:s/>SELIGSON, Paul. American English File 2: Multi-Pack. Oxford: Oxford University Press, 2013.LATHAM-KOENIG, Christina <text:s/>OXENDEN, Clive <text:s/>SELIGSON, Paul. New English File: Pre-Intermediate. Oxford: Oxford University Press, 2006.MCCARTHY, Michael <text:s/>MCCARTEN, Jeanne <text:s/>SANDIFORD, Helen. Touchstone 1. Cambridge: Cambridge University Press, 2014. <text:s text:c="27"/>OXFORD, Rebecca L. Language Learning Strategies: What Every Teacher Should Know. New York: Newbury House, 1990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 ingles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 a internacionalização da universidade brasileira. Busca-se, em particular, ampliar a participação e a mobilidade internacional do corpo discente e de servidores (professores e técnicos) das instituições de educação superior brasileiras para o desenvolvimento de projetos de pesquisa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7704" table:style-name="ce1">
            <text:p>3770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806.112.739-34</text:p>
          </table:table-cell>
          <table:table-cell office:value-type="float" office:value="1" table:style-name="ce1">
            <text:p>1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W</text:p>
          </table:table-cell>
          <table:table-cell office:value-type="date" office:date-value="2018-01-29T00:00:00" table:style-name="ce2">
            <text:p>29/01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2-19T00:00:00" table:style-name="ce2">
            <text:p>19/02/2018</text:p>
          </table:table-cell>
          <table:table-cell office:value-type="date" office:date-value="2018-04-10T00:00:00" table:style-name="ce2">
            <text:p>10/04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LAUDIO MARIO WILBRANTZ</text:p>
          </table:table-cell>
          <table:table-cell office:value-type="float" office:value="8835210366" table:style-name="ce1">
            <text:p>8835210366</text:p>
          </table:table-cell>
          <table:table-cell office:value-type="float" office:value="8896739128" table:style-name="ce1">
            <text:p>8896739128</text:p>
          </table:table-cell>
          <table:table-cell office:value-type="string" table:style-name="ce1">
            <text:p>wilbrantz@msn.com</text:p>
          </table:table-cell>
          <table:table-cell office:value-type="string" table:style-name="ce1">
            <text:p>ELIZABETH ANNE WILLSON</text:p>
          </table:table-cell>
          <table:table-cell office:value-type="float" office:value="8899345578" table:style-name="ce1">
            <text:p>8899345578</text:p>
          </table:table-cell>
          <table:table-cell office:value-type="float" office:value="8899345578" table:style-name="ce1">
            <text:p>8899345578</text:p>
          </table:table-cell>
          <table:table-cell office:value-type="string" table:style-name="ce1">
            <text:p>beth_willson@yahoo.com</text:p>
          </table:table-cell>
          <table:table-cell office:value-type="string" table:style-name="ce1">
            <text:p>55A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Mobilidade Acadêmica Internacional: primeiros passos</text:p>
          </table:table-cell>
          <table:table-cell office:value-type="string" table:style-name="ce1">
            <text:p>Familiarização com o intercâmbio acadêmico. Preparação dos alunos para atuação em diferentes demandas e situações comunicativas envolvidas no processo de internacionalização. Aspectos da vida acadêmica em universidades de outros países e/ou continentes. Informações práticas do dia-a-dia e aspectos inerentes à adaptação da vida no campus.</text:p>
          </table:table-cell>
          <table:table-cell office:value-type="string" table:style-name="ce1">
            <text:p>AUGUSTO-NAVARRO, Eliane Hercules (Org.). Noções de inglês para propósitos acadêmicos: sensibilização. São Carlos: Edufscar, 2015.AUGUSTO-NAVARRO, Eliane Hercules <text:s/>GATTOLIN, Sandra Regina Buttros (Org.). Desenvolvimento de habilidades linguísticas em inglês: foco no convívio social. São Carlos: Edufscar, 2015.CASSRIEL, Betsy <text:s/>MARTINSEN, Marit Ter-mate. Academic Connections 1. [s. L.]: Pearson Education Esl, 2010.COTTRELL, Stella. The Study Skills Handbook. 4. ed. [s. L.]: Palgrave Macmillan, 2013.DEARDORFF, D. K. Identification and Assessment of Intercultural Competence as a Student Outcome of Internationalization. Journal of Studies in International Education, [s.l.], v. 10, n. 3, p.241-266, 1 set. 2006. SAGE Publications. Disponível em: &amp;lt http://bit.ly/2pO2Xox&amp;gt . Acesso em: 18 abr. 2017.GILLET, Andy. Using English for Academic Purposes A Guide for Students in Higher Education. 2017. Disponível em: &amp;lt http://www.uefap.com/&amp;gt . Acesso em: 24 jan. 2017.HOBBS, Martyn <text:s/>KEDDLE, Julia Starr. Sure: Elementary - Students Book and Workbook. [s. L.]: Helbling Languages, 2014.HUNTLEY, Helen. Essential Academic Vocabulary: Mastering the Complete Academic Word List. Boston: Houghton Mifflin Co., 2006.HUTCHINSON, Tom <text:s/>WATERS, Alan. English for Specific Purposes. [s. L.]: Cambridge University Press, 1987.HYLAND, Ken. English for Academic Purposes: An advanced resource book. New York: Routledge, 2006. Disponível em: &amp;lt http://bit.ly/2oksVAO&amp;gt . Acesso em: 20 jan. 2017.IGREJA, José Roberto A. Fale Tudo em Inglês. Barueri: Disal, 2007.LATHAM-KOENIG, Christina <text:s/>OXENDEN, Clive <text:s/>SELIGSON, Paul. American English File 2: Multi-Pack. Oxford: Oxford University Press, 2013.LATHAM-KOENIG, Christina <text:s/>OXENDEN, Clive <text:s/>SELIGSON, Paul. New English File: Pre-Intermediate. Oxford: Oxford University Press, 2006.MCCARTHY, Michael <text:s/>MCCARTEN, Jeanne <text:s/>SANDIFORD, Helen. Touchstone 1. Cambridge: Cambridge University Press, 2014. <text:s text:c="27"/>OXFORD, Rebecca L. Language Learning Strategies: What Every Teacher Should Know. New York: Newbury House, 1990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 ingles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 a internacionalização da universidade brasileira. Busca-se, em particular, ampliar a participação e a mobilidade internacional do corpo discente e de servidores (professores e técnicos) das instituições de educação superior brasileiras para o desenvolvimento de projetos de pesquisa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UFCA</meta:initial-creator>
    <dc:creator>UFCA</dc:creator>
    <meta:creation-date>2019-11-13T19:48:21Z</meta:creation-date>
    <dc:date>2019-11-13T19:48:21Z</dc:date>
  </office:meta>
</office:document-meta>
</file>